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-Bold" svg:font-family="Times-Bold" style:font-family-generic="system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8548in"/>
    </style:style>
    <style:style style:name="Table16" style:family="table">
      <style:table-properties style:width="6.201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2.8743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39" style:family="table">
      <style:table-properties style:width="6.2215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4.7263in" style:use-optimal-column-width="false"/>
    </style:style>
    <style:style style:name="Table75" style:family="table">
      <style:table-properties style:width="6.302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4.7263in" style:use-optimal-column-width="false"/>
    </style:style>
    <style:style style:name="Table95" style:family="table">
      <style:table-properties style:width="6.302in" fo:margin-left="0in" table:align="left"/>
    </style:style>
    <style:style style:name="TableRow98" style:family="table-row">
      <style:table-row-properties style:min-row-height="0.0722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059in"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4416in"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line-height="115%"/>
      <style:text-properties fo:hyphenate="true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style:vertical-align="auto" fo:line-height="115%"/>
      <style:text-properties fo:hyphenate="true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 style:vertical-align="auto" fo:line-height="115%"/>
      <style:text-properties fo:hyphenate="true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4" style:family="table-column">
      <style:table-column-properties style:column-width="1.5756in" style:use-optimal-column-width="false"/>
    </style:style>
    <style:style style:name="TableColumn135" style:family="table-column">
      <style:table-column-properties style:column-width="4.7263in" style:use-optimal-column-width="false"/>
    </style:style>
    <style:style style:name="Table133" style:family="table">
      <style:table-properties style:width="6.302in" fo:margin-left="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center" fo:background-color="#D9D9D9"/>
    </style:style>
    <style:style style:name="T151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1.5756in" style:use-optimal-column-width="false"/>
    </style:style>
    <style:style style:name="TableColumn155" style:family="table-column">
      <style:table-column-properties style:column-width="4.7263in" style:use-optimal-column-width="false"/>
    </style:style>
    <style:style style:name="Table153" style:family="table">
      <style:table-properties style:width="6.302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8" style:family="table-column">
      <style:table-column-properties style:column-width="1.5756in" style:use-optimal-column-width="false"/>
    </style:style>
    <style:style style:name="TableColumn199" style:family="table-column">
      <style:table-column-properties style:column-width="4.7263in" style:use-optimal-column-width="false"/>
    </style:style>
    <style:style style:name="Table197" style:family="table">
      <style:table-properties style:width="6.302in" fo:margin-left="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9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ParágrafodaLista" style:family="paragraph">
      <style:paragraph-properties fo:text-align="justify">
        <style:tab-stops>
          <style:tab-stop style:type="left" style:position="-5.4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47" style:family="table-column">
      <style:table-column-properties style:column-width="1.5756in" style:use-optimal-column-width="false"/>
    </style:style>
    <style:style style:name="TableColumn248" style:family="table-column">
      <style:table-column-properties style:column-width="4.7263in" style:use-optimal-column-width="false"/>
    </style:style>
    <style:style style:name="Table246" style:family="table">
      <style:table-properties style:width="6.302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justify" fo:background-color="#FFFFFF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70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style:language-asian="pt" style:country-asian="BR"/>
    </style:style>
    <style:style style:name="P271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2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3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4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5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6" style:parent-style-name="ParágrafodaLista" style:family="paragraph">
      <style:paragraph-properties fo:widows="0" fo:orphans="0" fo:text-align="justify" fo:line-height="115%" fo:margin-left="0.5in">
        <style:tab-stops>
          <style:tab-stop style:type="left" style:position="1.0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7" style:parent-style-name="Normal" style:family="paragraph">
      <style:paragraph-properties fo:widows="0" fo:orphans="0" fo:text-align="justify" fo:line-height="115%">
        <style:tab-stops>
          <style:tab-stop style:type="left" style:position="1.575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83" style:family="table-column">
      <style:table-column-properties style:column-width="1.5756in" style:use-optimal-column-width="false"/>
    </style:style>
    <style:style style:name="TableColumn284" style:family="table-column">
      <style:table-column-properties style:column-width="4.7263in" style:use-optimal-column-width="false"/>
    </style:style>
    <style:style style:name="Table282" style:family="table">
      <style:table-properties style:width="6.302in" fo:margin-left="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 fo:text-indent="0.9847in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line-height="150%" fo:text-indent="0.9847in"/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line-height="150%" fo:text-indent="0.9847in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P309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10" style:parent-style-name="Normal" style:family="paragraph">
      <style:paragraph-properties fo:text-align="justify" fo:line-height="150%" fo:text-indent="0.9847in"/>
    </style:style>
    <style:style style:name="T311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316" style:family="table-column">
      <style:table-column-properties style:column-width="0.2013in" style:use-optimal-column-width="false"/>
    </style:style>
    <style:style style:name="TableColumn317" style:family="table-column">
      <style:table-column-properties style:column-width="0.8756in" style:use-optimal-column-width="false"/>
    </style:style>
    <style:style style:name="TableColumn318" style:family="table-column">
      <style:table-column-properties style:column-width="1.7722in" style:use-optimal-column-width="false"/>
    </style:style>
    <style:style style:name="TableColumn319" style:family="table-column">
      <style:table-column-properties style:column-width="0.8854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315" style:family="table">
      <style:table-properties style:width="4.5222in" fo:margin-left="0.052in" table:align="left"/>
    </style:style>
    <style:style style:name="TableRow321" style:family="table-row">
      <style:table-row-properties style:min-row-height="0.2069in" style:use-optimal-row-height="false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fo:hyphenate="true"/>
    </style:style>
    <style:style style:name="T330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331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332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pt" style:country-asian="BR" fo:hyphenate="true"/>
    </style:style>
    <style:style style:name="P379" style:parent-style-name="Normal" style:family="paragraph">
      <style:paragraph-properties fo:text-align="justify" fo:line-height="150%" fo:text-indent="0.9847in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justify" fo:line-height="150%" fo:text-indent="0.9847in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P383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84" style:parent-style-name="Normal" style:family="paragraph">
      <style:paragraph-properties fo:text-align="justify" fo:line-height="150%" fo:margin-left="0.9847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91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92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93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94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95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396" style:parent-style-name="Normal" style:family="paragraph">
      <style:paragraph-properties fo:text-align="justify" fo:line-height="150%" fo:margin-left="0.9847in">
        <style:tab-stops/>
      </style:paragraph-properties>
      <style:text-properties style:font-name="Calibri" style:font-name-asian="Times-Bold" style:font-name-complex="Calibri" fo:font-style="italic" style:font-style-asian="italic" fo:color="#000000" fo:font-size="11pt" style:font-size-asian="11pt" style:font-size-complex="11pt"/>
    </style:style>
    <style:style style:name="P397" style:parent-style-name="Normal" style:family="paragraph">
      <style:paragraph-properties fo:text-align="justify" fo:line-height="150%" fo:margin-left="0.9847in">
        <style:tab-stops/>
      </style:paragraph-properties>
      <style:text-properties style:font-name="Calibri" style:font-name-asian="Times-Bold" style:font-name-complex="Calibri" fo:font-style="italic" style:font-style-asian="italic" fo:color="#000000" fo:font-size="11pt" style:font-size-asian="11pt" style:font-size-complex="11pt"/>
    </style:style>
    <style:style style:name="P398" style:parent-style-name="Normal" style:family="paragraph">
      <style:paragraph-properties fo:text-align="justify" fo:line-height="150%" fo:margin-left="0.9847in">
        <style:tab-stops/>
      </style:paragraph-properties>
    </style:style>
    <style:style style:name="T399" style:parent-style-name="Fonteparág.padrão" style:family="text">
      <style:text-properties style:font-name="Calibri" style:font-name-asian="Times-Bold" style:font-name-complex="Calibri" fo:font-style="italic" style:font-style-asian="italic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Times-Bold" style:font-name-complex="Calibri" fo:font-style="italic" style:font-style-asian="italic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Times-Bold" style:font-name-complex="Calibri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04" style:parent-style-name="Normal" style:family="paragraph">
      <style:paragraph-properties fo:text-align="justify" fo:line-height="150%" fo:text-indent="0.9847in"/>
      <style:text-properties style:font-name="Calibri" style:font-name-asian="Times-Bold" style:font-name-complex="Calibri" fo:color="#000000" fo:font-size="11pt" style:font-size-asian="11pt" style:font-size-complex="11pt"/>
    </style:style>
    <style:style style:name="P405" style:parent-style-name="Normal" style:family="paragraph">
      <style:paragraph-properties fo:text-align="justify" fo:line-height="150%" fo:text-indent="0.9847in"/>
    </style:style>
    <style:style style:name="T406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Times-Bold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Times-Bold" style:font-name-complex="Calibri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ParágrafodaLista" style:family="paragraph">
      <style:paragraph-properties fo:text-align="justify" fo:line-height="115%" fo:margin-left="0.7958in">
        <style:tab-stops>
          <style:tab-stop style:type="left" style:position="-1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4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44" style:family="table-column">
      <style:table-column-properties style:column-width="1.5756in" style:use-optimal-column-width="false"/>
    </style:style>
    <style:style style:name="TableColumn445" style:family="table-column">
      <style:table-column-properties style:column-width="4.7263in" style:use-optimal-column-width="false"/>
    </style:style>
    <style:style style:name="Table443" style:family="table">
      <style:table-properties style:width="6.302in" fo:margin-left="0.075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63" style:family="table-column">
      <style:table-column-properties style:column-width="1.5756in" style:use-optimal-column-width="false"/>
    </style:style>
    <style:style style:name="TableColumn464" style:family="table-column">
      <style:table-column-properties style:column-width="4.7263in" style:use-optimal-column-width="false"/>
    </style:style>
    <style:style style:name="Table462" style:family="table">
      <style:table-properties style:width="6.302in" fo:margin-left="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74" style:family="table-column">
      <style:table-column-properties style:column-width="3.65in" style:use-optimal-column-width="false"/>
    </style:style>
    <style:style style:name="TableColumn475" style:family="table-column">
      <style:table-column-properties style:column-width="3.3159in" style:use-optimal-column-width="false"/>
    </style:style>
    <style:style style:name="Table473" style:family="table">
      <style:table-properties style:width="6.9659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7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8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8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8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8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9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9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0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50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1ª REUNIÃO ORDINÁRIA CEF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8 de janeiro de 2021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3h:42min às 15h:24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<text:span text:style-name="T46">participantes</text:span></text:p>
          </table:table-cell>
          <table:table-cell table:style-name="TableCell47">
            <text:p text:style-name="P48">Thais Bacchi</text:p>
          </table:table-cell>
          <table:table-cell table:style-name="TableCell49">
            <text:p text:style-name="P50">Coordenador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ássio Amaral<text:s/>Matos</text:p>
          </table:table-cell>
          <table:table-cell table:style-name="TableCell55">
            <text:p text:style-name="P56">Membr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Maristene Amaral Matos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lana Jéssica Macena Chaves</text:p>
          </table:table-cell>
          <table:table-cell table:style-name="TableCell67">
            <text:p text:style-name="P68">Membro (Cons. Suplente)</text:p>
          </table:table-cell>
        </table:table-row>
        <table:table-row table:style-name="TableRow69">
          <table:table-cell table:style-name="TableCell70">
            <text:p text:style-name="P71">Assessoria</text:p>
          </table:table-cell>
          <table:table-cell table:style-name="TableCell72" table:number-columns-spanned="2">
            <text:p text:style-name="P73">Thatielle Badini Carvalho dos Santos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VERIFICAÇÃO DE<text:s/></text:span><text:span text:style-name="T82">QUÓRUM</text:span>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P87">Coordenadora Thais Bacchi</text:p>
          </table:table-cell>
        </table:table-row>
        <table:table-row table:style-name="TableRow88">
          <table:table-cell table:style-name="TableCell89">
            <text:p text:style-name="P90">Comunicado</text:p>
          </table:table-cell>
          <table:table-cell table:style-name="TableCell91">
            <text:p text:style-name="P92">Presente os conselheiros Cássio<text:s/>Amaral Matos, Maristene Amaral Matos e Alana Jéssica Macena Chaves.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COMUNICAÇÕES</text:p>
          </table:table-cell>
          <table:covered-table-cell/>
        </table:table-row>
        <table:table-row table:style-name="TableRow101">
          <table:table-cell table:style-name="TableCell102">
            <text:p text:style-name="P103">Responsável</text:p>
          </table:table-cell>
          <table:table-cell table:style-name="TableCell104">
            <text:p text:style-name="P105">Assessoria da Presidência e Comissões</text:p>
          </table:table-cell>
        </table:table-row>
        <table:table-row table:style-name="TableRow106">
          <table:table-cell table:style-name="TableCell107">
            <text:p text:style-name="P108">Comunicado</text:p>
          </table:table-cell>
          <table:table-cell table:style-name="TableCell109">
            <text:p text:style-name="P110"><text:span text:style-name="T111">A Assessora da Presidência e Comissões informa que as convocações das reuniões são realizadas com 7 (sete)<text:s/></text:span><text:span text:style-name="T112">dias de antecedência e que os membros Conselheiros Titulares possuem 4 (quatro) dias antes da reun</text:span><text:span text:style-name="T113">i</text:span><text:span text:style-name="T114">ão para confirmar participação. Informa ainda, que a não confirmação do Conselheiro será computado como falta e destaca a importância de co</text:span><text:span text:style-name="T115">n</text:span><text:span text:style-name="T116">firmar ou realiza</text:span><text:span text:style-name="T117">r justificativa quando não for possível participar da re</text:span><text:span text:style-name="T118">u</text:span><text:span text:style-name="T119">nião.</text:span></text:p>
            <text:p text:style-name="P120"><text:span text:style-name="T121">A Assessora da Presidência e Comissões solicita que os Conselheiros e</text:span><text:span text:style-name="T122">n</text:span><text:span text:style-name="T123">viem foto individual com fundo branco e em boa qualidade para a Com</text:span><text:span text:style-name="T124">u</text:span><text:span text:style-name="T125">nicação, com intuito de atualizar as informações no sit</text:span><text:span text:style-name="T126">e do CAU/MT.</text:span></text:p>
            <text:p text:style-name="P127"><text:span text:style-name="T128">Esclarece que não incluiu as súmulas que devem ser aprovadas, tendo em vista que, a 1ª Reunião foi realizada para apresentação da CEF e c</text:span><text:span text:style-name="T129">o</text:span><text:span text:style-name="T130">nhecimento das atribuições, todavia, as súmulas não aprovadas no ano de 2020 serão encaminhadas na 2ª Reu</text:span><text:span text:style-name="T131">nião da CEF CAU/MT de 2021.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VERIFICAÇÃO DE PAUTA</text:p>
          </table:table-cell>
          <table:covered-table-cell/>
        </table:table-row>
        <table:table-row table:style-name="TableRow139">
          <table:table-cell table:style-name="TableCell140">
            <text:p text:style-name="P141">Responsável</text:p>
          </table:table-cell>
          <table:table-cell table:style-name="TableCell142">
            <text:p text:style-name="P143">Coordenadora Thais Bacchi</text:p>
          </table:table-cell>
        </table:table-row>
        <table:table-row table:style-name="TableRow144">
          <table:table-cell table:style-name="TableCell145">
            <text:p text:style-name="P146">Comunicado</text:p>
          </table:table-cell>
          <table:table-cell table:style-name="TableCell147">
            <text:p text:style-name="P148">Leitura da Pauta e início dos trabalhos.<text:s/></text:p>
          </table:table-cell>
        </table:table-row>
      </table:table>
      <text:p text:style-name="P149"/>
      <text:p text:style-name="P150"><text:span text:style-name="T151">ORDEM DO DIA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APRESENTAÇÃO CEF CAU/MT</text:span></text:p>
          </table:table-cell>
        </table:table-row>
        <text:soft-page-break/>
        <table:table-row table:style-name="TableRow162">
          <table:table-cell table:style-name="TableCell163">
            <text:p text:style-name="P164">Relator<text:s/></text:p>
          </table:table-cell>
          <table:table-cell table:style-name="TableCell165">
            <text:p text:style-name="P166">CEF CAU/MT</text:p>
          </table:table-cell>
        </table:table-row>
        <text:soft-page-break/>
        <table:table-row table:style-name="TableRow167">
          <table:table-cell table:style-name="TableCell168">
            <text:p text:style-name="P169">Encaminhamento</text:p>
          </table:table-cell>
          <table:table-cell table:style-name="TableCell170">
            <text:p text:style-name="P171">A Assessora da Presidência e<text:s/>Comissões inicia a leitura do art. 94 do Regimento Interno do CAU/MT, com a finalidade de apresentar aos Conselheiros presentes a função da CEF CAU/MT, conforme segue:</text:p>
            <text:p text:style-name="P172"/>
            <text:p text:style-name="P173">“Art. 94. Para cumprir a finalidade de zelar pelo aperfeiçoamento da formação em Arquitetura e Urbanismo, respeitado o que dispõem os artigos 4°, 28, 34 e 61 da Lei n° 12.378, de 31 de dezembro de 2010, competirá à Comissão de Ensino e Formação do CAU/MT, no âmbito de sua competência:</text:p>
            <text:p text:style-name="P174">I - propor, apreciar e deliberar sobre aprimoramento de atos normativos do CAU/BR referentes à ensino e formação, a ser encaminhado para deliberação pelo CAU/BR, sobre procedimentos para:</text:p>
            <text:p text:style-name="P175">a) estabelecimento de relação entre conteúdos programáticos de ensino e formação e as atividades e atribuições profissionais;</text:p>
            <text:p text:style-name="P176">b) incentivo à melhoria das condições de oferta e da qualidade dos cursos de graduação em Arquitetura e Urbanismo;<text:s/></text:p>
            <text:p text:style-name="P177">c) requerimentos de registros de profissionais; e</text:p>
            <text:p text:style-name="P178">d) cadastramento de cursos de Arquitetura e Urbanismo.</text:p>
            <text:p text:style-name="P179">II - monitorar a oferta de cursos<text:s/>de graduação em Arquitetura e Urbanismo, encaminhando ao CAU/BR informações pertinentes ao Cadastro Nacional dos Cursos de Arquitetura e Urbanismo;</text:p>
            <text:p text:style-name="P180">III - propor ao CAU/BR ações que estimulem as Instituições de Ensino Superior de Arquitetura e Urbanismo a tratar de ensino e formação relacionados às atribuições profissionais definidas no Art. 2° da Lei n°12.378, de 2010;</text:p>
            <text:p text:style-name="P181">IV - realizar ações que estimulem a promoção da educação e da formação profissional continuada, conforme atos normativos do CAU/BR;</text:p>
            <text:p text:style-name="P182">V - apreciar e deliberar sobre propostas relacionadas a ensino e formação encaminhadas pelo Colegiado das Entidades de Arquitetura e Urbanismo do CAU/MT (CEAU-CAU/MT);</text:p>
            <text:p text:style-name="P183">VI - instruir, apreciar e deliberar sobre requerimentos de registros temporários de profissionais estrangeiros sem sede no país, para homologação no Plenário do CAU/BR;</text:p>
            <text:p text:style-name="P184">VII - instruir, apreciar e deliberar, sobre requerimentos de registros de profissionais portadores de diplomas de graduação em Arquitetura e Urbanismo:</text:p>
            <text:p text:style-name="P185">a) obtidos em instituições brasileiras de ensino superior com cursos oficialmente reconhecidos pelo poder público, encaminhando-os ao Plenário em caso de indeferimento; e</text:p>
            <text:p text:style-name="P186">b) obtidos em instituições estrangeiras de ensino superior, e revalidados na forma da Lei, encaminhando-os ao CAU/BR.</text:p>
            <text:p text:style-name="P187">VIII - propor, apreciar e deliberar sobre apuração de irregularidades e responsabilidades relacionados aos aspectos de ensino e formação, no âmbito de sua competência;</text:p>
            <text:p text:style-name="P188">IX - propor, apreciar e deliberar sobre indicadores estratégicos de caráter educacional e de formação para subsidiar a revisão do Planejamento<text:s/><text:soft-page-break/>Estratégico do CAU, a ser encaminhados ao CAU/BR; e</text:p>
            <text:p text:style-name="P189">X - articular-se com o CAU/BR por intermédio do conselheiro federal titular representante das instituições de ensino superior, nos termos do Art. 61 da Lei n° 12.378, de 31 de dezembro de 2010.</text:p>
            <text:p text:style-name="P190">Parágrafo único. Os requerimentos de registros de profissionais serão homologados pelo Plenário, quando indeferidos.”</text:p>
            <text:p text:style-name="P191"/>
            <text:p text:style-name="P192">Após a finalização, questiona os membros se possuem dúvidas a serem sanadas. Não havendo,<text:s/>a Coordenadora inicia o item 5.2 da pauta.</text:p>
            <text:p text:style-name="P193"/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CALENDÁRIO ANUAL DE REUNIÃO CEF CAU/MT</text:p>
          </table:table-cell>
        </table:table-row>
        <table:table-row table:style-name="TableRow205">
          <table:table-cell table:style-name="TableCell206">
            <text:p text:style-name="P207">Relator<text:s/></text:p>
          </table:table-cell>
          <table:table-cell table:style-name="TableCell208">
            <text:p text:style-name="P209">CEF CAU/MT</text:p>
          </table:table-cell>
        </table:table-row>
        <text:soft-page-break/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<text:span text:style-name="T215">A CEF-CAU/MT emitiu a<text:s/></text:span><text:span text:style-name="T216">Deliberação nº 136/2021-CEF-CAU/MT</text:span><text:span text:style-name="T217">, na qual DELIBEROU:</text:span></text:p>
            <text:p text:style-name="P218">1 - <text:s/>Aprovar o calendário de reunião da Comissão de<text:s/>Ensino e Formação - exercício 2021, conforme segue:</text:p>
            <text:list text:style-name="LFO1" text:continue-numbering="true">
              <text:list-item>
                <text:p text:style-name="P219">2ª Reunião Ordinária da CEF aprovada para o dia 09/02/2021, às 13h30min;</text:p>
              </text:list-item>
              <text:list-item>
                <text:p text:style-name="P220">3ª Reunião Ordinária da CEF aprovada para o dia 02/03/2021, às 13h30min;</text:p>
              </text:list-item>
              <text:list-item>
                <text:p text:style-name="P221">4ª Reunião Ordinária da CEF aprovada para o dia<text:s/>06/04/2021, às 13h30min;</text:p>
              </text:list-item>
              <text:list-item>
                <text:p text:style-name="P222">5ª Reunião Ordinária da CEF aprovada para o dia 04/05/2021, às 13h30min;</text:p>
              </text:list-item>
              <text:list-item>
                <text:p text:style-name="P223">6ª Reunião Ordinária da CEF aprovada para o dia 01/06/2021, às 13h30min;</text:p>
              </text:list-item>
              <text:list-item>
                <text:p text:style-name="P224">7ª Reunião Ordinária da CEF aprovada para o dia 06/07/2021, às 13h30min;</text:p>
              </text:list-item>
              <text:list-item>
                <text:p text:style-name="P225">8ª Reunião Ordinária da CEF aprovada para o dia 03/08/2021, às 13h30min;</text:p>
              </text:list-item>
              <text:list-item>
                <text:p text:style-name="P226">9ª Reunião Ordinária da CEF aprovada para o dia 14/09/2021, às 13h30min;</text:p>
              </text:list-item>
              <text:list-item>
                <text:p text:style-name="P227">10ª Reunião Ordinária da CEF aprovada para o dia 05/10/2021, às 13h30min;</text:p>
              </text:list-item>
              <text:list-item>
                <text:p text:style-name="P228">11ª Reunião Ordinária da CEF aprovada para o dia<text:s/>09/11/2021, às 13h30min;</text:p>
              </text:list-item>
              <text:list-item>
                <text:p text:style-name="P229">12ª Reunião Ordinária da CEF aprovada para o dia 07/12/2021, às 13h30min;</text:p>
              </text:list-item>
            </text:list>
            <text:p text:style-name="P230"/>
            <text:p text:style-name="P231">2 – Encaminhar a referida deliberação para apreciação do Conselho Diretor.</text:p>
            <text:p text:style-name="P232"/>
            <text:p text:style-name="P233"><text:span text:style-name="T234">Com<text:s/></text:span><text:span text:style-name="T235">04 votos favoráveis<text:s/></text:span><text:span text:style-name="T236">dos Conselheiros Thais<text:s/></text:span><text:span text:style-name="T237">Bacchi, Maristene Amaral Matos,<text:s/></text:span><text:span text:style-name="T238">Cássio Amaral Matos e Alana Jéssica Macena Chaves.<text:s/></text:span><text:span text:style-name="T239">00 votos contrários</text:span><text:span text:style-name="T240">;<text:s/></text:span><text:span text:style-name="T241">00 abstenções;<text:s/></text:span><text:span text:style-name="T242">e<text:s/></text:span><text:span text:style-name="T243">00 ausência</text:span><text:span text:style-name="T244">.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CALENDÁRIO ANUAL DE EVENTOS CEF CAU/MT e PLANO DE TRABALHO</text:p>
          </table:table-cell>
        </table:table-row>
        <table:table-row table:style-name="TableRow254">
          <table:table-cell table:style-name="TableCell255">
            <text:p text:style-name="P256">Relator<text:s/></text:p>
          </table:table-cell>
          <table:table-cell table:style-name="TableCell257">
            <text:p text:style-name="P258">CEF CAU/MT</text:p>
          </table:table-cell>
        </table:table-row>
        <text:soft-page-break/>
        <table:table-row table:style-name="TableRow259">
          <table:table-cell table:style-name="TableCell260">
            <text:p text:style-name="P261">Encaminhamento</text:p>
          </table:table-cell>
          <table:table-cell table:style-name="TableCell262">
            <text:p text:style-name="P263"><text:span text:style-name="T264">A Assessora da Presidência e Comissões informa que<text:s/></text:span><text:span text:style-name="T265">enviou em 12/01/2020 e-mail aos Conselheiros titulares solicitando o preenchimento de sugestões<text:s/></text:span><text:span text:style-name="T266">do plano de trabalho (eventos, trabalhos internos, etc) das Comissões(CAF, CED, CEP, CEF e CEPUA), todavia, não receb</text:span><text:span text:style-name="T267">eu nenhum e-mail com resposta, a</text:span><text:span text:style-name="T268">ssim, infor</text:span><text:span text:style-name="T269">ma que as Comissões devem desenvolver plano de trabalho abordando as metas, ações e eventos que a Comissão pretende desenvolver durante o ano de 2021. Após realização, o referido documento deverá ser aprovado pelo Conselho Diretor e Plenário do CAU/MT.</text:span></text:p>
            <text:p text:style-name="P270"/>
            <text:list text:style-name="LFO2" text:continue-numbering="true">
              <text:list-item>
                <text:p text:style-name="P271">A<text:s/>Coordenadora informa que pretende desenvolver projeto para incluir na grade curricular a disciplina de gestão e empreendedorismo de escritório (ou entrar na ementa de outras disciplinas);<text:s/></text:p>
              </text:list-item>
              <text:list-item>
                <text:p text:style-name="P272">Os membros pretendem promover eventos com as instituições de ensino<text:s/>e ressaltam sobre a importância de desenvolver evento em conjunto com as demais comissões: CED, CEF E CEP.</text:p>
              </text:list-item>
              <text:list-item>
                <text:p text:style-name="P273">A Assessora da Presidência e Comissões informa que é importante incluir no plano de trabalho a regularização de cadastro das IES no CAU/MT, uma vez<text:s/>que, para promover palestras nas IES é necessário que esteja regular perante o CAU/MT. Assim, a Comissão requer que a Supervisão de Atendimento do CAU/MT informe 1. A relação de IES cadastradas no MEC com cursos de arquitetura e urbanismo no Estado de Mato<text:s/>Grosso (informando o nome da IES, coordenador, telefone para contato, modalidade do curso e situação do curso no MEC); 2. Relação dos cursos de arquitetura e urbanismo no Estado de Mato Grosso cadastrados no SICCAU (nome do curso, situação e caso tenha pendência de documentação, quais documentos estão faltando para regularizar a situação perante o CAU). 3. Outras informações que julgar pertinente sobre a demanda em questão. A presente solicitação consta na súmula da 1ª Reunião Ordinária da CEF CAU/MT 2021.</text:p>
              </text:list-item>
              <text:list-item>
                <text:p text:style-name="P274">A Comissão informa que tem como missão manter em dia os protocolos;</text:p>
              </text:list-item>
              <text:list-item>
                <text:p text:style-name="P275">A Comissão ressalta a importância de debater sobre Ensino a Distância e a Assessora da Presidência e comissões informou que para início dos debates, encaminhará na próxima convocação os documentos apresentados pelo CAU/BR sobre o EAD, bem como, o processo em tramitação na justiça sobre o caso em questão.</text:p>
              </text:list-item>
            </text:list>
            <text:p text:style-name="P276"/>
            <text:soft-page-break/>
            <text:p text:style-name="P277"><text:span text:style-name="T278">A Coordenadora solicita convocação da Comunicação para relatar sobre os eventos desenvolvidos pela CEF CAU/MT na Gestão 2018-2020 e se p</text:span><text:span text:style-name="T279">ossui eventos em conjunto com outras comissões. A Coordenadora requer ainda, que os membros da CEF CAU/MT apresentem na próxima reunião sugestão de plano de trabalho e eventos para discussão.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Inclusão de pós-graduação Engenharia de Segurança do<text:s/>Trabalho</text:p>
          </table:table-cell>
        </table:table-row>
        <table:table-row table:style-name="TableRow290">
          <table:table-cell table:style-name="TableCell291">
            <text:p text:style-name="P292">Relator<text:s/></text:p>
          </table:table-cell>
          <table:table-cell table:style-name="TableCell293">
            <text:p text:style-name="P294">CEF CAU/MT</text:p>
          </table:table-cell>
        </table:table-row>
        <text:soft-page-break/>
        <table:table-row table:style-name="TableRow295">
          <table:table-cell table:style-name="TableCell296">
            <text:p text:style-name="P297">Encaminhamento</text:p>
          </table:table-cell>
          <table:table-cell table:style-name="TableCell298">
            <text:p text:style-name="P299"><text:span text:style-name="T300">A Assessora da Presidência e Comissões informa que<text:s/></text:span><text:span text:style-name="T301">a Resolução CAU/BR nº 162/2018,<text:s/></text:span><text:span text:style-name="T302">dispõe sobre o registro do título complementar e o exercício das atividades do arquiteto e urbanista com especialização em<text:s/></text:span><text:span text:style-name="T303">Engenharia de Segurança do Trabalho e dá outras providências.<text:s/></text:span></text:p>
            <text:p text:style-name="P304">Assim, o registro da titularidade complementar de “Engenheiro (a) de Segurança do Trabalho (Especialização) no CAU será requerido pelo arquiteto e urbanista, com registro ativo no CAU, por meio<text:s/>do preenchimento de formulário específico disponível no ambiente profissional do Sistema de Informação e Comunicação dos Conselhos de Arquitetura e Urbanismo (SICCAU).</text:p>
            <text:p text:style-name="P305"><text:span text:style-name="T306">O formulário mencionado deve ser instruído com os documentos obrigatórios, segundo dete</text:span><text:span text:style-name="T307">rmina o art. 5º da Resolução<text:s/></text:span><text:span text:style-name="T308">CAU/BR nº 162/2018.</text:span></text:p>
            <text:p text:style-name="P309">Após verificação cautelosa dos documentos obrigatórios e confirmação que o egresso conclui o curso, o Atendimento do CAU/MT remete o processo para apreciação da CEF CAU/MT.</text:p>
            <text:p text:style-name="P310"><text:span text:style-name="T311">Ocorre que no ano de 2020, por aus</text:span><text:span text:style-name="T312">ência de quórum, problema técnico e/ou ausência de Coordenador ou Coordenador Adjunto não foi possível realizar as reuniões nos meses de setembro a dezembro e portanto, as solicitações de inclusão de pós-graduação em<text:s/></text:span><text:span text:style-name="T313">Engenheiro(a) de Segurança do Trabalho<text:s/></text:span><text:span text:style-name="T314">não foram analisadas, conforme abaixo:.</text:span>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 </text:p>
                </table:table-cell>
                <table:table-cell table:style-name="TableCell324">
                  <text:p text:style-name="P325">PROTOCOLO</text:p>
                </table:table-cell>
                <table:table-cell table:style-name="TableCell326">
                  <text:p text:style-name="P327">NOME</text:p>
                </table:table-cell>
                <table:table-cell table:style-name="TableCell328">
                  <text:p text:style-name="P329"><text:span text:style-name="T330">DATA DO C</text:span><text:span text:style-name="T331">A</text:span><text:span text:style-name="T332">DASTRO</text:span></text:p>
                </table:table-cell>
                <table:table-cell table:style-name="TableCell333">
                  <text:p text:style-name="P334">DATA DO ENVIO CEF</text:p>
                </table:table-cell>
              </table:table-row>
              <table:table-row table:style-name="TableRow335">
                <table:table-cell table:style-name="TableCell336">
                  <text:p text:style-name="P337"> 1</text:p>
                </table:table-cell>
                <table:table-cell table:style-name="TableCell338">
                  <text:p text:style-name="P339">1158780/2020</text:p>
                </table:table-cell>
                <table:table-cell table:style-name="TableCell340">
                  <text:p text:style-name="P341">LUSANDRO APARECIDO ANTONIO DE SOUZA</text:p>
                </table:table-cell>
                <table:table-cell table:style-name="TableCell342">
                  <text:p text:style-name="P343">01/09/2020</text:p>
                </table:table-cell>
                <table:table-cell table:style-name="TableCell344">
                  <text:p text:style-name="P345">18/12/2020</text:p>
                </table:table-cell>
              </table:table-row>
              <table:table-row table:style-name="TableRow346">
                <table:table-cell table:style-name="TableCell347">
                  <text:p text:style-name="P348"> 2</text:p>
                </table:table-cell>
                <table:table-cell table:style-name="TableCell349">
                  <text:p text:style-name="P350">1160033/2020</text:p>
                </table:table-cell>
                <table:table-cell table:style-name="TableCell351">
                  <text:p text:style-name="P352">EVINE MARIA ARAUJO LUZARDO</text:p>
                </table:table-cell>
                <table:table-cell table:style-name="TableCell353">
                  <text:p text:style-name="P354">02/09/2020</text:p>
                </table:table-cell>
                <table:table-cell table:style-name="TableCell355">
                  <text:p text:style-name="P356">18/12/2020</text:p>
                </table:table-cell>
              </table:table-row>
              <table:table-row table:style-name="TableRow357">
                <table:table-cell table:style-name="TableCell358">
                  <text:p text:style-name="P359"> 3</text:p>
                </table:table-cell>
                <table:table-cell table:style-name="TableCell360">
                  <text:p text:style-name="P361">1186732/2020</text:p>
                </table:table-cell>
                <table:table-cell table:style-name="TableCell362">
                  <text:p text:style-name="P363">AUGUSTO ENZWEILER</text:p>
                </table:table-cell>
                <table:table-cell table:style-name="TableCell364">
                  <text:p text:style-name="P365">13/10/2020</text:p>
                </table:table-cell>
                <table:table-cell table:style-name="TableCell366">
                  <text:p text:style-name="P367">23/11/2020</text:p>
                </table:table-cell>
              </table:table-row>
              <table:table-row table:style-name="TableRow368">
                <table:table-cell table:style-name="TableCell369">
                  <text:p text:style-name="P370"> 4</text:p>
                </table:table-cell>
                <table:table-cell table:style-name="TableCell371">
                  <text:p text:style-name="P372">1206545/2020</text:p>
                </table:table-cell>
                <table:table-cell table:style-name="TableCell373">
                  <text:p text:style-name="P374">CLEITON DA SILVA SIQUEIRA</text:p>
                </table:table-cell>
                <table:table-cell table:style-name="TableCell375">
                  <text:p text:style-name="P376">21/11/2020</text:p>
                </table:table-cell>
                <table:table-cell table:style-name="TableCell377">
                  <text:p text:style-name="P378">01/12/2020</text:p>
                </table:table-cell>
              </table:table-row>
            </table:table>
            <text:p text:style-name="P379"/>
            <text:p text:style-name="P380"><text:span text:style-name="T381">O art. 6º da Resolução<text:s/></text:span><text:span text:style-name="T382">CAU/BR nº 162/2018, dispõe:</text:span></text:p>
            <text:p text:style-name="P383"/>
            <text:p text:style-name="P384"><text:span text:style-name="T385">“Art. 6º O prazo de análise do requerimento de anotação<text:s/></text:span><text:soft-page-break/><text:span text:style-name="T386">do curso será de<text:s/></text:span><text:span text:style-name="T387">até 60 (sessenta dias),</text:span><text:span text:style-name="T388"><text:s/></text:span><text:span text:style-name="T389">contados a partir da data do requerimento e desde que este contenha toda documentação mencionada no art. 5º desta Resolução.”<text:s/></text:span><text:span text:style-name="T390">(grifo nosso)</text:span></text:p>
            <text:p text:style-name="P391"/>
            <text:p text:style-name="P392">Deste modo, comunica que existem solicitações que já extrapolaram o prazo e necessitam de apreciação com urgência.</text:p>
            <text:p text:style-name="P393"><text:s/></text:p>
            <text:p text:style-name="P394">Sobre o exposto, a Resolução citada elenca no §2º do art. 4º o que segue:</text:p>
            <text:p text:style-name="P395"/>
            <text:p text:style-name="P396">“Art. 4º O registro da titularidade complementar de “Engenheiro (a) de Segurança do Trabalho (Especialização) no CAU deverá ser requerido pelo arquiteto e urbanista, com registro<text:s/>ativo no CAU, por meio do preenchimento de formulário específico disponível no ambiente profissional do Sistema de Informação e Comunicação dos Conselhos de Arquitetura e Urbanismo (SICCAU).<text:s/></text:p>
            <text:p text:style-name="P397">...</text:p>
            <text:p text:style-name="P398"><text:span text:style-name="T399">§2º A responsabilidade pela aprovação do processo mencionado</text:span><text:span text:style-name="T400"><text:s/>no parágrafo anterior é da Comissão de Ensino e Formação (CEF) do CAU/UF,<text:s/></text:span><text:span text:style-name="T401">que poderá delegar a análise e instrução do processo para o corpo técnico por meio de Deliberação de Comissão</text:span><text:span text:style-name="T402">.”<text:s/></text:span><text:span text:style-name="T403">(grifo nosso)</text:span></text:p>
            <text:p text:style-name="P404"/>
            <text:p text:style-name="P405"><text:span text:style-name="T406">Por conseguinte, encaminha a referida metéria para <text:s/>ap</text:span><text:span text:style-name="T407">reciação da CEF CAU/MT e como orientação, sugere a realização de deliberação delegando a análise</text:span><text:span text:style-name="T408"><text:s/>e instrução do processo para o corpo técnico do CAU/MT, como medida de urgência.</text:span></text:p>
            <text:p text:style-name="P409"/>
            <text:soft-page-break/>
            <text:p text:style-name="P410"><text:span text:style-name="T411">Após análise e discussão,<text:s/></text:span><text:span text:style-name="T412">a CEF-CAU/MT emitiu a<text:s/></text:span><text:span text:style-name="T413">Deliberação nº<text:s/></text:span><text:span text:style-name="T414">137/2020-CEF-CAU/MT</text:span><text:span text:style-name="T415">, na qual DELIBEROU:</text:span></text:p>
            <text:p text:style-name="P416"/>
            <text:p text:style-name="P417">1 – Aprovar o entendimento que a contagem de prazo é de 60 (sessenta) dias úteis, atendendo o art. 6º da Resolução CAU/BR nº 162/2018.</text:p>
            <text:p text:style-name="P418"/>
            <text:p text:style-name="P419">2 – Aprovar o entendimento que o prazo é iniciado na data do requerimento desde<text:s/>que este contenha toda documentação mencionada no art. 5º da Resolução CAU/BR nº 162/2018 e não contendo toda a documentação necessária, o prazo é iniciado a partir da regularização integral por parte do solicitante.</text:p>
            <text:p text:style-name="P420"><text:span text:style-name="T421">3 -<text:s/></text:span><text:span text:style-name="T422">Aprovar que a análise e instrução<text:s/></text:span><text:span text:style-name="T423">do processo será realizada pelo corpo técnico do CAU/MT, devendo apreciar a matéria proferindo parecer de admissão ou inadmissão da solicitação de inclusão de pós-graduação (Engenheiro de Segurança do Trabalho), conforme procedimentos da Resolução CAU/BR n</text:span><text:span text:style-name="T424">º 162/2018.</text:span></text:p>
            <text:p text:style-name="P425"/>
            <text:p text:style-name="P426">4- Para os protocolos que ultrapassaram o prazo de 60 (sessenta) dias, conforme Resolução CAU/BR nº 162/2018 e esta Deliberação, a CEF CAU/MT solicita que após análise e instrução do processo, o corpo técnico do CAU/MT encaminhe a Presidência<text:s/>do CAU/MT para apreciação e realização de Ad Referendum.</text:p>
            <text:p text:style-name="P427"/>
            <text:p text:style-name="P428">5– Encaminhar a referida deliberação ao setor técnico do CAU/MT para prosseguimento das ações necessárias.</text:p>
            <text:p text:style-name="P429"/>
            <text:p text:style-name="P430"><text:span text:style-name="T431">Com<text:s/></text:span><text:span text:style-name="T432">04 votos favoráveis<text:s/></text:span><text:span text:style-name="T433">dos Conselheiros Thais Bacchi, Maristene Amaral Matos e Cássio Ama</text:span><text:span text:style-name="T434">ral Matos e Alana Jéssica Macena Chaves.<text:s/></text:span><text:span text:style-name="T435">00 votos contrários</text:span><text:span text:style-name="T436">;<text:s/></text:span><text:span text:style-name="T437">00 abstenções;<text:s/></text:span><text:span text:style-name="T438">e<text:s/></text:span><text:span text:style-name="T439">00 ausência</text:span><text:span text:style-name="T440">.</text:span></text:p>
          </table:table-cell>
        </table:table-row>
      </table:table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ANOTAÇÃO DE CURSOS</text:p>
          </table:table-cell>
        </table:table-row>
        <table:table-row table:style-name="TableRow451">
          <table:table-cell table:style-name="TableCell452">
            <text:p text:style-name="P453">Relator<text:s/></text:p>
          </table:table-cell>
          <table:table-cell table:style-name="TableCell454">
            <text:p text:style-name="P455">CEF CAU/MT</text:p>
          </table:table-cell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>
            <text:p text:style-name="P460">A coordenadora solicita que seja realizado distribuição dos protocolos que encontram-se com a CEF<text:s/>CAU/MT para apreciação dos Conselheiros e deliberação na próxima reunião. Solicita ainda, que os protocolos de registro profissional já sejam distribuídos.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ENCERRAMENTO</text:p>
          </table:table-cell>
          <table:table-cell table:style-name="TableCell468">
            <text:p text:style-name="P469"><text:span text:style-name="T470"><text:s/>A Coordenadora Thais Bacchi declara encerrado a Reunião da CEF às<text:s/></text:span><text:span text:style-name="T471">15h:24min.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>thais bacchi</text:p>
            <text:p text:style-name="P481">Coordenadora</text:p>
            <text:p text:style-name="P482"/>
            <text:p text:style-name="P483">cássio amaral matos</text:p>
            <text:p text:style-name="P484">Membro</text:p>
            <text:p text:style-name="P485"/>
            <text:p text:style-name="P486">maristene amaral matos</text:p>
            <text:p text:style-name="P487">Membro</text:p>
            <text:p text:style-name="P488"/>
            <text:p text:style-name="P489">ALANA JÉSSICA MACENA CHAVES</text:p>
            <text:p text:style-name="P490">Membro – Conselheira Suplente</text:p>
          </table:table-cell>
          <table:table-cell table:style-name="TableCell491">
            <text:p text:style-name="P492"/>
            <text:p text:style-name="P493"/>
            <text:p text:style-name="P494">_____________________________________</text:p>
            <text:p text:style-name="P495"/>
            <text:p text:style-name="P496"/>
            <text:p text:style-name="P497">____________________________________</text:p>
            <text:p text:style-name="P498"/>
            <text:p text:style-name="P499"/>
            <text:p text:style-name="P500">____________________________________</text:p>
            <text:p text:style-name="P501"/>
            <text:p text:style-name="P502"/>
            <text:p text:style-name="P503">____________________________________</text:p>
          </table:table-cell>
        </table:table-row>
      </table:table>
      <text:p text:style-name="P504"/>
      <text:p text:style-name="P505"/>
      <text:p text:style-name="Normal"><text:span text:style-name="T506">g</text:span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<text:s/></text:span><text:span text:style-name="T14">6ª REUNIÃO ORDINÁRIA DA CEF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omunica</meta:initial-creator>
    <dc:creator>Thatielle Badini Carvalho dos Santos</dc:creator>
    <meta:creation-date>2021-02-02T20:16:00Z</meta:creation-date>
    <dc:date>2021-02-09T17:50:00Z</dc:date>
    <meta:print-date>2020-04-16T20:49:00Z</meta:print-date>
    <meta:template xlink:href="Normal" xlink:type="simple"/>
    <meta:editing-cycles>3</meta:editing-cycles>
    <meta:editing-duration>PT420S</meta:editing-duration>
    <meta:document-statistic meta:page-count="11" meta:paragraph-count="27" meta:word-count="2187" meta:character-count="13971" meta:row-count="98" meta:non-whitespace-character-count="11811"/>
  </office:meta>
</office:document-meta>
</file>