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1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6" style:family="table-column">
      <style:table-column-properties style:column-width="1.0979in"/>
    </style:style>
    <style:style style:name="TableColumn17" style:family="table-column">
      <style:table-column-properties style:column-width="2.243in"/>
    </style:style>
    <style:style style:name="TableColumn18" style:family="table-column">
      <style:table-column-properties style:column-width="1.0055in"/>
    </style:style>
    <style:style style:name="TableColumn19" style:family="table-column">
      <style:table-column-properties style:column-width="1.8548in"/>
    </style:style>
    <style:style style:name="Table15" style:family="table">
      <style:table-properties style:width="6.2013in" fo:margin-left="0in" table:align="center"/>
    </style:style>
    <style:style style:name="TableRow20" style:family="table-row">
      <style:table-row-properties style:min-row-height="0.193in"/>
    </style:style>
    <style:style style:name="TableCell21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22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23" style:family="table-cell">
      <style:table-cell-properties fo:border-top="0.0069in solid #A6A6A6" fo:border-left="0.0069in solid #A6A6A6" fo:border-bottom="0.0069in solid #A6A6A6" fo:border-right="0.0069in solid #AEAAAA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</style:style>
    <style:style style:name="T2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</style:style>
    <style:style style:name="T3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3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2.8743in" style:use-optimal-column-width="false"/>
    </style:style>
    <style:style style:name="TableColumn41" style:family="table-column">
      <style:table-column-properties style:column-width="1.9687in" style:use-optimal-column-width="false"/>
    </style:style>
    <style:style style:name="Table38" style:family="table">
      <style:table-properties style:width="6.2215in" fo:margin-left="0.075in" table:align="left"/>
    </style:style>
    <style:style style:name="TableRow42" style:family="table-row">
      <style:table-row-properties style:row-height="0.1972in" style:use-optimal-row-height="false"/>
    </style:style>
    <style:style style:name="TableCell43" style:family="table-cell">
      <style:table-cell-properties fo:border-top="0.0069in solid #A6A6A6" fo:border-left="0.0069in solid #A6A6A6" fo:border-bottom="0.0069in solid #000000" fo:border-right="0.0069in solid #A6A6A6" fo:background-color="#D9D9D9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45" style:family="table-cell">
      <style:table-cell-properties fo:border="0.0069in solid #A6A6A6" style:vertical-align="middle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7" style:family="table-cell">
      <style:table-cell-properties fo:border="0.0069in solid #A6A6A6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" style:family="table-row">
      <style:table-row-properties style:row-height="0.1972in" style:use-optimal-row-height="false"/>
    </style:style>
    <style:style style:name="P5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51" style:family="table-cell">
      <style:table-cell-properties fo:border="0.0069in solid #A6A6A6" style:vertical-align="middle" fo:padding-top="0in" fo:padding-left="0.075in" fo:padding-bottom="0in" fo:padding-right="0.075in"/>
    </style:style>
    <style:style style:name="T52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3" style:family="table-cell">
      <style:table-cell-properties fo:border="0.0069in solid #A6A6A6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5" style:family="table-row">
      <style:table-row-properties style:row-height="0.1972in" style:use-optimal-row-height="false"/>
    </style:style>
    <style:style style:name="P5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57" style:family="table-cell">
      <style:table-cell-properties fo:border="0.0069in solid #A6A6A6" style:vertical-align="middle" fo:padding-top="0in" fo:padding-left="0.075in" fo:padding-bottom="0in" fo:padding-right="0.075in"/>
    </style:style>
    <style:style style:name="T58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9" style:family="table-cell">
      <style:table-cell-properties fo:border="0.0069in solid #A6A6A6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1" style:family="table-row">
      <style:table-row-properties style:min-row-height="0.2819in" style:use-optimal-row-height="false"/>
    </style:style>
    <style:style style:name="TableCell62" style:family="table-cell">
      <style:table-cell-properties fo:border="0.0069in solid #A6A6A6" fo:background-color="#D9D9D9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64" style:family="table-cell">
      <style:table-cell-properties fo:border="0.0069in solid #A6A6A6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6" style:family="table-row">
      <style:table-row-properties style:min-row-height="0.2819in" style:use-optimal-row-height="false"/>
    </style:style>
    <style:style style:name="TableCell67" style:family="table-cell">
      <style:table-cell-properties fo:border="0.0069in solid #A6A6A6" fo:background-color="#D9D9D9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69" style:family="table-cell">
      <style:table-cell-properties fo:border="0.0069in solid #A6A6A6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73" style:family="table-column">
      <style:table-column-properties style:column-width="1.5756in" style:use-optimal-column-width="false"/>
    </style:style>
    <style:style style:name="TableColumn74" style:family="table-column">
      <style:table-column-properties style:column-width="4.7263in" style:use-optimal-column-width="false"/>
    </style:style>
    <style:style style:name="Table72" style:family="table">
      <style:table-properties style:width="6.302in" fo:margin-left="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93" style:family="table-column">
      <style:table-column-properties style:column-width="1.5756in" style:use-optimal-column-width="false"/>
    </style:style>
    <style:style style:name="TableColumn94" style:family="table-column">
      <style:table-column-properties style:column-width="4.7263in" style:use-optimal-column-width="false"/>
    </style:style>
    <style:style style:name="Table92" style:family="table">
      <style:table-properties style:width="6.302in" fo:margin-left="0in" table:align="left"/>
    </style:style>
    <style:style style:name="TableRow95" style:family="table-row">
      <style:table-row-properties style:min-row-height="0.0722in" style:use-optimal-row-height="false"/>
    </style:style>
    <style:style style:name="TableCell9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8" style:family="table-row">
      <style:table-row-properties style:min-row-height="0.059in" style:use-optimal-row-height="false"/>
    </style:style>
    <style:style style:name="TableCell9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03" style:family="table-row">
      <style:table-row-properties style:min-row-height="0.4416in" style:use-optimal-row-height="false"/>
    </style:style>
    <style:style style:name="TableCell10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 style:vertical-align="auto" fo:line-height="115%"/>
      <style:text-properties fo:hyphenate="true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paragraph-properties fo:text-align="justify" style:vertical-align="auto" fo:line-height="115%"/>
      <style:text-properties fo:hyphenate="true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3" style:parent-style-name="Normal" style:family="paragraph">
      <style:paragraph-properties fo:text-align="justify" style:vertical-align="auto" fo:line-height="115%"/>
      <style:text-properties fo:hyphenate="true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8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2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32" style:family="table-column">
      <style:table-column-properties style:column-width="1.5756in" style:use-optimal-column-width="false"/>
    </style:style>
    <style:style style:name="TableColumn133" style:family="table-column">
      <style:table-column-properties style:column-width="4.7263in" style:use-optimal-column-width="false"/>
    </style:style>
    <style:style style:name="Table131" style:family="table">
      <style:table-properties style:width="6.302in" fo:margin-left="0.075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Normal" style:family="paragraph">
      <style:paragraph-properties fo:text-align="center" fo:background-color="#D9D9D9"/>
    </style:style>
    <style:style style:name="T149" style:parent-style-name="ÊnfaseSutil" style:family="text">
      <style:text-properties style:font-name="Calibri" style:font-name-complex="Calibri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1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52" style:family="table-column">
      <style:table-column-properties style:column-width="1.5756in" style:use-optimal-column-width="false"/>
    </style:style>
    <style:style style:name="TableColumn153" style:family="table-column">
      <style:table-column-properties style:column-width="4.7263in" style:use-optimal-column-width="false"/>
    </style:style>
    <style:style style:name="Table151" style:family="table">
      <style:table-properties style:width="6.302in" fo:margin-left="0.075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06" style:family="table-column">
      <style:table-column-properties style:column-width="1.5756in" style:use-optimal-column-width="false"/>
    </style:style>
    <style:style style:name="TableColumn207" style:family="table-column">
      <style:table-column-properties style:column-width="4.7263in" style:use-optimal-column-width="false"/>
    </style:style>
    <style:style style:name="Table205" style:family="table">
      <style:table-properties style:width="6.302in" fo:margin-left="0.075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28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29" style:parent-style-name="ParágrafodaLista" style:family="paragraph">
      <style:paragraph-properties fo:text-align="justify">
        <style:tab-stops>
          <style:tab-stop style:type="left" style:position="-4.86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0" style:parent-style-name="ParágrafodaLista" style:family="paragraph">
      <style:paragraph-properties fo:text-align="justify">
        <style:tab-stops>
          <style:tab-stop style:type="left" style:position="-4.86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1" style:parent-style-name="ParágrafodaLista" style:family="paragraph">
      <style:paragraph-properties fo:text-align="justify">
        <style:tab-stops>
          <style:tab-stop style:type="left" style:position="-4.86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2" style:parent-style-name="ParágrafodaLista" style:family="paragraph">
      <style:paragraph-properties fo:text-align="justify">
        <style:tab-stops>
          <style:tab-stop style:type="left" style:position="-4.86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3" style:parent-style-name="ParágrafodaLista" style:family="paragraph">
      <style:paragraph-properties fo:text-align="justify">
        <style:tab-stops>
          <style:tab-stop style:type="left" style:position="-4.86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4" style:parent-style-name="ParágrafodaLista" style:family="paragraph">
      <style:paragraph-properties fo:text-align="justify">
        <style:tab-stops>
          <style:tab-stop style:type="left" style:position="-4.86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5" style:parent-style-name="ParágrafodaLista" style:family="paragraph">
      <style:paragraph-properties fo:text-align="justify">
        <style:tab-stops>
          <style:tab-stop style:type="left" style:position="-4.86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6" style:parent-style-name="ParágrafodaLista" style:family="paragraph">
      <style:paragraph-properties fo:text-align="justify">
        <style:tab-stops>
          <style:tab-stop style:type="left" style:position="-4.86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7" style:parent-style-name="ParágrafodaLista" style:family="paragraph">
      <style:paragraph-properties fo:text-align="justify">
        <style:tab-stops>
          <style:tab-stop style:type="left" style:position="-4.86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8" style:parent-style-name="ParágrafodaLista" style:family="paragraph">
      <style:paragraph-properties fo:text-align="justify">
        <style:tab-stops>
          <style:tab-stop style:type="left" style:position="-4.86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9" style:parent-style-name="ParágrafodaLista" style:family="paragraph">
      <style:paragraph-properties fo:text-align="justify">
        <style:tab-stops>
          <style:tab-stop style:type="left" style:position="-4.86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0" style:parent-style-name="ParágrafodaLista" style:family="paragraph">
      <style:paragraph-properties fo:text-align="justify" fo:margin-left="0.7958in">
        <style:tab-stops>
          <style:tab-stop style:type="left" style:position="-1.2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1" style:parent-style-name="Normal" style:family="paragraph">
      <style:paragraph-properties fo:text-align="justify">
        <style:tab-stops>
          <style:tab-stop style:type="left" style:position="-0.4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2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244" style:family="table-column">
      <style:table-column-properties style:column-width="1.5756in" style:use-optimal-column-width="false"/>
    </style:style>
    <style:style style:name="TableColumn245" style:family="table-column">
      <style:table-column-properties style:column-width="4.7263in" style:use-optimal-column-width="false"/>
    </style:style>
    <style:style style:name="Table243" style:family="table">
      <style:table-properties style:width="6.302in" fo:margin-left="0.075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60" style:parent-style-name="NormalWeb" style:family="paragraph">
      <style:paragraph-properties fo:text-align="justify" fo:background-color="#FFFFFF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65" style:parent-style-name="Normal" style:family="paragraph">
      <style:paragraph-properties fo:widows="0" fo:orphans="0"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66" style:parent-style-name="Normal" style:family="paragraph">
      <style:paragraph-properties fo:widows="0" fo:orphans="0" fo:text-align="justify" fo:line-height="115%">
        <style:tab-stops>
          <style:tab-stop style:type="left" style:position="1.575in"/>
        </style:tab-stops>
      </style:paragraph-properties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69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271" style:family="table-column">
      <style:table-column-properties style:column-width="1.5756in" style:use-optimal-column-width="false"/>
    </style:style>
    <style:style style:name="TableColumn272" style:family="table-column">
      <style:table-column-properties style:column-width="4.7263in" style:use-optimal-column-width="false"/>
    </style:style>
    <style:style style:name="Table270" style:family="table">
      <style:table-properties style:width="6.302in" fo:margin-left="0.075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87" style:parent-style-name="Default" style:family="paragraph">
      <style:paragraph-properties fo:text-align="justify"/>
    </style:style>
    <style:style style:name="T288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P29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29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29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00" style:parent-style-name="Default" style:family="paragraph">
      <style:paragraph-properties fo:text-align="end"/>
      <style:text-properties style:font-name="Calibri" style:font-name-complex="Calibri" style:use-window-font-color="true" fo:font-size="11pt" style:font-size-asian="11pt" style:font-size-complex="11pt"/>
    </style:style>
    <style:style style:name="P301" style:parent-style-name="Default" style:family="paragraph">
      <style:paragraph-properties fo:text-align="end"/>
      <style:text-properties style:font-name="Calibri" style:font-name-complex="Calibri" style:use-window-font-color="true" fo:font-size="11pt" style:font-size-asian="11pt" style:font-size-complex="11pt"/>
    </style:style>
    <style:style style:name="P302" style:parent-style-name="Default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3" style:parent-style-name="Default" style:family="paragraph">
      <style:paragraph-properties fo:text-align="center"/>
    </style:style>
    <style:style style:name="T3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5" style:parent-style-name="Default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306" style:parent-style-name="Default" style:family="paragraph">
      <style:paragraph-properties fo:text-align="center"/>
    </style:style>
    <style:style style:name="T3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08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310" style:family="table-column">
      <style:table-column-properties style:column-width="1.5756in" style:use-optimal-column-width="false"/>
    </style:style>
    <style:style style:name="TableColumn311" style:family="table-column">
      <style:table-column-properties style:column-width="4.7263in" style:use-optimal-column-width="false"/>
    </style:style>
    <style:style style:name="Table309" style:family="table">
      <style:table-properties style:width="6.302in" fo:margin-left="0.075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justify"/>
    </style:style>
    <style:style style:name="T327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P33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3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38" style:parent-style-name="Default" style:family="paragraph">
      <style:paragraph-properties fo:text-align="end"/>
      <style:text-properties style:font-name="Calibri" style:font-name-complex="Calibri" style:use-window-font-color="true" fo:font-size="11pt" style:font-size-asian="11pt" style:font-size-complex="11pt"/>
    </style:style>
    <style:style style:name="P339" style:parent-style-name="Default" style:family="paragraph">
      <style:paragraph-properties fo:text-align="end"/>
      <style:text-properties style:font-name="Calibri" style:font-name-complex="Calibri" style:use-window-font-color="true" fo:font-size="11pt" style:font-size-asian="11pt" style:font-size-complex="11pt"/>
    </style:style>
    <style:style style:name="P340" style:parent-style-name="Default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1" style:parent-style-name="Default" style:family="paragraph">
      <style:paragraph-properties fo:text-align="center"/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3" style:parent-style-name="Default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344" style:parent-style-name="Default" style:family="paragraph">
      <style:paragraph-properties fo:text-align="center"/>
    </style:style>
    <style:style style:name="T3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46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347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348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350" style:family="table-column">
      <style:table-column-properties style:column-width="1.5756in" style:use-optimal-column-width="false"/>
    </style:style>
    <style:style style:name="TableColumn351" style:family="table-column">
      <style:table-column-properties style:column-width="4.7263in" style:use-optimal-column-width="false"/>
    </style:style>
    <style:style style:name="Table349" style:family="table">
      <style:table-properties style:width="6.302in" fo:margin-left="0.075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7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369" style:family="table-column">
      <style:table-column-properties style:column-width="1.5756in" style:use-optimal-column-width="false"/>
    </style:style>
    <style:style style:name="TableColumn370" style:family="table-column">
      <style:table-column-properties style:column-width="4.7263in" style:use-optimal-column-width="false"/>
    </style:style>
    <style:style style:name="Table368" style:family="table">
      <style:table-properties style:width="6.302in" fo:margin-left="0.075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3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80" style:family="table-column">
      <style:table-column-properties style:column-width="3.65in" style:use-optimal-column-width="false"/>
    </style:style>
    <style:style style:name="TableColumn381" style:family="table-column">
      <style:table-column-properties style:column-width="3.3159in" style:use-optimal-column-width="false"/>
    </style:style>
    <style:style style:name="Table379" style:family="table">
      <style:table-properties style:width="6.9659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385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386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38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88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389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39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9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92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39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9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95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396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99" style:parent-style-name="Normal" style:family="paragraph">
      <style:paragraph-properties style:text-autospace="none"/>
    </style:style>
    <style:style style:name="T40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0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0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0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0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0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06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0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0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0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1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11" style:parent-style-name="Normal" style:family="paragraph">
      <style:paragraph-properties fo:text-align="center" fo:margin-top="0.0013in" fo:margin-bottom="0.0013in" fo:line-height="115%"/>
      <style:text-properties style:font-name="Calibri" style:font-name-complex="Calibri" fo:font-size="11pt" style:font-size-asian="11pt" style:font-size-complex="11pt"/>
    </style:style>
    <style:style style:name="P412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text:display="none" fo:font-size="11pt" style:font-size-asian="11pt" style:font-size-complex="11pt"/>
    </style:style>
    <style:style style:name="P414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SÚMULA DA 1ª REUNIÃO ORDINÁRIA CEP-CAU/MT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</text:p>
          </table:table-cell>
          <table:table-cell table:style-name="TableCell23">
            <text:p text:style-name="P24"><text:span text:style-name="T25">27 de janeiro de 2021<text:s/></text:span>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8h às 19h39min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<text:span text:style-name="T36">Cuiabá – MT</text:span></text:p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/>
          </table:table-cell>
          <table:table-cell table:style-name="TableCell45">
            <text:p text:style-name="Normal"><text:span text:style-name="T46">Alexsandro Reis</text:span></text:p>
          </table:table-cell>
          <table:table-cell table:style-name="TableCell47">
            <text:p text:style-name="P48">Coordenador adjunto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Normal"><text:span text:style-name="T52">Thiago Rafael Pandini</text:span></text:p>
          </table:table-cell>
          <table:table-cell table:style-name="TableCell53">
            <text:p text:style-name="P54">Membro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Normal"><text:span text:style-name="T58">Weverthon Foles Veras</text:span></text:p>
          </table:table-cell>
          <table:table-cell table:style-name="TableCell59">
            <text:p text:style-name="P60">Membro<text:s/></text:p>
          </table:table-cell>
        </table:table-row>
        <table:table-row table:style-name="TableRow61">
          <table:table-cell table:style-name="TableCell62">
            <text:p text:style-name="P63">Assessoria</text:p>
          </table:table-cell>
          <table:table-cell table:style-name="TableCell64" table:number-columns-spanned="2">
            <text:p text:style-name="P65">Thatielle Badini Carvalho dos Santos</text:p>
          </table:table-cell>
          <table:covered-table-cell/>
        </table:table-row>
        <table:table-row table:style-name="TableRow66">
          <table:table-cell table:style-name="TableCell67">
            <text:p text:style-name="P68">Assessoria</text:p>
          </table:table-cell>
          <table:table-cell table:style-name="TableCell69" table:number-columns-spanned="2">
            <text:p text:style-name="P70">Vinicius Falcão De Arruda</text:p>
          </table:table-cell>
          <table:covered-table-cell/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<text:span text:style-name="T78">VERIFICAÇÃO DE<text:s/></text:span><text:span text:style-name="T79">QUÓRUM</text:span></text:p>
          </table:table-cell>
          <table:covered-table-cell/>
        </table:table-row>
        <table:table-row table:style-name="TableRow80">
          <table:table-cell table:style-name="TableCell81">
            <text:p text:style-name="P82">Responsável</text:p>
          </table:table-cell>
          <table:table-cell table:style-name="TableCell83">
            <text:p text:style-name="P84">Coordenador adjunto Alexsandro Reis</text:p>
          </table:table-cell>
        </table:table-row>
        <table:table-row table:style-name="TableRow85">
          <table:table-cell table:style-name="TableCell86">
            <text:p text:style-name="P87">Comunicado</text:p>
          </table:table-cell>
          <table:table-cell table:style-name="TableCell88">
            <text:p text:style-name="P89">Presente os conselheiros Alexsandro<text:s/>Reis,<text:s/>Thiago Rafael Pandini e Weverthon Foles Veras. E ausência da Conselheira Elisangela Fernandes Bokorni Travassos.</text:p>
          </table:table-cell>
        </table:table-row>
      </table:table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COMUNICAÇÕES</text:p>
          </table:table-cell>
          <table:covered-table-cell/>
        </table:table-row>
        <table:table-row table:style-name="TableRow98">
          <table:table-cell table:style-name="TableCell99">
            <text:p text:style-name="P100">Responsável</text:p>
          </table:table-cell>
          <table:table-cell table:style-name="TableCell101">
            <text:p text:style-name="P102">Assessoria da Presidência e Comissões</text:p>
          </table:table-cell>
        </table:table-row>
        <table:table-row table:style-name="TableRow103">
          <table:table-cell table:style-name="TableCell104">
            <text:p text:style-name="P105">Comunicado</text:p>
          </table:table-cell>
          <table:table-cell table:style-name="TableCell106">
            <text:p text:style-name="P107"><text:span text:style-name="T108">A Assessora da Presidência e Comissões informa que as<text:s/></text:span><text:span text:style-name="T109">convocações das reuniões são realizadas com 7 (sete) dias de antecedência e que os membros Conselheiros Titulares possuem 4 (quatro) dias antes da reun</text:span><text:span text:style-name="T110">i</text:span><text:span text:style-name="T111">ão para confirmar participação. Informa ainda, que a não confirmação do Conselheiro será computado como<text:s/></text:span><text:span text:style-name="T112">falta e destaca a importância de co</text:span><text:span text:style-name="T113">n</text:span><text:span text:style-name="T114">firmar ou realizar justificativa quando não for possível participar da re</text:span><text:span text:style-name="T115">u</text:span><text:span text:style-name="T116">nião.</text:span></text:p>
            <text:p text:style-name="P117"><text:span text:style-name="T118">A Assessora da Presidência e Comissões solicita que os Conselheiros e</text:span><text:span text:style-name="T119">n</text:span><text:span text:style-name="T120">viem foto individual com fundo branco e em boa qualidade para a Com</text:span><text:span text:style-name="T121">u</text:span><text:span text:style-name="T122">nicação, com intuito de atualizar as informações no site do CAU/MT.</text:span></text:p>
            <text:p text:style-name="P123"><text:span text:style-name="T124">Esclarece que não incluiu as súmulas que devem ser aprovadas, tendo em vista que, a 1ª Reunião foi realizada para apresentação da CEP e c</text:span><text:span text:style-name="T125">o</text:span><text:span text:style-name="T126">nhecimento das atribuições, todavia, as súmulas nã</text:span><text:span text:style-name="T127">o aprovadas no ano de 2020 serão encaminhadas na 2ª Reunião da CEP CAU/MT de 2021.</text:span></text:p>
            <text:p text:style-name="P128">Informa ainda, que a Conselheira Elisangela Fernandes Travassos entrou em contato com o Presidente do CAU/MT informando que por problemas de saúde <text:s/>não poderá participar da<text:s/>reunião e apresentará o atestado no prazo estabelecido no Regimento Interno.</text:p>
          </table:table-cell>
        </table:table-row>
      </table:table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soft-page-break/>
            <text:p text:style-name="P136">VERIFICAÇÃO DE PAUTA</text:p>
          </table:table-cell>
          <table:covered-table-cell/>
        </table:table-row>
        <table:table-row table:style-name="TableRow137">
          <table:table-cell table:style-name="TableCell138">
            <text:p text:style-name="P139">Responsável</text:p>
          </table:table-cell>
          <table:table-cell table:style-name="TableCell140">
            <text:p text:style-name="P141">Coordenador Alexsandro Reis</text:p>
          </table:table-cell>
        </table:table-row>
        <table:table-row table:style-name="TableRow142">
          <table:table-cell table:style-name="TableCell143">
            <text:p text:style-name="P144">Comunicado</text:p>
          </table:table-cell>
          <table:table-cell table:style-name="TableCell145">
            <text:p text:style-name="P146">Leitura da Pauta e início dos trabalhos.<text:s/></text:p>
          </table:table-cell>
        </table:table-row>
      </table:table>
      <text:p text:style-name="P147"/>
      <text:p text:style-name="P148"><text:span text:style-name="T149">ORDEM DO DIA</text:span></text:p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<text:span text:style-name="T159">APRESENTAÇÃO CEP CAU/MT</text:span></text:p>
          </table:table-cell>
        </table:table-row>
        <table:table-row table:style-name="TableRow160">
          <table:table-cell table:style-name="TableCell161">
            <text:p text:style-name="P162">Relator<text:s/></text:p>
          </table:table-cell>
          <table:table-cell table:style-name="TableCell163">
            <text:p text:style-name="P164">CEP<text:s/>CAU/MT</text:p>
          </table:table-cell>
        </table:table-row>
        <text:soft-page-break/>
        <table:table-row table:style-name="TableRow165">
          <table:table-cell table:style-name="TableCell166">
            <text:p text:style-name="P167">Encaminhamento</text:p>
          </table:table-cell>
          <table:table-cell table:style-name="TableCell168">
            <text:p text:style-name="P169">A Assessora da Presidência e Comissões inicia a leitura do art. 96 do Regimento Interno do CAU/MT, com a finalidade de apresentar aos Conselheiros presentes a função da CEP CAU/MT, conforme segue:</text:p>
            <text:p text:style-name="P170"/>
            <text:p text:style-name="P171">“Art. 96. Para cumprir a finalidade<text:s/>de zelar pela orientação e fiscalização do exercício da Arquitetura e Urbanismo, prevista nos artigos 2º, 3º, 24, 28, 34 e 61 da Lei n° 12.378, de 31 de dezembro de 2010, competirá à Comissão de Exercício Profissional do CAU/MT, no âmbito de sua competência:<text:s/></text:p>
            <text:p text:style-name="P172">I - propor, apreciar e deliberar sobre aprimoramento de atos normativos do CAU/BR referentes ao exercício profissional, a ser encaminhado para deliberação pelo CAU/BR, sobre procedimentos para:</text:p>
            <text:p text:style-name="P173">a) Registro de Direito Autoral (RDA);</text:p>
            <text:p text:style-name="P174">b) carteiras de identificação profissional;</text:p>
            <text:p text:style-name="P175">c) certidões e registro de atestados; e</text:p>
            <text:p text:style-name="P176">d) atividades técnicas no exercício da Arquitetura e Urbanismo.</text:p>
            <text:p text:style-name="P177">II - instruir, apreciar e deliberar sobre requerimentos de registros temporários de pessoas jurídicas estrangeiras sem sede no<text:s/>Brasil, para homologação do CAU/BR;</text:p>
            <text:p text:style-name="P178">III - apreciar e deliberar sobre requerimentos de Registro de Direito Autoral (RDA);</text:p>
            <text:p text:style-name="P179">IV - propor, apreciar e deliberar sobre o Plano de Fiscalização do CAU/MT, conforme diretrizes do Plano Nacional de Fiscalização do CAU;<text:s/></text:p>
            <text:p text:style-name="P180">V - propor, apreciar e deliberar sobre medidas para aprimoramento do Plano Nacional de Fiscalização do CAU, a ser encaminhado para deliberação pelo CAU/BR;</text:p>
            <text:p text:style-name="P181">VI - instruir, apreciar e deliberar sobre julgamento, em primeira instância, de autuação lavrada<text:s/>em processos de fiscalização do exercício profissional;</text:p>
            <text:p text:style-name="P182">VII - propor, apreciar e deliberar, em consonância com os atos já normatizados pelo CAU/BR, sobre:<text:s/></text:p>
            <text:p text:style-name="P183">a) ações de fiscalização;</text:p>
            <text:p text:style-name="P184">b) emissão e recolhimento de carteiras de identificação profissional; e</text:p>
            <text:p text:style-name="P185">c)<text:s/>emissão e cancelamento de registro de atestado.</text:p>
            <text:p text:style-name="P186">VIII - propor, apreciar e deliberar sobre questionamentos a atos já normatizados pelo CAU/BR referentes a:<text:s/></text:p>
            <text:p text:style-name="P187">a) fiscalização;</text:p>
            <text:p text:style-name="P188">b) alterações de registros profissionais;</text:p>
            <text:p text:style-name="P189">c) requerimentos de registro de pessoas<text:s/>jurídicas;</text:p>
            <text:p text:style-name="P190">d) requerimentos de Registro de Responsabilidade Técnica (RRT);</text:p>
            <text:p text:style-name="P191">e) requerimentos de Registros de Direito Autoral (RDA);</text:p>
            <text:p text:style-name="P192">f) emissão e recolhimento de carteiras de identificação profissional;</text:p>
            <text:p text:style-name="P193">g) emissão e cancelamento de certidões;</text:p>
            <text:p text:style-name="P194">h) emissão e cancelamento de registro de atestados; e</text:p>
            <text:p text:style-name="P195">i) atividades técnicas no exercício da Arquitetura e Urbanismo.</text:p>
            <text:p text:style-name="P196">IX - apreciar e deliberar sobre propostas relacionadas a exercício<text:s/><text:soft-page-break/>profissional, encaminhadas pelo Colegiado das Entidades Estaduais de Arquitetos e Urbanistas do CAU/MT (CEAU-CAU/MT);</text:p>
            <text:p text:style-name="P197">X - propor, apreciar e deliberar sobre apuração de irregularidades e responsabilidades relacionadas aos aspectos de exercício profissional, no âmbito de sua competência; e<text:s/></text:p>
            <text:p text:style-name="P198">XI - propor, apreciar e deliberar sobre indicadores<text:s/>estratégicos de caráter de exercício profissional para subsidiar a revisão do Planejamento Estratégico do CAU, a ser encaminhados ao CAU/BR”</text:p>
            <text:p text:style-name="P199"/>
            <text:p text:style-name="P200">Após a finalização, a Assessora da Presidência e Comissões passa a palavra ao Assessor Jurídico Vinicius Falcão de Arruda para realizar a apresentação dos procedimentos do processo ao exercício profissional. O Assessor Jurídico inicia as explicações dos procedimentos conforme Resolução CAU/BR nº 22/2012.<text:s/></text:p>
            <text:p text:style-name="P201"/>
            <text:p text:style-name="P202">Não havendo questionamento, o Coordenador inicia a próxima pauta.</text:p>
          </table:table-cell>
        </table:table-row>
      </table:table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P212">CALENDÁRIO ANUAL DE REUNIÃO CEP CAU/MT</text:p>
          </table:table-cell>
        </table:table-row>
        <table:table-row table:style-name="TableRow213">
          <table:table-cell table:style-name="TableCell214">
            <text:p text:style-name="P215">Relator<text:s/></text:p>
          </table:table-cell>
          <table:table-cell table:style-name="TableCell216">
            <text:p text:style-name="P217">CEP CAU/MT</text:p>
          </table:table-cell>
        </table:table-row>
        <text:soft-page-break/>
        <table:table-row table:style-name="TableRow218">
          <table:table-cell table:style-name="TableCell219">
            <text:p text:style-name="P220">Encaminhamento</text:p>
          </table:table-cell>
          <table:table-cell table:style-name="TableCell221">
            <text:p text:style-name="P222"><text:span text:style-name="T223">A CEP-CAU/MT emitiu a<text:s/></text:span><text:span text:style-name="T224">Deliberação nº 523/2021-CEP-CAU/MT</text:span><text:span text:style-name="T225">, na qual DELIBEROU:</text:span></text:p>
            <text:p text:style-name="P226"/>
            <text:p text:style-name="P227">1 – Aprovar o calendário de reunião da Comissão de Exercício Profissional - exercício 2021,<text:s/>conforme segue:</text:p>
            <text:p text:style-name="P228"/>
            <text:list text:style-name="LFO1" text:continue-numbering="true">
              <text:list-item>
                <text:p text:style-name="P229">2ª Reunião Ordinária da CEP aprovada para o dia 18/02/2021, às 14h;</text:p>
              </text:list-item>
              <text:list-item>
                <text:p text:style-name="P230">3ª Reunião Ordinária da CEP aprovada para o dia 18/03/2021, às 14h;</text:p>
              </text:list-item>
              <text:list-item>
                <text:p text:style-name="P231">4ª Reunião Ordinária da CEP aprovada para o dia 15/04/2021, às 14h;</text:p>
              </text:list-item>
              <text:list-item>
                <text:p text:style-name="P232">5ª Reunião Ordinária da CEP<text:s/>aprovada para o dia 13/05/2021, às 14h;</text:p>
              </text:list-item>
              <text:list-item>
                <text:p text:style-name="P233">6ª Reunião Ordinária da CEP aprovada para o dia 17/06/2021, às 14h;</text:p>
              </text:list-item>
              <text:list-item>
                <text:p text:style-name="P234">7ª Reunião Ordinária da CEP aprovada para o dia 15/07/2021, às 14h;</text:p>
              </text:list-item>
              <text:list-item>
                <text:p text:style-name="P235">8ª Reunião Ordinária da CEP aprovada para o dia 19/08/2021, às 14h;</text:p>
              </text:list-item>
              <text:list-item>
                <text:p text:style-name="P236">9ª Reunião Ordinária da CEP aprovada para o dia 16/09/2021, às 14h;</text:p>
              </text:list-item>
              <text:list-item>
                <text:p text:style-name="P237">10ª Reunião Ordinária da CEP aprovada para o dia 21/10/2021, às 14h;</text:p>
              </text:list-item>
              <text:list-item>
                <text:p text:style-name="P238">11ª Reunião Ordinária da CEP aprovada para o dia 11/11/2021, às 14h;</text:p>
              </text:list-item>
              <text:list-item>
                <text:p text:style-name="P239">12ª Reunião Ordinária da CEP aprovada para o dia 02/12/2021, às 14h;</text:p>
              </text:list-item>
            </text:list>
            <text:p text:style-name="P240"/>
            <text:p text:style-name="P241">2 – Encaminhar a referida deliberação para apreciação do Conselho Diretor.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3</text:p>
          </table:table-cell>
          <table:table-cell table:style-name="TableCell249">
            <text:p text:style-name="P250">CALENDÁRIO ANUAL DE EVENTOS CEP CAU/MT e PLANO DE TRABALHO</text:p>
          </table:table-cell>
        </table:table-row>
        <table:table-row table:style-name="TableRow251">
          <table:table-cell table:style-name="TableCell252">
            <text:p text:style-name="P253">Relator<text:s/></text:p>
          </table:table-cell>
          <table:table-cell table:style-name="TableCell254">
            <text:p text:style-name="P255">CEP CAU/MT</text:p>
          </table:table-cell>
        </table:table-row>
        <text:soft-page-break/>
        <table:table-row table:style-name="TableRow256">
          <table:table-cell table:style-name="TableCell257">
            <text:p text:style-name="P258">Encaminhamento</text:p>
          </table:table-cell>
          <table:table-cell table:style-name="TableCell259">
            <text:p text:style-name="P260"><text:span text:style-name="T261">A Assessora da Presidência e Comissões informa que enviou em 12/01/2020<text:s/></text:span><text:span text:style-name="T262">e-mail aos Conselheiros titulares solicitando o preenchimento de sugestões<text:s/></text:span><text:span text:style-name="T263">do plano de trabalho (eventos, trabalhos internos, etc) das Comissões (CAF, CEP, CEP, CEP e CEPUA), todavia, não recebeu nenhum e-mail com resposta, assim, informa que as Comissões<text:s/></text:span><text:span text:style-name="T264">devem desenvolver plano de trabalho abordando as metas, ações e eventos que a Comissão pretende desenvolver durante o ano de 2021. Após realização, o referido documento deverá ser aprovado pelo Conselho Diretor e Plenário do CAU/MT.</text:span></text:p>
            <text:p text:style-name="P265"/>
            <text:p text:style-name="P266"><text:span text:style-name="T267">O Coordenador solicita</text:span><text:span text:style-name="T268"><text:s/>que os membros da Comissão apresentem na próxima reunião sugestões de plano de trabalho e eventos.</text:span></text:p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4</text:p>
          </table:table-cell>
          <table:table-cell table:style-name="TableCell276">
            <text:p text:style-name="P277">Protocolo 1169544/2020 – Exercício Ilegal da Profissão</text:p>
          </table:table-cell>
        </table:table-row>
        <table:table-row table:style-name="TableRow278">
          <table:table-cell table:style-name="TableCell279">
            <text:p text:style-name="P280">Relator<text:s/></text:p>
          </table:table-cell>
          <table:table-cell table:style-name="TableCell281">
            <text:p text:style-name="P282">CEP CAU/MT</text:p>
          </table:table-cell>
        </table:table-row>
        <table:table-row table:style-name="TableRow283">
          <table:table-cell table:style-name="TableCell284">
            <text:p text:style-name="P285">Encaminhamento</text:p>
          </table:table-cell>
          <table:table-cell table:style-name="TableCell286">
            <text:p text:style-name="P287"><text:span text:style-name="T288">Recebido o protocolo<text:s/></text:span><text:span text:style-name="T289">1169544/2020 para apreciação,<text:s/></text:span><text:span text:style-name="T290">a<text:s/></text:span><text:span text:style-name="T291">Comissão de Exercício Profissional do CAU/MT, com base no disposto no artigo 25¹ do Regimento Interno do CAU/MT, de 09 de fevereiro de 2019, por interm</text:span><text:span text:style-name="T292">é</text:span><text:span text:style-name="T293">dio de seu Coordenador adjunto, nomeia como relator do presente pr</text:span><text:span text:style-name="T294">o</text:span><text:span text:style-name="T295">cessa o Conselheiro: Thiago Rafael Pa</text:span><text:span text:style-name="T296">ndini.</text:span></text:p>
            <text:p text:style-name="P297"/>
            <text:p text:style-name="P298"/>
            <text:p text:style-name="P299">Cuiabá, MT, 27 de janeiro de 2021.</text:p>
            <text:p text:style-name="P300"/>
            <text:p text:style-name="P301"/>
            <text:p text:style-name="P302"/>
            <text:p text:style-name="P303"><text:span text:style-name="T304">Alexsandro Reis</text:span></text:p>
            <text:p text:style-name="P305">Coordenador adjunto da Comissão de Exercício Profissional</text:p>
            <text:p text:style-name="P306"><text:span text:style-name="T307">CEP CAU/MT</text:span>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5</text:p>
          </table:table-cell>
          <table:table-cell table:style-name="TableCell315">
            <text:p text:style-name="P316">Protocolo 1123657/2020 - RDA</text:p>
          </table:table-cell>
        </table:table-row>
        <table:table-row table:style-name="TableRow317">
          <table:table-cell table:style-name="TableCell318">
            <text:p text:style-name="P319">Relator<text:s/></text:p>
          </table:table-cell>
          <table:table-cell table:style-name="TableCell320">
            <text:p text:style-name="P321">CEP CAU/MT</text:p>
          </table:table-cell>
        </table:table-row>
        <table:table-row table:style-name="TableRow322">
          <table:table-cell table:style-name="TableCell323">
            <text:p text:style-name="P324">Encaminhamento</text:p>
          </table:table-cell>
          <table:table-cell table:style-name="TableCell325">
            <text:p text:style-name="P326"><text:span text:style-name="T327">Recebido o protocolo<text:s/></text:span><text:span text:style-name="T328">1123657/2020 para apreciação,<text:s/></text:span><text:span text:style-name="T329">a<text:s/></text:span><text:span text:style-name="T330">Comissão de Exercício Profissional do CAU/MT, com base no disposto no artigo 25¹ do Regimento Interno do CAU/MT, de 09 de fevereiro de 2019, por interm</text:span><text:span text:style-name="T331">é</text:span><text:span text:style-name="T332">dio de seu Coordenador adjunto, nomeia como relator do presente pr</text:span><text:span text:style-name="T333">o</text:span><text:span text:style-name="T334">cessa o Conselheiro: Weverthon Foles<text:s/></text:span><text:span text:style-name="T335">Veras.</text:span></text:p>
            <text:p text:style-name="P336"/>
            <text:p text:style-name="P337">Cuiabá, MT, 27 de janeiro de 2021.</text:p>
            <text:p text:style-name="P338"/>
            <text:p text:style-name="P339"/>
            <text:p text:style-name="P340"/>
            <text:p text:style-name="P341"><text:span text:style-name="T342">Alexsandro Reis<text:s/></text:span></text:p>
            <text:p text:style-name="P343">Coordenador adjunto da Comissão de Exercício Profissional</text:p>
            <text:p text:style-name="P344"><text:span text:style-name="T345">CEP CAU/MT</text:span></text:p>
          </table:table-cell>
        </table:table-row>
      </table:table>
      <text:p text:style-name="P346"/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6</text:p>
          </table:table-cell>
          <table:table-cell table:style-name="TableCell355">
            <text:p text:style-name="P356">Diversos</text:p>
          </table:table-cell>
        </table:table-row>
        <table:table-row table:style-name="TableRow357">
          <table:table-cell table:style-name="TableCell358">
            <text:p text:style-name="P359">Relator<text:s/></text:p>
          </table:table-cell>
          <table:table-cell table:style-name="TableCell360">
            <text:p text:style-name="P361">CEP CAU/MT</text:p>
          </table:table-cell>
        </table:table-row>
        <table:table-row table:style-name="TableRow362">
          <table:table-cell table:style-name="TableCell363">
            <text:p text:style-name="P364">Encaminhamento</text:p>
          </table:table-cell>
          <table:table-cell table:style-name="TableCell365">
            <text:p text:style-name="P366">O Coordenador informa que diante da ausência da Conselheira Elisangela<text:s/>Fernandes Bokorni Travassos, os processos de exercício profissional serão distribuídos na próxima reunião.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ENCERRAMENTO</text:p>
          </table:table-cell>
          <table:table-cell table:style-name="TableCell374">
            <text:p text:style-name="P375"><text:span text:style-name="T376"><text:s/>O Coordenador adjunto Alexsandro Reis declara encerrada a Reunião da CEP às<text:s/></text:span><text:span text:style-name="T377">19h39min.</text:span>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/>
            <text:p text:style-name="P385"/>
            <text:p text:style-name="P386">elisangela fernandes travassos</text:p>
            <text:p text:style-name="P387">Coordenadora</text:p>
            <text:p text:style-name="P388"/>
            <text:p text:style-name="P389">alexsandro reis</text:p>
            <text:p text:style-name="P390">Coordenador adjunto</text:p>
            <text:p text:style-name="P391"/>
            <text:p text:style-name="P392">WEVERTHON FOLES VERAS</text:p>
            <text:p text:style-name="P393">Membro</text:p>
            <text:p text:style-name="P394"/>
            <text:p text:style-name="P395">THIAGO RAFAEL PANDINI</text:p>
            <text:p text:style-name="P396">Membro<text:s/></text:p>
          </table:table-cell>
          <table:table-cell table:style-name="TableCell397">
            <text:p text:style-name="P398"/>
            <text:p text:style-name="P399"><text:span text:style-name="T400"><draw:frame draw:z-index="251659264" draw:id="id1" draw:style-name="a3" draw:name="Caixa de Texto 2" text:anchor-type="paragraph" svg:x="0.79653in" svg:y="0.03889in" svg:width="1in" svg:height="0.29792in" style:rel-width="scale" style:rel-height="scale"><draw:text-box><text:p text:style-name="Normal">AUSENTE</text:p></draw:text-box><svg:title/><svg:desc/></draw:frame></text:span></text:p>
            <text:p text:style-name="P401">_____________________________________</text:p>
            <text:p text:style-name="P402"/>
            <text:p text:style-name="P403"/>
            <text:p text:style-name="P404">____________________________________</text:p>
            <text:p text:style-name="P405"/>
            <text:p text:style-name="P406"/>
            <text:p text:style-name="P407">____________________________________</text:p>
            <text:p text:style-name="P408"/>
            <text:p text:style-name="P409"/>
            <text:p text:style-name="P410">____________________________________</text:p>
          </table:table-cell>
        </table:table-row>
      </table:table>
      <text:p text:style-name="P411"/>
      <text:p text:style-name="P412"/>
      <text:p text:style-name="Normal"><text:span text:style-name="T413">g</text:span>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0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marksydik5ps1" style:display-name="marksydik5ps1" style:family="text" style:parent-style-name="Fonteparág.padrão"/>
    <style:style style:name="markntyka8x8h" style:display-name="markntyka8x8h" style:family="text" style:parent-style-name="Fonteparág.padrão"/>
    <style:style style:name="mark9jzg8r1fr" style:display-name="mark9jzg8r1fr" style:family="text" style:parent-style-name="Fonteparág.padrão"/>
    <style:style style:name="markikfez0wvn" style:display-name="markikfez0wvn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1ª REUNIÃO ORDINÁRIA DA CEP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2-18T17:30:00Z</meta:creation-date>
    <dc:date>2021-02-18T18:53:00Z</dc:date>
    <meta:print-date>2021-02-18T18:52:00Z</meta:print-date>
    <meta:template xlink:href="Normal" xlink:type="simple"/>
    <meta:editing-cycles>6</meta:editing-cycles>
    <meta:editing-duration>PT420S</meta:editing-duration>
    <meta:document-statistic meta:page-count="7" meta:paragraph-count="17" meta:word-count="1383" meta:character-count="8838" meta:row-count="62" meta:non-whitespace-character-count="7472"/>
  </office:meta>
</office:document-meta>
</file>