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format="1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format="1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2" style:family="table-column">
      <style:table-column-properties style:column-width="1.0979in"/>
    </style:style>
    <style:style style:name="TableColumn13" style:family="table-column">
      <style:table-column-properties style:column-width="2.243in"/>
    </style:style>
    <style:style style:name="TableColumn14" style:family="table-column">
      <style:table-column-properties style:column-width="1.0055in"/>
    </style:style>
    <style:style style:name="TableColumn15" style:family="table-column">
      <style:table-column-properties style:column-width="1.8548in"/>
    </style:style>
    <style:style style:name="Table11" style:family="table">
      <style:table-properties style:width="6.2013in" fo:margin-left="0in" table:align="center"/>
    </style:style>
    <style:style style:name="TableRow16" style:family="table-row">
      <style:table-row-properties style:min-row-height="0.193in"/>
    </style:style>
    <style:style style:name="TableCell1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18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19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0" style:parent-style-name="Normal" style:family="paragraph">
      <style:paragraph-properties fo:margin-top="0.0277in" fo:margin-bottom="0.0277in"/>
    </style:style>
    <style:style style:name="T2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22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27" style:family="table-row">
      <style:table-row-properties style:min-row-height="0.193in"/>
    </style:style>
    <style:style style:name="TableCell28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</style:style>
    <style:style style:name="T3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2.8743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4" style:family="table">
      <style:table-properties style:width="6.2215in" fo:margin-left="0.075in" table:align="left"/>
    </style:style>
    <style:style style:name="TableRow38" style:family="table-row">
      <style:table-row-properties style:row-height="0.1972in" style:use-optimal-row-height="false"/>
    </style:style>
    <style:style style:name="TableCell39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/>
    </style:style>
    <style:style style:name="T41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 style:row-height="0.1972in" style:use-optimal-row-height="false"/>
    </style:style>
    <style:style style:name="P4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row-height="0.1972in" style:use-optimal-row-height="false"/>
    </style:style>
    <style:style style:name="P5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row-height="0.1972in" style:use-optimal-row-height="false"/>
    </style:style>
    <style:style style:name="P5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 style:min-row-height="0.2819in" style:use-optimal-row-height="false"/>
    </style:style>
    <style:style style:name="TableCell6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2819in" style:use-optimal-row-height="false"/>
    </style:style>
    <style:style style:name="TableCell70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6" style:family="table-column">
      <style:table-column-properties style:column-width="1.5756in" style:use-optimal-column-width="false"/>
    </style:style>
    <style:style style:name="TableColumn77" style:family="table-column">
      <style:table-column-properties style:column-width="4.7263in" style:use-optimal-column-width="false"/>
    </style:style>
    <style:style style:name="Table75" style:family="table">
      <style:table-properties style:width="6.302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5" style:family="table-column">
      <style:table-column-properties style:column-width="1.5756in" style:use-optimal-column-width="false"/>
    </style:style>
    <style:style style:name="TableColumn96" style:family="table-column">
      <style:table-column-properties style:column-width="4.7263in" style:use-optimal-column-width="false"/>
    </style:style>
    <style:style style:name="Table94" style:family="table">
      <style:table-properties style:width="6.302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0" style:parent-style-name="ParágrafodaLista" style:family="paragraph">
      <style:paragraph-properties style:vertical-align="auto"/>
      <style:text-properties fo:hyphenate="true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3" style:parent-style-name="ParágrafodaLista" style:family="paragraph">
      <style:paragraph-properties style:vertical-align="auto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14" style:parent-style-name="ParágrafodaLista" style:family="paragraph">
      <style:paragraph-properties style:vertical-align="auto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15" style:parent-style-name="ParágrafodaLista" style:family="paragraph">
      <style:paragraph-properties style:vertical-align="auto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16" style:parent-style-name="ParágrafodaLista" style:family="paragraph">
      <style:paragraph-properties style:vertical-align="auto"/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17" style:parent-style-name="ParágrafodaLista" style:family="paragraph">
      <style:paragraph-properties style:vertical-align="auto"/>
      <style:text-properties fo:hyphenate="true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Calibri" style:font-name-complex="Calibri" fo:font-size="9pt" style:font-size-asian="9pt" style:font-size-complex="9pt" style:language-asian="pt" style:country-asian="BR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4" style:family="table-column">
      <style:table-column-properties style:column-width="1.5756in" style:use-optimal-column-width="false"/>
    </style:style>
    <style:style style:name="TableColumn125" style:family="table-column">
      <style:table-column-properties style:column-width="4.7263in" style:use-optimal-column-width="false"/>
    </style:style>
    <style:style style:name="Table123" style:family="table">
      <style:table-properties style:width="6.302in" fo:margin-left="0in" table:align="left"/>
    </style:style>
    <style:style style:name="TableRow126" style:family="table-row">
      <style:table-row-properties style:min-row-height="0.0722in"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059in"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 style:min-row-height="0.4416in"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39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140" style:parent-style-name="Fonteparág.padrão" style:family="text">
      <style:text-properties style:font-name="Calibri" style:font-name-complex="Calibri" fo:font-size="9pt" style:font-size-asian="9pt" style:font-size-complex="9pt" style:language-asian="pt" style:country-asian="BR"/>
    </style:style>
    <style:style style:name="P141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142" style:parent-style-name="Fonteparág.padrão" style:family="text">
      <style:text-properties style:font-name="Calibri" style:font-name-complex="Calibri" fo:font-size="9pt" style:font-size-asian="9pt" style:font-size-complex="9pt" style:language-asian="pt" style:country-asian="BR"/>
    </style:style>
    <style:style style:name="P143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144" style:parent-style-name="Fonteparág.padrão" style:family="text">
      <style:text-properties style:font-name="Calibri" style:font-name-complex="Calibri" fo:font-size="9pt" style:font-size-asian="9pt" style:font-size-complex="9pt" style:language-asian="pt" style:country-asian="BR"/>
    </style:style>
    <style:style style:name="P145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146" style:parent-style-name="Fonteparág.padrão" style:family="text">
      <style:text-properties style:font-name="Calibri" style:font-name-complex="Calibri" fo:font-size="9pt" style:font-size-asian="9pt" style:font-size-complex="9pt" style:language-asian="pt" style:country-asian="BR"/>
    </style:style>
    <style:style style:name="P1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1.5756in" style:use-optimal-column-width="false"/>
    </style:style>
    <style:style style:name="TableColumn150" style:family="table-column">
      <style:table-column-properties style:column-width="4.7263in" style:use-optimal-column-width="false"/>
    </style:style>
    <style:style style:name="Table148" style:family="table">
      <style:table-properties style:width="6.302in" fo:margin-left="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center" fo:background-color="#D9D9D9"/>
    </style:style>
    <style:style style:name="T166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69" style:family="table-column">
      <style:table-column-properties style:column-width="1.5756in" style:use-optimal-column-width="false"/>
    </style:style>
    <style:style style:name="TableColumn170" style:family="table-column">
      <style:table-column-properties style:column-width="4.7263in" style:use-optimal-column-width="false"/>
    </style:style>
    <style:style style:name="Table168" style:family="table">
      <style:table-properties style:width="6.302in" fo:margin-left="0.07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1.5756in" style:use-optimal-column-width="false"/>
    </style:style>
    <style:style style:name="TableColumn189" style:family="table-column">
      <style:table-column-properties style:column-width="4.7263in" style:use-optimal-column-width="false"/>
    </style:style>
    <style:style style:name="Table187" style:family="table">
      <style:table-properties style:width="6.302in" fo:margin-left="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text-align="justify" fo:background-color="#FFFFFF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13" style:family="table-column">
      <style:table-column-properties style:column-width="1.5756in" style:use-optimal-column-width="false"/>
    </style:style>
    <style:style style:name="TableColumn214" style:family="table-column">
      <style:table-column-properties style:column-width="4.7263in" style:use-optimal-column-width="false"/>
    </style:style>
    <style:style style:name="Table212" style:family="table">
      <style:table-properties style:width="6.302in" fo:margin-left="0.07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/>
    </style:style>
    <style:style style:name="P231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34" style:family="table-column">
      <style:table-column-properties style:column-width="1.5756in" style:use-optimal-column-width="false"/>
    </style:style>
    <style:style style:name="TableColumn235" style:family="table-column">
      <style:table-column-properties style:column-width="4.7263in" style:use-optimal-column-width="false"/>
    </style:style>
    <style:style style:name="Table233" style:family="table">
      <style:table-properties style:width="6.302in" fo:margin-left="0.07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56" style:parent-style-name="Corpodetexto" style:family="paragraph">
      <style:paragraph-properties fo:text-align="justify"/>
      <style:text-properties style:font-name="Calibri" style:font-name-complex="Calibri"/>
    </style:style>
    <style:style style:name="P257" style:parent-style-name="Corpodetexto" style:family="paragraph">
      <style:paragraph-properties fo:text-align="justify"/>
      <style:text-properties style:font-name="Calibri" style:font-name-complex="Calibri"/>
    </style:style>
    <style:style style:name="TableColumn259" style:family="table-column">
      <style:table-column-properties style:column-width="1.7361in" style:use-optimal-column-width="false"/>
    </style:style>
    <style:style style:name="TableColumn260" style:family="table-column">
      <style:table-column-properties style:column-width="0.9847in" style:use-optimal-column-width="false"/>
    </style:style>
    <style:style style:name="TableColumn261" style:family="table-column">
      <style:table-column-properties style:column-width="1.2791in" style:use-optimal-column-width="false"/>
    </style:style>
    <style:style style:name="Table258" style:family="table">
      <style:table-properties style:width="4in" fo:margin-left="0.5673in" table:align="left"/>
    </style:style>
    <style:style style:name="TableRow262" style:family="table-row">
      <style:table-row-properties style:min-row-height="0.427in" style:use-optimal-row-height="false"/>
    </style:style>
    <style:style style:name="TableCell2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4" style:parent-style-name="Corpodetexto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6" style:parent-style-name="Corpodetexto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8" style:parent-style-name="Corpodetexto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Corpodetexto" style:family="paragraph">
      <style:paragraph-properties fo:text-align="justify"/>
      <style:text-properties style:font-name="Calibri" style:font-name-complex="Calibri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Corpodetexto" style:family="paragraph">
      <style:paragraph-properties fo:text-align="justify"/>
      <style:text-properties style:font-name="Calibri"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Corpodetexto" style:family="paragraph">
      <style:paragraph-properties fo:text-align="justify"/>
      <style:text-properties style:font-name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Corpodetexto" style:family="paragraph">
      <style:paragraph-properties fo:text-align="justify"/>
      <style:text-properties style:font-name="Calibri" style:font-name-complex="Calibri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Corpodetexto" style:family="paragraph">
      <style:paragraph-properties fo:text-align="justify"/>
      <style:text-properties style:font-name="Calibri" style:font-name-complex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Corpodetexto" style:family="paragraph">
      <style:paragraph-properties fo:text-align="justify"/>
      <style:text-properties style:font-name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rpodetexto" style:family="paragraph">
      <style:paragraph-properties fo:text-align="justify"/>
      <style:text-properties style:font-name="Calibri" style:font-name-complex="Calibri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Corpodetexto" style:family="paragraph">
      <style:paragraph-properties fo:text-align="justify"/>
      <style:text-properties style:font-name="Calibri" style:font-name-complex="Calibr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Corpodetexto" style:family="paragraph">
      <style:paragraph-properties fo:text-align="justify"/>
      <style:text-properties style:font-name="Calibri" style:font-name-complex="Calibri"/>
    </style:style>
    <style:style style:name="P290" style:parent-style-name="Corpodetexto" style:family="paragraph">
      <style:paragraph-properties fo:text-align="justify"/>
      <style:text-properties style:font-name="Calibri" style:font-name-complex="Calibri"/>
    </style:style>
    <style:style style:name="P291" style:parent-style-name="Corpodetexto" style:family="paragraph">
      <style:paragraph-properties fo:text-align="justify"/>
    </style:style>
    <style:style style:name="T292" style:parent-style-name="Fonteparág.padrão" style:family="text">
      <style:text-properties style:font-name="Calibri" style:font-name-complex="Calibri"/>
    </style:style>
    <style:style style:name="T293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Calibri" style:font-name-complex="Calibri"/>
    </style:style>
    <style:style style:name="P295" style:parent-style-name="Corpodetexto" style:family="paragraph">
      <style:paragraph-properties fo:text-align="justify"/>
      <style:text-properties style:font-name="Calibri" style:font-name-complex="Calibri"/>
    </style:style>
    <style:style style:name="P296" style:parent-style-name="Corpodetexto" style:family="paragraph">
      <style:paragraph-properties fo:text-align="justify"/>
      <style:text-properties style:font-name="Calibri" style:font-name-complex="Calibri"/>
    </style:style>
    <style:style style:name="P297" style:parent-style-name="Corpodetexto" style:family="paragraph">
      <style:paragraph-properties fo:text-align="justify"/>
      <style:text-properties style:font-name="Calibri" style:font-name-complex="Calibri"/>
    </style:style>
    <style:style style:name="P298" style:parent-style-name="Corpodetexto" style:family="paragraph">
      <style:paragraph-properties fo:text-align="justify"/>
      <style:text-properties style:font-name="Calibri" style:font-name-complex="Calibri"/>
    </style:style>
    <style:style style:name="P299" style:parent-style-name="Corpodetexto" style:family="paragraph">
      <style:paragraph-properties fo:text-align="center" fo:margin-left="0.4715in">
        <style:tab-stops/>
      </style:paragraph-properties>
      <style:text-properties style:font-name="Calibri" style:font-name-complex="Calibri"/>
    </style:style>
    <style:style style:name="P30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301" style:parent-style-name="Fonteparág.padrão" style:family="text">
      <style:text-properties style:font-name="Calibri" style:font-name-complex="Calibri"/>
    </style:style>
    <style:style style:name="T302" style:parent-style-name="Fonteparág.padrão" style:family="text">
      <style:text-properties style:font-name="Calibri" style:font-name-complex="Calibri" fo:font-weight="bold" style:font-weight-asian="bold"/>
    </style:style>
    <style:style style:name="T303" style:parent-style-name="Fonteparág.padrão" style:family="text">
      <style:text-properties style:font-name="Calibri" style:font-name-complex="Calibri"/>
    </style:style>
    <style:style style:name="T304" style:parent-style-name="Fonteparág.padrão" style:family="text">
      <style:text-properties style:font-name="Calibri" style:font-name-complex="Calibri" fo:font-weight="bold" style:font-weight-asian="bold"/>
    </style:style>
    <style:style style:name="T305" style:parent-style-name="Fonteparág.padrão" style:family="text">
      <style:text-properties style:font-name="Calibri" style:font-name-complex="Calibri"/>
    </style:style>
    <style:style style:name="T306" style:parent-style-name="Fonteparág.padrão" style:family="text">
      <style:text-properties style:font-name="Calibri" style:font-name-complex="Calibri" fo:font-weight="bold" style:font-weight-asian="bold"/>
    </style:style>
    <style:style style:name="T307" style:parent-style-name="Fonteparág.padrão" style:family="text">
      <style:text-properties style:font-name="Calibri" style:font-name-complex="Calibri"/>
    </style:style>
    <style:style style:name="T308" style:parent-style-name="Fonteparág.padrão" style:family="text">
      <style:text-properties style:font-name="Calibri" style:font-name-complex="Calibri" fo:font-weight="bold" style:font-weight-asian="bold"/>
    </style:style>
    <style:style style:name="T309" style:parent-style-name="Fonteparág.padrão" style:family="text">
      <style:text-properties style:font-name="Calibri" style:font-name-complex="Calibri"/>
    </style:style>
    <style:style style:name="P310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312" style:family="table-column">
      <style:table-column-properties style:column-width="1.5756in" style:use-optimal-column-width="false"/>
    </style:style>
    <style:style style:name="TableColumn313" style:family="table-column">
      <style:table-column-properties style:column-width="4.7263in" style:use-optimal-column-width="false"/>
    </style:style>
    <style:style style:name="Table311" style:family="table">
      <style:table-properties style:width="6.302in" fo:margin-left="0.075in" table:align="left"/>
    </style:style>
    <style:style style:name="TableRow314" style:family="table-row">
      <style:table-row-properties style:min-row-height="0.184in"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33" style:parent-style-name="Normal" style:family="paragraph">
      <style:paragraph-properties style:text-autospace="none" style:vertical-align="auto"/>
      <style:text-properties style:font-name="Calibri" style:font-name-complex="Calibri" style:language-asian="pt" style:country-asian="BR" fo:hyphenate="true"/>
    </style:style>
    <style:style style:name="P334" style:parent-style-name="Normal" style:family="paragraph">
      <style:paragraph-properties style:text-autospace="none" style:vertical-align="auto"/>
      <style:text-properties fo:hyphenate="true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37" style:parent-style-name="Normal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338" style:parent-style-name="Normal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3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51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353" style:family="table-column">
      <style:table-column-properties style:column-width="1.5756in" style:use-optimal-column-width="false"/>
    </style:style>
    <style:style style:name="TableColumn354" style:family="table-column">
      <style:table-column-properties style:column-width="4.7263in" style:use-optimal-column-width="false"/>
    </style:style>
    <style:style style:name="Table352" style:family="table">
      <style:table-properties style:width="6.302in" fo:margin-left="0.075in" table:align="left"/>
    </style:style>
    <style:style style:name="TableRow355" style:family="table-row">
      <style:table-row-properties style:min-row-height="0.184in" style:use-optimal-row-height="false"/>
    </style:style>
    <style:style style:name="TableCell3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74" style:parent-style-name="Normal" style:family="paragraph">
      <style:paragraph-properties style:text-autospace="none" style:vertical-align="auto"/>
      <style:text-properties style:font-name="Calibri" style:font-name-complex="Calibri" style:language-asian="pt" style:country-asian="BR" fo:hyphenate="true"/>
    </style:style>
    <style:style style:name="P375" style:parent-style-name="Normal" style:family="paragraph">
      <style:paragraph-properties style:text-autospace="none" style:vertical-align="auto"/>
      <style:text-properties fo:hyphenate="true"/>
    </style:style>
    <style:style style:name="T376" style:parent-style-name="Fonteparág.padrão" style:family="text">
      <style:text-properties style:font-name="Calibri" style:font-name-complex="Calibri" style:language-asian="pt" style:country-asian="BR"/>
    </style:style>
    <style:style style:name="T377" style:parent-style-name="Fonteparág.padrão" style:family="text">
      <style:text-properties style:font-name="Calibri" style:font-name-complex="Calibri" style:language-asian="pt" style:country-asian="BR"/>
    </style:style>
    <style:style style:name="P378" style:parent-style-name="Normal" style:family="paragraph">
      <style:paragraph-properties style:text-autospace="none" style:vertical-align="auto"/>
      <style:text-properties style:font-name="Calibri" style:font-name-complex="Calibri" style:language-asian="pt" style:country-asian="BR" fo:hyphenate="true"/>
    </style:style>
    <style:style style:name="P379" style:parent-style-name="Normal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380" style:parent-style-name="Normal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3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92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394" style:family="table-column">
      <style:table-column-properties style:column-width="1.5756in" style:use-optimal-column-width="false"/>
    </style:style>
    <style:style style:name="TableColumn395" style:family="table-column">
      <style:table-column-properties style:column-width="4.7263in" style:use-optimal-column-width="false"/>
    </style:style>
    <style:style style:name="Table393" style:family="table">
      <style:table-properties style:width="6.302in" fo:margin-left="0.075in" table:align="left"/>
    </style:style>
    <style:style style:name="TableRow396" style:family="table-row">
      <style:table-row-properties style:min-row-height="0.184in" style:use-optimal-row-height="false"/>
    </style:style>
    <style:style style:name="TableCell3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15" style:parent-style-name="Normal" style:family="paragraph">
      <style:paragraph-properties style:text-autospace="none" style:vertical-align="auto"/>
      <style:text-properties style:font-name="Calibri" style:font-name-complex="Calibri" style:language-asian="pt" style:country-asian="BR" fo:hyphenate="true"/>
    </style:style>
    <style:style style:name="P416" style:parent-style-name="Normal" style:family="paragraph">
      <style:paragraph-properties style:text-autospace="none" style:vertical-align="auto"/>
      <style:text-properties fo:hyphenate="true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19" style:parent-style-name="Normal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420" style:parent-style-name="Normal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42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32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434" style:family="table-column">
      <style:table-column-properties style:column-width="1.5756in" style:use-optimal-column-width="false"/>
    </style:style>
    <style:style style:name="TableColumn435" style:family="table-column">
      <style:table-column-properties style:column-width="4.7263in" style:use-optimal-column-width="false"/>
    </style:style>
    <style:style style:name="Table433" style:family="table">
      <style:table-properties style:width="6.302in" fo:margin-left="0.075in" table:align="left"/>
    </style:style>
    <style:style style:name="TableRow436" style:family="table-row">
      <style:table-row-properties style:min-row-height="0.184in" style:use-optimal-row-height="false"/>
    </style:style>
    <style:style style:name="TableCell4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55" style:parent-style-name="Normal" style:family="paragraph">
      <style:paragraph-properties style:text-autospace="none" style:vertical-align="auto"/>
      <style:text-properties style:font-name="Calibri" style:font-name-complex="Calibri" style:language-asian="pt" style:country-asian="BR" fo:hyphenate="true"/>
    </style:style>
    <style:style style:name="P456" style:parent-style-name="Normal" style:family="paragraph">
      <style:paragraph-properties style:text-autospace="none" style:vertical-align="auto"/>
      <style:text-properties fo:hyphenate="true"/>
    </style:style>
    <style:style style:name="T457" style:parent-style-name="Fonteparág.padrão" style:family="text">
      <style:text-properties style:font-name="Calibri" style:font-name-complex="Calibri" style:language-asian="pt" style:country-asian="BR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60" style:parent-style-name="Normal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461" style:parent-style-name="Normal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462" style:parent-style-name="Normal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4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72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474" style:family="table-column">
      <style:table-column-properties style:column-width="1.5756in" style:use-optimal-column-width="false"/>
    </style:style>
    <style:style style:name="TableColumn475" style:family="table-column">
      <style:table-column-properties style:column-width="4.7263in" style:use-optimal-column-width="false"/>
    </style:style>
    <style:style style:name="Table473" style:family="table">
      <style:table-properties style:width="6.302in" fo:margin-left="0.075in" table:align="left"/>
    </style:style>
    <style:style style:name="TableRow476" style:family="table-row">
      <style:table-row-properties style:min-row-height="0.184in" style:use-optimal-row-height="false"/>
    </style:style>
    <style:style style:name="TableCell4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96" style:parent-style-name="Normal" style:family="paragraph">
      <style:paragraph-properties style:text-autospace="none" style:vertical-align="auto"/>
      <style:text-properties style:font-name="Calibri" style:font-name-complex="Calibri" style:language-asian="pt" style:country-asian="BR" fo:hyphenate="true"/>
    </style:style>
    <style:style style:name="T497" style:parent-style-name="Fonteparág.padrão" style:family="text">
      <style:text-properties style:font-name="Calibri" style:font-name-complex="Calibri" style:use-window-font-color="true"/>
    </style:style>
    <style:style style:name="T49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500" style:parent-style-name="Normal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501" style:parent-style-name="Normal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502" style:parent-style-name="Normal" style:family="paragraph">
      <style:paragraph-properties style:text-autospace="none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50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14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516" style:family="table-column">
      <style:table-column-properties style:column-width="1.5756in" style:use-optimal-column-width="false"/>
    </style:style>
    <style:style style:name="TableColumn517" style:family="table-column">
      <style:table-column-properties style:column-width="4.7263in" style:use-optimal-column-width="false"/>
    </style:style>
    <style:style style:name="Table515" style:family="table">
      <style:table-properties style:width="6.302in" fo:margin-left="0.075in" table:align="left"/>
    </style:style>
    <style:style style:name="TableRow518" style:family="table-row">
      <style:table-row-properties style:min-row-height="0.184in" style:use-optimal-row-height="false"/>
    </style:style>
    <style:style style:name="TableCell5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52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style:use-window-font-color="true"/>
    </style:style>
    <style:style style:name="T52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39" style:parent-style-name="Corpodetexto" style:family="paragraph">
      <style:paragraph-properties fo:text-align="justify"/>
    </style:style>
    <style:style style:name="T540" style:parent-style-name="Fonteparág.padrão" style:family="text">
      <style:text-properties style:font-name="Calibri" style:font-name-complex="Calibri"/>
    </style:style>
    <style:style style:name="P541" style:parent-style-name="Corpodetexto" style:family="paragraph">
      <style:paragraph-properties fo:text-align="justify"/>
      <style:text-properties style:font-name="Calibri" style:font-name-complex="Calibri"/>
    </style:style>
    <style:style style:name="TableColumn543" style:family="table-column">
      <style:table-column-properties style:column-width="0.2826in" style:use-optimal-column-width="false"/>
    </style:style>
    <style:style style:name="TableColumn544" style:family="table-column">
      <style:table-column-properties style:column-width="0.8861in" style:use-optimal-column-width="false"/>
    </style:style>
    <style:style style:name="TableColumn545" style:family="table-column">
      <style:table-column-properties style:column-width="1.575in" style:use-optimal-column-width="false"/>
    </style:style>
    <style:style style:name="TableColumn546" style:family="table-column">
      <style:table-column-properties style:column-width="0.7875in" style:use-optimal-column-width="false"/>
    </style:style>
    <style:style style:name="TableColumn547" style:family="table-column">
      <style:table-column-properties style:column-width="1.1812in" style:use-optimal-column-width="false"/>
    </style:style>
    <style:style style:name="Table542" style:family="table">
      <style:table-properties style:width="4.7125in" fo:margin-left="0in" table:align="lef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style:vertical-align="auto"/>
      <style:text-properties fo:hyphenate="true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/>
      <style:text-properties fo:hyphenate="true"/>
    </style:style>
    <style:style style:name="T57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/>
      <style:text-properties fo:hyphenate="true"/>
    </style:style>
    <style:style style:name="T58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/>
      <style:text-properties fo:hyphenate="true"/>
    </style:style>
    <style:style style:name="T59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vertical-align="auto"/>
      <style:text-properties fo:hyphenate="true"/>
    </style:style>
    <style:style style:name="T60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fo:hyphenate="true"/>
    </style:style>
    <style:style style:name="T61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1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style:vertical-align="auto"/>
      <style:text-properties fo:hyphenate="true"/>
    </style:style>
    <style:style style:name="T62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/>
      <style:text-properties fo:hyphenate="true"/>
    </style:style>
    <style:style style:name="T63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/>
      <style:text-properties fo:hyphenate="true"/>
    </style:style>
    <style:style style:name="T64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/>
      <style:text-properties fo:hyphenate="true"/>
    </style:style>
    <style:style style:name="T65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658" style:family="table-row">
      <style:table-row-properties style:min-row-height="0.2083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fo:hyphenate="true"/>
    </style:style>
    <style:style style:name="T66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/>
      <style:text-properties fo:hyphenate="true"/>
    </style:style>
    <style:style style:name="T68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/>
      <style:text-properties fo:hyphenate="true"/>
    </style:style>
    <style:style style:name="T69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/>
      <style:text-properties fo:hyphenate="true"/>
    </style:style>
    <style:style style:name="T70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/>
      <style:text-properties fo:hyphenate="true"/>
    </style:style>
    <style:style style:name="T71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718" style:family="table-row">
      <style:table-row-properties style:min-row-height="0.2083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style:vertical-align="auto"/>
      <style:text-properties fo:hyphenate="true"/>
    </style:style>
    <style:style style:name="T72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style:vertical-align="auto"/>
      <style:text-properties fo:hyphenate="true"/>
    </style:style>
    <style:style style:name="T74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742" style:family="table-row">
      <style:table-row-properties style:min-row-height="0.2083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style:vertical-align="auto"/>
      <style:text-properties fo:hyphenate="true"/>
    </style:style>
    <style:style style:name="T75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style:vertical-align="auto"/>
      <style:text-properties fo:hyphenate="true"/>
    </style:style>
    <style:style style:name="T76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/>
      <style:text-properties fo:hyphenate="true"/>
    </style:style>
    <style:style style:name="T77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778" style:family="table-row">
      <style:table-row-properties style:min-row-height="0.2083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/>
      <style:text-properties fo:hyphenate="true"/>
    </style:style>
    <style:style style:name="T78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790" style:family="table-row">
      <style:table-row-properties style:min-row-height="0.2083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style:vertical-align="auto"/>
      <style:text-properties fo:hyphenate="true"/>
    </style:style>
    <style:style style:name="T80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802" style:family="table-row">
      <style:table-row-properties style:min-row-height="0.2083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fo:hyphenate="true"/>
    </style:style>
    <style:style style:name="T80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vertical-align="auto"/>
      <style:text-properties fo:hyphenate="true"/>
    </style:style>
    <style:style style:name="T81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815" style:family="table-row">
      <style:table-row-properties style:min-row-height="0.2083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style:vertical-align="auto"/>
      <style:text-properties fo:hyphenate="true"/>
    </style:style>
    <style:style style:name="T82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style:vertical-align="auto"/>
      <style:text-properties fo:hyphenate="true"/>
    </style:style>
    <style:style style:name="T83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style:vertical-align="auto"/>
      <style:text-properties fo:hyphenate="true"/>
    </style:style>
    <style:style style:name="T85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851" style:family="table-row">
      <style:table-row-properties style:min-row-height="0.2083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style:vertical-align="auto"/>
      <style:text-properties fo:hyphenate="true"/>
    </style:style>
    <style:style style:name="T86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863" style:family="table-row">
      <style:table-row-properties style:min-row-height="0.2083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vertical-align="auto"/>
      <style:text-properties fo:hyphenate="true"/>
    </style:style>
    <style:style style:name="T87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style:vertical-align="auto"/>
      <style:text-properties fo:hyphenate="true"/>
    </style:style>
    <style:style style:name="T87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876" style:family="table-row">
      <style:table-row-properties style:min-row-height="0.2083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style:vertical-align="auto"/>
      <style:text-properties fo:hyphenate="true"/>
    </style:style>
    <style:style style:name="T88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888" style:family="table-row">
      <style:table-row-properties style:min-row-height="0.2083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style:vertical-align="auto"/>
      <style:text-properties fo:hyphenate="true"/>
    </style:style>
    <style:style style:name="T89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900" style:family="table-row">
      <style:table-row-properties style:min-row-height="0.2083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style:vertical-align="auto"/>
      <style:text-properties fo:hyphenate="true"/>
    </style:style>
    <style:style style:name="T91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1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913" style:family="table-row">
      <style:table-row-properties style:min-row-height="0.2083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style:vertical-align="auto"/>
      <style:text-properties fo:hyphenate="true"/>
    </style:style>
    <style:style style:name="T92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style:vertical-align="auto"/>
      <style:text-properties fo:hyphenate="true"/>
    </style:style>
    <style:style style:name="T92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926" style:family="table-row">
      <style:table-row-properties style:min-row-height="0.2083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style:vertical-align="auto"/>
      <style:text-properties fo:hyphenate="true"/>
    </style:style>
    <style:style style:name="T93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938" style:family="table-row">
      <style:table-row-properties style:min-row-height="0.2083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style:vertical-align="auto"/>
      <style:text-properties fo:hyphenate="true"/>
    </style:style>
    <style:style style:name="T94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950" style:family="table-row">
      <style:table-row-properties style:min-row-height="0.2083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style:vertical-align="auto"/>
      <style:text-properties fo:hyphenate="true"/>
    </style:style>
    <style:style style:name="T96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962" style:family="table-row">
      <style:table-row-properties style:min-row-height="0.2083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/>
      <style:text-properties fo:hyphenate="true"/>
    </style:style>
    <style:style style:name="T97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/>
      <style:text-properties fo:hyphenate="true"/>
    </style:style>
    <style:style style:name="T98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/>
      <style:text-properties fo:hyphenate="true"/>
    </style:style>
    <style:style style:name="T99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998" style:family="table-row">
      <style:table-row-properties style:min-row-height="0.2083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style:vertical-align="auto"/>
      <style:text-properties fo:hyphenate="true"/>
    </style:style>
    <style:style style:name="T100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010" style:family="table-row">
      <style:table-row-properties style:min-row-height="0.2083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style:vertical-align="auto"/>
      <style:text-properties fo:hyphenate="true"/>
    </style:style>
    <style:style style:name="T102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022" style:family="table-row">
      <style:table-row-properties style:min-row-height="0.2083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style:vertical-align="auto"/>
      <style:text-properties fo:hyphenate="true"/>
    </style:style>
    <style:style style:name="T102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034" style:family="table-row">
      <style:table-row-properties style:min-row-height="0.2083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045" style:family="table-row">
      <style:table-row-properties style:min-row-height="0.2083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056" style:family="table-row">
      <style:table-row-properties style:min-row-height="0.2083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067" style:family="table-row">
      <style:table-row-properties style:min-row-height="0.2083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078" style:family="table-row">
      <style:table-row-properties style:min-row-height="0.2083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089" style:family="table-row">
      <style:table-row-properties style:min-row-height="0.2083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vertical-align="auto"/>
      <style:text-properties fo:hyphenate="true"/>
    </style:style>
    <style:style style:name="T109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101" style:family="table-row">
      <style:table-row-properties style:min-row-height="0.2083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112" style:family="table-row">
      <style:table-row-properties style:min-row-height="0.2083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123" style:family="table-row">
      <style:table-row-properties style:min-row-height="0.2083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134" style:family="table-row">
      <style:table-row-properties style:min-row-height="0.2083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145" style:family="table-row">
      <style:table-row-properties style:min-row-height="0.2083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style:vertical-align="auto"/>
      <style:text-properties fo:hyphenate="true"/>
    </style:style>
    <style:style style:name="T115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15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158" style:family="table-row">
      <style:table-row-properties style:min-row-height="0.2083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180" style:family="table-row">
      <style:table-row-properties style:min-row-height="0.2083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191" style:family="table-row">
      <style:table-row-properties style:min-row-height="0.2083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202" style:family="table-row">
      <style:table-row-properties style:min-row-height="0.2083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213" style:family="table-row">
      <style:table-row-properties style:min-row-height="0.2083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224" style:family="table-row">
      <style:table-row-properties style:min-row-height="0.2083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235" style:family="table-row">
      <style:table-row-properties style:min-row-height="0.2083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style:vertical-align="auto"/>
      <style:text-properties fo:hyphenate="true"/>
    </style:style>
    <style:style style:name="T124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24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248" style:family="table-row">
      <style:table-row-properties style:min-row-height="0.2083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style:vertical-align="auto"/>
      <style:text-properties fo:hyphenate="true"/>
    </style:style>
    <style:style style:name="T126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271" style:family="table-row">
      <style:table-row-properties style:min-row-height="0.2083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style:vertical-align="auto"/>
      <style:text-properties fo:hyphenate="true"/>
    </style:style>
    <style:style style:name="T127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283" style:family="table-row">
      <style:table-row-properties style:min-row-height="0.2083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294" style:family="table-row">
      <style:table-row-properties style:min-row-height="0.2083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305" style:family="table-row">
      <style:table-row-properties style:min-row-height="0.2083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style:vertical-align="auto"/>
      <style:text-properties fo:hyphenate="true"/>
    </style:style>
    <style:style style:name="T131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317" style:family="table-row">
      <style:table-row-properties style:min-row-height="0.2083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328" style:family="table-row">
      <style:table-row-properties style:min-row-height="0.2083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339" style:family="table-row">
      <style:table-row-properties style:min-row-height="0.2083in"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350" style:family="table-row">
      <style:table-row-properties style:min-row-height="0.2083in"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361" style:family="table-row">
      <style:table-row-properties style:min-row-height="0.2083in"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1372" style:family="table-row">
      <style:table-row-properties style:min-row-height="0.2083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vertical-align="auto"/>
      <style:text-properties fo:hyphenate="true"/>
    </style:style>
    <style:style style:name="T138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384" style:family="table-row">
      <style:table-row-properties style:min-row-height="0.2083in"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style:vertical-align="auto"/>
      <style:text-properties fo:hyphenate="true"/>
    </style:style>
    <style:style style:name="T139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396" style:family="table-row">
      <style:table-row-properties style:min-row-height="0.2083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/>
      <style:text-properties fo:hyphenate="true"/>
    </style:style>
    <style:style style:name="T140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408" style:family="table-row">
      <style:table-row-properties style:min-row-height="0.2083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style:vertical-align="auto"/>
      <style:text-properties fo:hyphenate="true"/>
    </style:style>
    <style:style style:name="T141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420" style:family="table-row">
      <style:table-row-properties style:min-row-height="0.2083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style:vertical-align="auto"/>
      <style:text-properties fo:hyphenate="true"/>
    </style:style>
    <style:style style:name="T142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/>
      <style:text-properties fo:hyphenate="true"/>
    </style:style>
    <style:style style:name="T143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433" style:family="table-row">
      <style:table-row-properties style:min-row-height="0.2083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style:vertical-align="auto"/>
      <style:text-properties fo:hyphenate="true"/>
    </style:style>
    <style:style style:name="T144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445" style:family="table-row">
      <style:table-row-properties style:min-row-height="0.2083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/>
      <style:text-properties fo:hyphenate="true"/>
    </style:style>
    <style:style style:name="T145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style:vertical-align="auto"/>
      <style:text-properties fo:hyphenate="true"/>
    </style:style>
    <style:style style:name="T145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458" style:family="table-row">
      <style:table-row-properties style:min-row-height="0.2083in"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vertical-align="auto"/>
      <style:text-properties fo:hyphenate="true"/>
    </style:style>
    <style:style style:name="T146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470" style:family="table-row">
      <style:table-row-properties style:min-row-height="0.2083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/>
      <style:text-properties fo:hyphenate="true"/>
    </style:style>
    <style:style style:name="T148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482" style:family="table-row">
      <style:table-row-properties style:min-row-height="0.2083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style:vertical-align="auto"/>
      <style:text-properties fo:hyphenate="true"/>
    </style:style>
    <style:style style:name="T149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494" style:family="table-row">
      <style:table-row-properties style:min-row-height="0.2083in"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style:vertical-align="auto"/>
      <style:text-properties fo:hyphenate="true"/>
    </style:style>
    <style:style style:name="T150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506" style:family="table-row">
      <style:table-row-properties style:min-row-height="0.2083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vertical-align="auto"/>
      <style:text-properties fo:hyphenate="true"/>
    </style:style>
    <style:style style:name="T151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518" style:family="table-row">
      <style:table-row-properties style:min-row-height="0.2083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style:vertical-align="auto"/>
      <style:text-properties fo:hyphenate="true"/>
    </style:style>
    <style:style style:name="T152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530" style:family="table-row">
      <style:table-row-properties style:min-row-height="0.2083in"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style:vertical-align="auto"/>
      <style:text-properties fo:hyphenate="true"/>
    </style:style>
    <style:style style:name="T154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542" style:family="table-row">
      <style:table-row-properties style:min-row-height="0.2083in"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/>
      <style:text-properties fo:hyphenate="true"/>
    </style:style>
    <style:style style:name="T155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554" style:family="table-row">
      <style:table-row-properties style:min-row-height="0.2083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style:vertical-align="auto"/>
      <style:text-properties fo:hyphenate="true"/>
    </style:style>
    <style:style style:name="T156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56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567" style:family="table-row">
      <style:table-row-properties style:min-row-height="0.2083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/>
      <style:text-properties fo:hyphenate="true"/>
    </style:style>
    <style:style style:name="T157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579" style:family="table-row">
      <style:table-row-properties style:min-row-height="0.2083in"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style:vertical-align="auto"/>
      <style:text-properties fo:hyphenate="true"/>
    </style:style>
    <style:style style:name="T159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591" style:family="table-row">
      <style:table-row-properties style:min-row-height="0.2083in"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style:vertical-align="auto"/>
      <style:text-properties fo:hyphenate="true"/>
    </style:style>
    <style:style style:name="T160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603" style:family="table-row">
      <style:table-row-properties style:min-row-height="0.2083in"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style:vertical-align="auto"/>
      <style:text-properties fo:hyphenate="true"/>
    </style:style>
    <style:style style:name="T161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615" style:family="table-row">
      <style:table-row-properties style:min-row-height="0.2083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style:vertical-align="auto"/>
      <style:text-properties fo:hyphenate="true"/>
    </style:style>
    <style:style style:name="T162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627" style:family="table-row">
      <style:table-row-properties style:min-row-height="0.2083in"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style:vertical-align="auto"/>
      <style:text-properties fo:hyphenate="true"/>
    </style:style>
    <style:style style:name="T163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639" style:family="table-row">
      <style:table-row-properties style:min-row-height="0.2083in"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style:vertical-align="auto"/>
      <style:text-properties fo:hyphenate="true"/>
    </style:style>
    <style:style style:name="T165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65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652" style:family="table-row">
      <style:table-row-properties style:min-row-height="0.2083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/>
      <style:text-properties fo:hyphenate="true"/>
    </style:style>
    <style:style style:name="T166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664" style:family="table-row">
      <style:table-row-properties style:min-row-height="0.2083in"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style:vertical-align="auto"/>
      <style:text-properties fo:hyphenate="true"/>
    </style:style>
    <style:style style:name="T167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676" style:family="table-row">
      <style:table-row-properties style:min-row-height="0.2083in"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style:vertical-align="auto"/>
      <style:text-properties fo:hyphenate="true"/>
    </style:style>
    <style:style style:name="T168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style:vertical-align="auto"/>
      <style:text-properties fo:hyphenate="true"/>
    </style:style>
    <style:style style:name="T168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689" style:family="table-row">
      <style:table-row-properties style:min-row-height="0.2083in" style:use-optimal-row-height="false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style:vertical-align="auto"/>
      <style:text-properties fo:hyphenate="true"/>
    </style:style>
    <style:style style:name="T170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01" style:family="table-row">
      <style:table-row-properties style:min-row-height="0.2083in"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vertical-align="auto"/>
      <style:text-properties fo:hyphenate="true"/>
    </style:style>
    <style:style style:name="T171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13" style:family="table-row">
      <style:table-row-properties style:min-row-height="0.2083in"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style:vertical-align="auto"/>
      <style:text-properties fo:hyphenate="true"/>
    </style:style>
    <style:style style:name="T172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25" style:family="table-row">
      <style:table-row-properties style:min-row-height="0.2083in"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style:vertical-align="auto"/>
      <style:text-properties fo:hyphenate="true"/>
    </style:style>
    <style:style style:name="T173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37" style:family="table-row">
      <style:table-row-properties style:min-row-height="0.2083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style:vertical-align="auto"/>
      <style:text-properties fo:hyphenate="true"/>
    </style:style>
    <style:style style:name="T174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style:vertical-align="auto"/>
      <style:text-properties fo:hyphenate="true"/>
    </style:style>
    <style:style style:name="T174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50" style:family="table-row">
      <style:table-row-properties style:min-row-height="0.2083in"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style:vertical-align="auto"/>
      <style:text-properties fo:hyphenate="true"/>
    </style:style>
    <style:style style:name="T176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62" style:family="table-row">
      <style:table-row-properties style:min-row-height="0.2083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style:vertical-align="auto"/>
      <style:text-properties fo:hyphenate="true"/>
    </style:style>
    <style:style style:name="T177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77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/>
      <style:text-properties fo:hyphenate="true"/>
    </style:style>
    <style:style style:name="T178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87" style:family="table-row">
      <style:table-row-properties style:min-row-height="0.2083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style:vertical-align="auto"/>
      <style:text-properties fo:hyphenate="true"/>
    </style:style>
    <style:style style:name="T179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99" style:family="table-row">
      <style:table-row-properties style:min-row-height="0.2083in"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style:vertical-align="auto"/>
      <style:text-properties fo:hyphenate="true"/>
    </style:style>
    <style:style style:name="T180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style:vertical-align="auto"/>
      <style:text-properties fo:hyphenate="true"/>
    </style:style>
    <style:style style:name="T181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12" style:family="table-row">
      <style:table-row-properties style:min-row-height="0.2083in"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style:vertical-align="auto"/>
      <style:text-properties fo:hyphenate="true"/>
    </style:style>
    <style:style style:name="T182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24" style:family="table-row">
      <style:table-row-properties style:min-row-height="0.2083in" style:use-optimal-row-height="false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style:vertical-align="auto"/>
      <style:text-properties fo:hyphenate="true"/>
    </style:style>
    <style:style style:name="T183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36" style:family="table-row">
      <style:table-row-properties style:min-row-height="0.2083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style:vertical-align="auto"/>
      <style:text-properties fo:hyphenate="true"/>
    </style:style>
    <style:style style:name="T184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style:vertical-align="auto"/>
      <style:text-properties fo:hyphenate="true"/>
    </style:style>
    <style:style style:name="T184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84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50" style:family="table-row">
      <style:table-row-properties style:min-row-height="0.2083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style:vertical-align="auto" fo:text-indent="0.125in"/>
      <style:text-properties fo:hyphenate="true"/>
    </style:style>
    <style:style style:name="T185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style:vertical-align="auto"/>
      <style:text-properties fo:hyphenate="true"/>
    </style:style>
    <style:style style:name="T186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63" style:family="table-row">
      <style:table-row-properties style:min-row-height="0.2083in"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style:vertical-align="auto" fo:text-indent="0.125in"/>
      <style:text-properties fo:hyphenate="true"/>
    </style:style>
    <style:style style:name="T187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style:vertical-align="auto"/>
      <style:text-properties fo:hyphenate="true"/>
    </style:style>
    <style:style style:name="T187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76" style:family="table-row">
      <style:table-row-properties style:min-row-height="0.2083in"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style:vertical-align="auto" fo:text-indent="0.125in"/>
      <style:text-properties fo:hyphenate="true"/>
    </style:style>
    <style:style style:name="T188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style:vertical-align="auto"/>
      <style:text-properties fo:hyphenate="true"/>
    </style:style>
    <style:style style:name="T188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89" style:family="table-row">
      <style:table-row-properties style:min-row-height="0.2083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style:vertical-align="auto"/>
      <style:text-properties fo:hyphenate="true"/>
    </style:style>
    <style:style style:name="T189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style:vertical-align="auto" fo:text-indent="0.125in"/>
      <style:text-properties fo:hyphenate="true"/>
    </style:style>
    <style:style style:name="T189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style:vertical-align="auto"/>
      <style:text-properties fo:hyphenate="true"/>
    </style:style>
    <style:style style:name="T190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903" style:family="table-row">
      <style:table-row-properties style:min-row-height="0.2083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style:vertical-align="auto" fo:text-indent="0.125in"/>
      <style:text-properties fo:hyphenate="true"/>
    </style:style>
    <style:style style:name="T191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91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style:vertical-align="auto"/>
      <style:text-properties fo:hyphenate="true"/>
    </style:style>
    <style:style style:name="T191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917" style:family="table-row">
      <style:table-row-properties style:min-row-height="0.2083in" style:use-optimal-row-height="false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style:vertical-align="auto" fo:text-indent="0.125in"/>
      <style:text-properties fo:hyphenate="true"/>
    </style:style>
    <style:style style:name="T192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style:vertical-align="auto"/>
      <style:text-properties fo:hyphenate="true"/>
    </style:style>
    <style:style style:name="T192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930" style:family="table-row">
      <style:table-row-properties style:min-row-height="0.2083in" style:use-optimal-row-height="false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style:vertical-align="auto" fo:text-indent="0.125in"/>
      <style:text-properties fo:hyphenate="true"/>
    </style:style>
    <style:style style:name="T193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vertical-align="auto"/>
      <style:text-properties fo:hyphenate="true"/>
    </style:style>
    <style:style style:name="T194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94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944" style:family="table-row">
      <style:table-row-properties style:min-row-height="0.2083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style:vertical-align="auto" fo:text-indent="0.125in"/>
      <style:text-properties fo:hyphenate="true"/>
    </style:style>
    <style:style style:name="T195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paragraph-properties style:vertical-align="auto"/>
      <style:text-properties fo:hyphenate="true"/>
    </style:style>
    <style:style style:name="T195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957" style:family="table-row">
      <style:table-row-properties style:min-row-height="0.2083in"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style:vertical-align="auto" fo:text-indent="0.125in"/>
      <style:text-properties fo:hyphenate="true"/>
    </style:style>
    <style:style style:name="T196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style:vertical-align="auto"/>
      <style:text-properties fo:hyphenate="true"/>
    </style:style>
    <style:style style:name="T196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970" style:family="table-row">
      <style:table-row-properties style:min-row-height="0.2083in" style:use-optimal-row-height="false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style:vertical-align="auto" fo:text-indent="0.125in"/>
      <style:text-properties fo:hyphenate="true"/>
    </style:style>
    <style:style style:name="T197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style:vertical-align="auto"/>
      <style:text-properties fo:hyphenate="true"/>
    </style:style>
    <style:style style:name="T198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983" style:family="table-row">
      <style:table-row-properties style:min-row-height="0.2083in"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style:vertical-align="auto"/>
      <style:text-properties fo:hyphenate="true"/>
    </style:style>
    <style:style style:name="T199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style:vertical-align="auto" fo:text-indent="0.125in"/>
      <style:text-properties fo:hyphenate="true"/>
    </style:style>
    <style:style style:name="T199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style:vertical-align="auto"/>
      <style:text-properties fo:hyphenate="true"/>
    </style:style>
    <style:style style:name="T199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997" style:family="table-row">
      <style:table-row-properties style:min-row-height="0.2083in"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style:vertical-align="auto" fo:text-indent="0.125in"/>
      <style:text-properties fo:hyphenate="true"/>
    </style:style>
    <style:style style:name="T200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00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style:vertical-align="auto"/>
      <style:text-properties fo:hyphenate="true"/>
    </style:style>
    <style:style style:name="T201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2011" style:family="table-row">
      <style:table-row-properties style:min-row-height="0.2083in"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style:vertical-align="auto" fo:text-indent="0.125in"/>
      <style:text-properties fo:hyphenate="true"/>
    </style:style>
    <style:style style:name="T202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style:vertical-align="auto"/>
      <style:text-properties fo:hyphenate="true"/>
    </style:style>
    <style:style style:name="T202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2024" style:family="table-row">
      <style:table-row-properties style:min-row-height="0.2083in"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style:vertical-align="auto" fo:text-indent="0.125in"/>
      <style:text-properties fo:hyphenate="true"/>
    </style:style>
    <style:style style:name="T203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03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037" style:family="table-row">
      <style:table-row-properties style:min-row-height="0.2083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style:vertical-align="auto"/>
      <style:text-properties fo:hyphenate="true"/>
    </style:style>
    <style:style style:name="T204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style:vertical-align="auto" fo:text-indent="0.125in"/>
      <style:text-properties fo:hyphenate="true"/>
    </style:style>
    <style:style style:name="T204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050" style:family="table-row">
      <style:table-row-properties style:min-row-height="0.2083in"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style:vertical-align="auto" fo:text-indent="0.125in"/>
      <style:text-properties fo:hyphenate="true"/>
    </style:style>
    <style:style style:name="T205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062" style:family="table-row">
      <style:table-row-properties style:min-row-height="0.2083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style:vertical-align="auto" fo:text-indent="0.125in"/>
      <style:text-properties fo:hyphenate="true"/>
    </style:style>
    <style:style style:name="T207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074" style:family="table-row">
      <style:table-row-properties style:min-row-height="0.2083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style:vertical-align="auto" fo:text-indent="0.125in"/>
      <style:text-properties fo:hyphenate="true"/>
    </style:style>
    <style:style style:name="T208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086" style:family="table-row">
      <style:table-row-properties style:min-row-height="0.2083in" style:use-optimal-row-height="false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style:vertical-align="auto" fo:text-indent="0.125in"/>
      <style:text-properties fo:hyphenate="true"/>
    </style:style>
    <style:style style:name="T209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098" style:family="table-row">
      <style:table-row-properties style:min-row-height="0.2083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style:vertical-align="auto"/>
      <style:text-properties fo:hyphenate="true"/>
    </style:style>
    <style:style style:name="T210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style:vertical-align="auto" fo:text-indent="0.125in"/>
      <style:text-properties fo:hyphenate="true"/>
    </style:style>
    <style:style style:name="T210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111" style:family="table-row">
      <style:table-row-properties style:min-row-height="0.2083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style:vertical-align="auto" fo:text-indent="0.125in"/>
      <style:text-properties fo:hyphenate="true"/>
    </style:style>
    <style:style style:name="T212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123" style:family="table-row">
      <style:table-row-properties style:min-row-height="0.2083in" style:use-optimal-row-height="false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style:vertical-align="auto" fo:text-indent="0.125in"/>
      <style:text-properties fo:hyphenate="true"/>
    </style:style>
    <style:style style:name="T213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135" style:family="table-row">
      <style:table-row-properties style:min-row-height="0.2083in" style:use-optimal-row-height="false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style:vertical-align="auto" fo:text-indent="0.125in"/>
      <style:text-properties fo:hyphenate="true"/>
    </style:style>
    <style:style style:name="T214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147" style:family="table-row">
      <style:table-row-properties style:min-row-height="0.2083in"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style:vertical-align="auto" fo:text-indent="0.125in"/>
      <style:text-properties fo:hyphenate="true"/>
    </style:style>
    <style:style style:name="T215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159" style:family="table-row">
      <style:table-row-properties style:min-row-height="0.2083in"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style:vertical-align="auto" fo:text-indent="0.125in"/>
      <style:text-properties fo:hyphenate="true"/>
    </style:style>
    <style:style style:name="T216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16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172" style:family="table-row">
      <style:table-row-properties style:min-row-height="0.2083in" style:use-optimal-row-height="false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style:vertical-align="auto" fo:text-indent="0.125in"/>
      <style:text-properties fo:hyphenate="true"/>
    </style:style>
    <style:style style:name="T218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184" style:family="table-row">
      <style:table-row-properties style:min-row-height="0.2083in" style:use-optimal-row-height="false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style:vertical-align="auto" fo:text-indent="0.125in"/>
      <style:text-properties fo:hyphenate="true"/>
    </style:style>
    <style:style style:name="T219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196" style:family="table-row">
      <style:table-row-properties style:min-row-height="0.2083in"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style:vertical-align="auto" fo:text-indent="0.125in"/>
      <style:text-properties fo:hyphenate="true"/>
    </style:style>
    <style:style style:name="T220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208" style:family="table-row">
      <style:table-row-properties style:min-row-height="0.2083in" style:use-optimal-row-height="false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style:vertical-align="auto" fo:text-indent="0.125in"/>
      <style:text-properties fo:hyphenate="true"/>
    </style:style>
    <style:style style:name="T221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220" style:family="table-row">
      <style:table-row-properties style:min-row-height="0.2083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style:vertical-align="auto" fo:text-indent="0.125in"/>
      <style:text-properties fo:hyphenate="true"/>
    </style:style>
    <style:style style:name="T222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232" style:family="table-row">
      <style:table-row-properties style:min-row-height="0.2083in" style:use-optimal-row-height="false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style:vertical-align="auto" fo:text-indent="0.125in"/>
      <style:text-properties fo:hyphenate="true"/>
    </style:style>
    <style:style style:name="T224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244" style:family="table-row">
      <style:table-row-properties style:min-row-height="0.2083in" style:use-optimal-row-height="false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style:vertical-align="auto" fo:text-indent="0.125in"/>
      <style:text-properties fo:hyphenate="true"/>
    </style:style>
    <style:style style:name="T225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25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257" style:family="table-row">
      <style:table-row-properties style:min-row-height="0.2083in" style:use-optimal-row-height="false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style:vertical-align="auto" fo:text-indent="0.125in"/>
      <style:text-properties fo:hyphenate="true"/>
    </style:style>
    <style:style style:name="T226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Row2269" style:family="table-row">
      <style:table-row-properties style:min-row-height="0.2083in" style:use-optimal-row-height="false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style:vertical-align="auto" fo:text-indent="0.125in"/>
      <style:text-properties fo:hyphenate="true"/>
    </style:style>
    <style:style style:name="T227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Row2281" style:family="table-row">
      <style:table-row-properties style:min-row-height="0.2083in"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style:vertical-align="auto" fo:text-indent="0.125in"/>
      <style:text-properties fo:hyphenate="true"/>
    </style:style>
    <style:style style:name="T229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Row2293" style:family="table-row">
      <style:table-row-properties style:min-row-height="0.2083in" style:use-optimal-row-height="false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 style:vertical-align="auto"/>
      <style:text-properties style:font-name="Calibri" style:font-name-complex="Calibri" fo:font-size="8pt" style:font-size-asian="8pt" style:font-size-complex="8pt" fo:hyphenate="true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style:vertical-align="auto"/>
      <style:text-properties fo:hyphenate="true"/>
    </style:style>
    <style:style style:name="T230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Row2305" style:family="table-row">
      <style:table-row-properties style:min-row-height="0.2083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Row2316" style:family="table-row">
      <style:table-row-properties style:min-row-height="0.2083in" style:use-optimal-row-height="false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style:vertical-align="auto" fo:text-indent="0.125in"/>
      <style:text-properties style:font-name="Calibri" style:font-name-complex="Calibri" fo:font-size="8pt" style:font-size-asian="8pt" style:font-size-complex="8pt" fo:hyphenate="true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style:vertical-align="auto" fo:text-indent="0.125in"/>
      <style:text-properties fo:hyphenate="true"/>
    </style:style>
    <style:style style:name="T232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style:vertical-align="auto"/>
      <style:text-properties style:font-name="Calibri" style:font-name-complex="Calibri" fo:font-size="8pt" style:font-size-asian="8pt" style:font-size-complex="8pt" fo:hyphenate="true"/>
    </style:style>
    <style:style style:name="P2328" style:parent-style-name="Normal" style:family="paragraph">
      <style:text-properties style:font-name="Calibri" style:font-name-complex="Calibri"/>
    </style:style>
    <style:style style:name="P2329" style:parent-style-name="Corpodetexto" style:family="paragraph">
      <style:paragraph-properties fo:text-align="justify"/>
      <style:text-properties style:font-name="Calibri" style:font-name-complex="Calibri"/>
    </style:style>
    <style:style style:name="P2330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/>
    </style:style>
    <style:style style:name="P233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2332" style:parent-style-name="Fonteparág.padrão" style:family="text">
      <style:text-properties style:font-name="Calibri" style:font-name-complex="Calibri"/>
    </style:style>
    <style:style style:name="T2333" style:parent-style-name="Fonteparág.padrão" style:family="text">
      <style:text-properties style:font-name="Calibri" style:font-name-complex="Calibri" fo:font-weight="bold" style:font-weight-asian="bold"/>
    </style:style>
    <style:style style:name="T2334" style:parent-style-name="Fonteparág.padrão" style:family="text">
      <style:text-properties style:font-name="Calibri" style:font-name-complex="Calibri"/>
    </style:style>
    <style:style style:name="T2335" style:parent-style-name="Fonteparág.padrão" style:family="text">
      <style:text-properties style:font-name="Calibri" style:font-name-complex="Calibri"/>
    </style:style>
    <style:style style:name="T2336" style:parent-style-name="Fonteparág.padrão" style:family="text">
      <style:text-properties style:font-name="Calibri" style:font-name-complex="Calibri" fo:font-weight="bold" style:font-weight-asian="bold"/>
    </style:style>
    <style:style style:name="T2337" style:parent-style-name="Fonteparág.padrão" style:family="text">
      <style:text-properties style:font-name="Calibri" style:font-name-complex="Calibri"/>
    </style:style>
    <style:style style:name="T2338" style:parent-style-name="Fonteparág.padrão" style:family="text">
      <style:text-properties style:font-name="Calibri" style:font-name-complex="Calibri" fo:font-weight="bold" style:font-weight-asian="bold"/>
    </style:style>
    <style:style style:name="T2339" style:parent-style-name="Fonteparág.padrão" style:family="text">
      <style:text-properties style:font-name="Calibri" style:font-name-complex="Calibri"/>
    </style:style>
    <style:style style:name="T2340" style:parent-style-name="Fonteparág.padrão" style:family="text">
      <style:text-properties style:font-name="Calibri" style:font-name-complex="Calibri" fo:font-weight="bold" style:font-weight-asian="bold"/>
    </style:style>
    <style:style style:name="T2341" style:parent-style-name="Fonteparág.padrão" style:family="text">
      <style:text-properties style:font-name="Calibri" style:font-name-complex="Calibri"/>
    </style:style>
    <style:style style:name="P234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43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345" style:family="table-column">
      <style:table-column-properties style:column-width="1.5756in" style:use-optimal-column-width="false"/>
    </style:style>
    <style:style style:name="TableColumn2346" style:family="table-column">
      <style:table-column-properties style:column-width="4.7263in" style:use-optimal-column-width="false"/>
    </style:style>
    <style:style style:name="Table2344" style:family="table">
      <style:table-properties style:width="6.302in" fo:margin-left="0.075in" table:align="left"/>
    </style:style>
    <style:style style:name="TableRow2347" style:family="table-row">
      <style:table-row-properties style:min-row-height="0.184in" style:use-optimal-row-height="false"/>
    </style:style>
    <style:style style:name="TableCell23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235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352" style:parent-style-name="Fonteparág.padrão" style:family="text">
      <style:text-properties style:font-name="Calibri" style:font-name-complex="Calibri" style:use-window-font-color="true"/>
    </style:style>
    <style:style style:name="T2353" style:parent-style-name="Fonteparág.padrão" style:family="text">
      <style:text-properties style:font-name="Calibri" style:font-name-complex="Calibri" style:use-window-font-color="true" fo:font-size="11.5pt" style:font-size-asian="11.5pt" style:font-size-complex="11.5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</style:style>
    <style:style style:name="T2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3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368" style:parent-style-name="Normal" style:family="paragraph">
      <style:paragraph-properties style:text-autospace="none" fo:text-align="justify" style:vertical-align="auto"/>
      <style:text-properties style:font-name="Calibri" style:font-name-complex="Calibri" style:language-asian="pt" style:country-asian="BR" fo:hyphenate="true"/>
    </style:style>
    <style:style style:name="P2369" style:parent-style-name="ParágrafodaLista" style:family="paragraph">
      <style:paragraph-properties fo:text-align="justify" fo:line-height="115%"/>
      <style:text-properties fo:hyphenate="true"/>
    </style:style>
    <style:style style:name="T2370" style:parent-style-name="Fonteparág.padrão" style:family="text">
      <style:text-properties style:font-name="Calibri" style:font-name-complex="Calibri" style:language-asian="pt" style:country-asian="BR"/>
    </style:style>
    <style:style style:name="T2371" style:parent-style-name="Fonteparág.padrão" style:family="text">
      <style:text-properties style:font-name="Calibri" style:font-name-complex="Calibri"/>
    </style:style>
    <style:style style:name="P2372" style:parent-style-name="Normal" style:family="paragraph">
      <style:paragraph-properties fo:text-align="justify" fo:line-height="115%"/>
      <style:text-properties style:font-name="Calibri" style:font-name-complex="Calibri" fo:hyphenate="true"/>
    </style:style>
    <style:style style:name="P2373" style:parent-style-name="Normal" style:family="paragraph">
      <style:paragraph-properties fo:text-align="justify" fo:line-height="115%"/>
      <style:text-properties style:font-name="Calibri" style:font-name-complex="Calibri" fo:hyphenate="true"/>
    </style:style>
    <style:style style:name="P2374" style:parent-style-name="Normal" style:family="paragraph">
      <style:paragraph-properties fo:text-align="justify" fo:line-height="115%"/>
      <style:text-properties style:font-name="Calibri" style:font-name-complex="Calibri" fo:hyphenate="true"/>
    </style:style>
    <style:style style:name="TableColumn2376" style:family="table-column">
      <style:table-column-properties style:column-width="0.4125in" style:use-optimal-column-width="false"/>
    </style:style>
    <style:style style:name="TableColumn2377" style:family="table-column">
      <style:table-column-properties style:column-width="0.8548in" style:use-optimal-column-width="false"/>
    </style:style>
    <style:style style:name="TableColumn2378" style:family="table-column">
      <style:table-column-properties style:column-width="0.9756in" style:use-optimal-column-width="false"/>
    </style:style>
    <style:style style:name="TableColumn2379" style:family="table-column">
      <style:table-column-properties style:column-width="1.7715in" style:use-optimal-column-width="false"/>
    </style:style>
    <style:style style:name="TableColumn2380" style:family="table-column">
      <style:table-column-properties style:column-width="0.5993in" style:use-optimal-column-width="false"/>
    </style:style>
    <style:style style:name="Table2375" style:family="table">
      <style:table-properties style:width="4.6138in" fo:margin-left="0.052in" table:align="left"/>
    </style:style>
    <style:style style:name="TableRow2381" style:family="table-row">
      <style:table-row-properties style:min-row-height="0.2083in" style:use-optimal-row-height="false"/>
    </style:style>
    <style:style style:name="TableCell238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justify" style:vertical-align="auto"/>
      <style:text-properties fo:hyphenate="true"/>
    </style:style>
    <style:style style:name="T2384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38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238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238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23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Row2393" style:family="table-row">
      <style:table-row-properties style:min-row-height="0.2083in" style:use-optimal-row-height="false"/>
    </style:style>
    <style:style style:name="TableCell2394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239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justify" style:vertical-align="auto"/>
      <style:text-properties style:font-name="Calibri" style:font-name-complex="Calibri" fo:font-size="8pt" style:font-size-asian="8pt" style:font-size-complex="8pt" fo:hyphenate="true"/>
    </style:style>
    <style:style style:name="TableCell239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justify" style:vertical-align="auto"/>
      <style:text-properties style:font-name="Calibri" style:font-name-complex="Calibri" fo:font-size="8pt" style:font-size-asian="8pt" style:font-size-complex="8pt" fo:hyphenate="true"/>
    </style:style>
    <style:style style:name="P2400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240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justify" style:vertical-align="auto"/>
      <style:text-properties fo:hyphenate="true"/>
    </style:style>
    <style:style style:name="T240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4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justify" style:vertical-align="auto"/>
      <style:text-properties fo:hyphenate="true"/>
    </style:style>
    <style:style style:name="T2406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407" style:family="table-row">
      <style:table-row-properties style:min-row-height="0.2083in" style:use-optimal-row-height="false"/>
    </style:style>
    <style:style style:name="TableCell2408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241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justify" style:vertical-align="auto"/>
      <style:text-properties style:font-name="Calibri" style:font-name-complex="Calibri" fo:font-size="8pt" style:font-size-asian="8pt" style:font-size-complex="8pt" fo:hyphenate="true"/>
    </style:style>
    <style:style style:name="TableCell241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justify" style:vertical-align="auto"/>
      <style:text-properties style:font-name="Calibri" style:font-name-complex="Calibri" fo:font-size="8pt" style:font-size-asian="8pt" style:font-size-complex="8pt" fo:hyphenate="true"/>
    </style:style>
    <style:style style:name="P2414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24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justify" style:vertical-align="auto"/>
      <style:text-properties fo:hyphenate="true"/>
    </style:style>
    <style:style style:name="T241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41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41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justify" style:vertical-align="auto"/>
      <style:text-properties fo:hyphenate="true"/>
    </style:style>
    <style:style style:name="T2421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422" style:family="table-row">
      <style:table-row-properties style:min-row-height="0.2083in" style:use-optimal-row-height="false"/>
    </style:style>
    <style:style style:name="TableCell2423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242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justify" style:vertical-align="auto"/>
      <style:text-properties style:font-name="Calibri" style:font-name-complex="Calibri" fo:font-size="8pt" style:font-size-asian="8pt" style:font-size-complex="8pt" fo:hyphenate="true"/>
    </style:style>
    <style:style style:name="TableCell242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justify" style:vertical-align="auto"/>
      <style:text-properties style:font-name="Calibri" style:font-name-complex="Calibri" fo:font-size="8pt" style:font-size-asian="8pt" style:font-size-complex="8pt" fo:hyphenate="true"/>
    </style:style>
    <style:style style:name="P2429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243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justify" style:vertical-align="auto"/>
      <style:text-properties fo:hyphenate="true"/>
    </style:style>
    <style:style style:name="T243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4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justify" style:vertical-align="auto"/>
      <style:text-properties fo:hyphenate="true"/>
    </style:style>
    <style:style style:name="T2435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436" style:family="table-row">
      <style:table-row-properties style:min-row-height="0.2083in" style:use-optimal-row-height="false"/>
    </style:style>
    <style:style style:name="TableCell2437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243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justify" style:vertical-align="auto"/>
      <style:text-properties style:font-name="Calibri" style:font-name-complex="Calibri" fo:font-size="8pt" style:font-size-asian="8pt" style:font-size-complex="8pt" fo:hyphenate="true"/>
    </style:style>
    <style:style style:name="TableCell244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justify" style:vertical-align="auto"/>
      <style:text-properties fo:hyphenate="true"/>
    </style:style>
    <style:style style:name="T244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2444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244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justify" style:vertical-align="auto"/>
      <style:text-properties fo:hyphenate="true"/>
    </style:style>
    <style:style style:name="T244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44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24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justify" style:vertical-align="auto"/>
      <style:text-properties fo:hyphenate="true"/>
    </style:style>
    <style:style style:name="T2451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452" style:parent-style-name="Normal" style:family="paragraph">
      <style:paragraph-properties fo:text-align="justify" fo:line-height="115%"/>
      <style:text-properties style:font-name="Calibri" style:font-name-complex="Calibri" fo:hyphenate="true"/>
    </style:style>
    <style:style style:name="P2453" style:parent-style-name="ParágrafodaLista" style:family="paragraph">
      <style:paragraph-properties fo:text-align="justify" fo:line-height="115%"/>
      <style:text-properties fo:hyphenate="true"/>
    </style:style>
    <style:style style:name="T2454" style:parent-style-name="Fonteparág.padrão" style:family="text">
      <style:text-properties style:font-name="Calibri" style:font-name-complex="Calibri"/>
    </style:style>
    <style:style style:name="T2455" style:parent-style-name="Fonteparág.padrão" style:family="text">
      <style:text-properties style:font-name="Calibri" style:font-name-complex="Calibri"/>
    </style:style>
    <style:style style:name="P2456" style:parent-style-name="ParágrafodaLista" style:family="paragraph">
      <style:paragraph-properties fo:text-align="justify" fo:line-height="115%" fo:margin-left="0.7215in">
        <style:tab-stops/>
      </style:paragraph-properties>
      <style:text-properties style:font-name="Calibri" style:font-name-complex="Calibri" fo:hyphenate="true"/>
    </style:style>
    <style:style style:name="P2457" style:parent-style-name="Normal" style:family="paragraph">
      <style:paragraph-properties fo:text-align="justify" fo:line-height="115%" fo:margin-left="0.4715in">
        <style:tab-stops/>
      </style:paragraph-properties>
      <style:text-properties fo:hyphenate="true"/>
    </style:style>
    <style:style style:name="T2458" style:parent-style-name="Fonteparág.padrão" style:family="text">
      <style:text-properties style:font-name="Calibri" style:font-name-complex="Calibri"/>
    </style:style>
    <style:style style:name="P2459" style:parent-style-name="Normal" style:family="paragraph">
      <style:paragraph-properties fo:text-align="justify" fo:line-height="115%" fo:margin-left="0.4715in">
        <style:tab-stops/>
      </style:paragraph-properties>
      <style:text-properties style:font-name="Calibri" style:font-name-complex="Calibri" fo:hyphenate="true"/>
    </style:style>
    <style:style style:name="P2460" style:parent-style-name="Normal" style:family="paragraph">
      <style:paragraph-properties fo:text-align="justify" fo:line-height="115%" fo:margin-left="0.4715in">
        <style:tab-stops/>
      </style:paragraph-properties>
      <style:text-properties fo:hyphenate="true"/>
    </style:style>
    <style:style style:name="T2461" style:parent-style-name="Fonteparág.padrão" style:family="text">
      <style:text-properties style:font-name="Calibri" style:font-name-complex="Calibri"/>
    </style:style>
    <style:style style:name="T2462" style:parent-style-name="Fonteparág.padrão" style:family="text">
      <style:text-properties style:font-name="Calibri" style:font-name-complex="Calibri"/>
    </style:style>
    <style:style style:name="P2463" style:parent-style-name="Normal" style:family="paragraph">
      <style:paragraph-properties fo:text-align="justify" fo:line-height="115%" fo:margin-left="0.4715in">
        <style:tab-stops/>
      </style:paragraph-properties>
      <style:text-properties style:font-name="Calibri" style:font-name-complex="Calibri" fo:hyphenate="true"/>
    </style:style>
    <style:style style:name="P2464" style:parent-style-name="Normal" style:family="paragraph">
      <style:paragraph-properties fo:text-align="justify" fo:line-height="115%" fo:margin-left="0.4715in">
        <style:tab-stops/>
      </style:paragraph-properties>
      <style:text-properties style:font-name="Calibri" style:font-name-complex="Calibri" fo:hyphenate="true"/>
    </style:style>
    <style:style style:name="P2465" style:parent-style-name="ParágrafodaLista" style:family="paragraph">
      <style:paragraph-properties fo:text-align="justify" fo:margin-left="0.6416in">
        <style:tab-stops/>
      </style:paragraph-properties>
      <style:text-properties style:font-name="Calibri" style:font-name-complex="Calibri"/>
    </style:style>
    <style:style style:name="P2466" style:parent-style-name="ParágrafodaLista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2467" style:parent-style-name="ParágrafodaLista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2468" style:parent-style-name="ParágrafodaLista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2469" style:parent-style-name="ParágrafodaLista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2470" style:parent-style-name="ParágrafodaLista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2471" style:parent-style-name="ParágrafodaLista" style:family="paragraph">
      <style:paragraph-properties fo:widows="0" fo:orphans="0" style:text-autospace="none" fo:text-align="justify" fo:margin-bottom="0.1388in"/>
      <style:text-properties style:font-name="Calibri" style:font-name-complex="Calibri"/>
    </style:style>
    <style:style style:name="P2472" style:parent-style-name="Normal" style:family="paragraph">
      <style:paragraph-properties fo:text-align="justify" fo:margin-bottom="0.1388in" fo:margin-left="0.8861in">
        <style:tab-stops/>
      </style:paragraph-properties>
      <style:text-properties style:font-name="Calibri" style:font-name-complex="Calibri"/>
    </style:style>
    <style:style style:name="P2473" style:parent-style-name="Normal" style:family="paragraph">
      <style:paragraph-properties fo:text-align="justify" fo:margin-bottom="0.1388in" fo:margin-left="0.8861in">
        <style:tab-stops/>
      </style:paragraph-properties>
      <style:text-properties style:font-name="Calibri" style:font-name-complex="Calibri"/>
    </style:style>
    <style:style style:name="P2474" style:parent-style-name="ParágrafodaLista" style:family="paragraph">
      <style:paragraph-properties fo:text-align="justify" fo:line-height="115%"/>
      <style:text-properties style:font-name="Calibri" style:font-name-complex="Calibri" fo:hyphenate="true"/>
    </style:style>
    <style:style style:name="P2475" style:parent-style-name="ParágrafodaLista" style:family="paragraph">
      <style:paragraph-properties fo:text-align="justify" fo:line-height="115%" fo:margin-left="0.7215in">
        <style:tab-stops/>
      </style:paragraph-properties>
      <style:text-properties style:font-name="Calibri" style:font-name-complex="Calibri" fo:hyphenate="true"/>
    </style:style>
    <style:style style:name="P2476" style:parent-style-name="ParágrafodaLista" style:family="paragraph">
      <style:paragraph-properties fo:text-align="justify" fo:line-height="115%"/>
      <style:text-properties fo:hyphenate="true"/>
    </style:style>
    <style:style style:name="T2477" style:parent-style-name="Fonteparág.padrão" style:family="text">
      <style:text-properties style:font-name="Calibri" style:font-name-complex="Calibri"/>
    </style:style>
    <style:style style:name="P2478" style:parent-style-name="ParágrafodaLista" style:family="paragraph">
      <style:paragraph-properties fo:text-align="justify" fo:line-height="115%"/>
      <style:text-properties style:font-name="Calibri" style:font-name-complex="Calibri"/>
    </style:style>
    <style:style style:name="P247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2480" style:parent-style-name="Fonteparág.padrão" style:family="text">
      <style:text-properties style:font-name="Calibri" style:font-name-complex="Calibri"/>
    </style:style>
    <style:style style:name="T2481" style:parent-style-name="Fonteparág.padrão" style:family="text">
      <style:text-properties style:font-name="Calibri" style:font-name-complex="Calibri" fo:font-weight="bold" style:font-weight-asian="bold"/>
    </style:style>
    <style:style style:name="T2482" style:parent-style-name="Fonteparág.padrão" style:family="text">
      <style:text-properties style:font-name="Calibri" style:font-name-complex="Calibri"/>
    </style:style>
    <style:style style:name="T2483" style:parent-style-name="Fonteparág.padrão" style:family="text">
      <style:text-properties style:font-name="Calibri" style:font-name-complex="Calibri"/>
    </style:style>
    <style:style style:name="T2484" style:parent-style-name="Fonteparág.padrão" style:family="text">
      <style:text-properties style:font-name="Calibri" style:font-name-complex="Calibri" fo:font-weight="bold" style:font-weight-asian="bold"/>
    </style:style>
    <style:style style:name="T2485" style:parent-style-name="Fonteparág.padrão" style:family="text">
      <style:text-properties style:font-name="Calibri" style:font-name-complex="Calibri"/>
    </style:style>
    <style:style style:name="T2486" style:parent-style-name="Fonteparág.padrão" style:family="text">
      <style:text-properties style:font-name="Calibri" style:font-name-complex="Calibri" fo:font-weight="bold" style:font-weight-asian="bold"/>
    </style:style>
    <style:style style:name="T2487" style:parent-style-name="Fonteparág.padrão" style:family="text">
      <style:text-properties style:font-name="Calibri" style:font-name-complex="Calibri"/>
    </style:style>
    <style:style style:name="T2488" style:parent-style-name="Fonteparág.padrão" style:family="text">
      <style:text-properties style:font-name="Calibri" style:font-name-complex="Calibri" fo:font-weight="bold" style:font-weight-asian="bold"/>
    </style:style>
    <style:style style:name="T2489" style:parent-style-name="Fonteparág.padrão" style:family="text">
      <style:text-properties style:font-name="Calibri" style:font-name-complex="Calibri"/>
    </style:style>
    <style:style style:name="P2490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492" style:family="table-column">
      <style:table-column-properties style:column-width="1.5756in" style:use-optimal-column-width="false"/>
    </style:style>
    <style:style style:name="TableColumn2493" style:family="table-column">
      <style:table-column-properties style:column-width="4.7263in" style:use-optimal-column-width="false"/>
    </style:style>
    <style:style style:name="Table2491" style:family="table">
      <style:table-properties style:width="6.302in" fo:margin-left="0.075in" table:align="left"/>
    </style:style>
    <style:style style:name="TableRow2494" style:family="table-row">
      <style:table-row-properties style:min-row-height="0.184in" style:use-optimal-row-height="false"/>
    </style:style>
    <style:style style:name="TableCell24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24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500" style:parent-style-name="Fonteparág.padrão" style:family="text">
      <style:text-properties style:font-name="Calibri" style:font-name-complex="Calibri"/>
    </style:style>
    <style:style style:name="T25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502" style:parent-style-name="Fonteparág.padrão" style:family="text">
      <style:text-properties style:font-name="Calibri" style:font-name-complex="Calibri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</style:style>
    <style:style style:name="T2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516" style:parent-style-name="Normal" style:family="paragraph">
      <style:paragraph-properties style:text-autospace="none" style:vertical-align="auto"/>
      <style:text-properties style:font-name="Calibri" style:font-name-complex="Calibri" style:language-asian="pt" style:country-asian="BR" fo:hyphenate="true"/>
    </style:style>
    <style:style style:name="P2517" style:parent-style-name="Corpodetexto" style:family="paragraph">
      <style:paragraph-properties fo:line-height="115%"/>
      <style:text-properties style:font-name="Calibri" style:font-name-complex="Calibri"/>
    </style:style>
    <style:style style:name="P2518" style:parent-style-name="ParágrafodaLista" style:family="paragraph">
      <style:paragraph-properties fo:text-align="justify" fo:line-height="115%"/>
      <style:text-properties style:font-name="Calibri" style:font-name-complex="Calibri" fo:hyphenate="true"/>
    </style:style>
    <style:style style:name="P2519" style:parent-style-name="ParágrafodaLista" style:family="paragraph">
      <style:paragraph-properties fo:line-height="115%" fo:margin-left="0.7215in">
        <style:tab-stops/>
      </style:paragraph-properties>
      <style:text-properties style:font-name="Calibri" style:font-name-complex="Calibri" fo:hyphenate="true"/>
    </style:style>
    <style:style style:name="P2520" style:parent-style-name="ParágrafodaLista" style:family="paragraph">
      <style:paragraph-properties fo:text-align="justify" fo:line-height="115%"/>
      <style:text-properties fo:hyphenate="true"/>
    </style:style>
    <style:style style:name="T2521" style:parent-style-name="Fonteparág.padrão" style:family="text">
      <style:text-properties style:font-name="Calibri" style:font-name-complex="Calibri"/>
    </style:style>
    <style:style style:name="P2522" style:parent-style-name="ParágrafodaLista" style:family="paragraph">
      <style:paragraph-properties fo:line-height="115%"/>
      <style:text-properties style:font-name="Calibri" style:font-name-complex="Calibri"/>
    </style:style>
    <style:style style:name="P252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2524" style:parent-style-name="Fonteparág.padrão" style:family="text">
      <style:text-properties style:font-name="Calibri" style:font-name-complex="Calibri"/>
    </style:style>
    <style:style style:name="T2525" style:parent-style-name="Fonteparág.padrão" style:family="text">
      <style:text-properties style:font-name="Calibri" style:font-name-complex="Calibri" fo:font-weight="bold" style:font-weight-asian="bold"/>
    </style:style>
    <style:style style:name="T2526" style:parent-style-name="Fonteparág.padrão" style:family="text">
      <style:text-properties style:font-name="Calibri" style:font-name-complex="Calibri"/>
    </style:style>
    <style:style style:name="T2527" style:parent-style-name="Fonteparág.padrão" style:family="text">
      <style:text-properties style:font-name="Calibri" style:font-name-complex="Calibri" fo:font-weight="bold" style:font-weight-asian="bold"/>
    </style:style>
    <style:style style:name="T2528" style:parent-style-name="Fonteparág.padrão" style:family="text">
      <style:text-properties style:font-name="Calibri" style:font-name-complex="Calibri"/>
    </style:style>
    <style:style style:name="T2529" style:parent-style-name="Fonteparág.padrão" style:family="text">
      <style:text-properties style:font-name="Calibri" style:font-name-complex="Calibri" fo:font-weight="bold" style:font-weight-asian="bold"/>
    </style:style>
    <style:style style:name="T2530" style:parent-style-name="Fonteparág.padrão" style:family="text">
      <style:text-properties style:font-name="Calibri" style:font-name-complex="Calibri"/>
    </style:style>
    <style:style style:name="T2531" style:parent-style-name="Fonteparág.padrão" style:family="text">
      <style:text-properties style:font-name="Calibri" style:font-name-complex="Calibri" fo:font-weight="bold" style:font-weight-asian="bold"/>
    </style:style>
    <style:style style:name="T2532" style:parent-style-name="Fonteparág.padrão" style:family="text">
      <style:text-properties style:font-name="Calibri" style:font-name-complex="Calibri"/>
    </style:style>
    <style:style style:name="P2533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535" style:family="table-column">
      <style:table-column-properties style:column-width="1.5756in" style:use-optimal-column-width="false"/>
    </style:style>
    <style:style style:name="TableColumn2536" style:family="table-column">
      <style:table-column-properties style:column-width="4.7263in" style:use-optimal-column-width="false"/>
    </style:style>
    <style:style style:name="Table2534" style:family="table">
      <style:table-properties style:width="6.302in" fo:margin-left="0.075in" table:align="lef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</style:style>
    <style:style style:name="T2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3" style:parent-style-name="Fonteparág.padrão" style:family="text">
      <style:text-properties style:font-name="Calibri" style:font-name-complex="Calibri"/>
    </style:style>
    <style:style style:name="T2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56" style:parent-style-name="Normal" style:family="paragraph">
      <style:paragraph-properties fo:text-align="justify"/>
    </style:style>
    <style:style style:name="T2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8" style:parent-style-name="Fonteparág.padrão" style:family="text">
      <style:text-properties style:font-name="Calibri" style:font-name-complex="Calibri"/>
    </style:style>
    <style:style style:name="T2559" style:parent-style-name="Fonteparág.padrão" style:family="text">
      <style:text-properties style:font-name="Calibri" style:font-name-complex="Calibri"/>
    </style:style>
    <style:style style:name="T2560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561" style:parent-style-name="Fonteparág.padrão" style:family="text">
      <style:text-properties style:font-name="Calibri" style:font-name-complex="Calibri"/>
    </style:style>
    <style:style style:name="P2562" style:parent-style-name="ParágrafodaLista" style:family="paragraph">
      <style:paragraph-properties fo:line-height="115%" fo:margin-left="0.7215in">
        <style:tab-stops/>
      </style:paragraph-properties>
      <style:text-properties style:font-name="Calibri" style:font-name-complex="Calibri" fo:hyphenate="true"/>
    </style:style>
    <style:style style:name="P25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564" style:parent-style-name="Fonteparág.padrão" style:family="text">
      <style:text-properties style:font-name="Calibri" style:font-name-complex="Calibri"/>
    </style:style>
    <style:style style:name="T2565" style:parent-style-name="Fonteparág.padrão" style:family="text">
      <style:text-properties style:font-name="Calibri" style:font-name-complex="Calibri" fo:font-weight="bold" style:font-weight-asian="bold"/>
    </style:style>
    <style:style style:name="T2566" style:parent-style-name="Fonteparág.padrão" style:family="text">
      <style:text-properties style:font-name="Calibri" style:font-name-complex="Calibri"/>
    </style:style>
    <style:style style:name="T2567" style:parent-style-name="Fonteparág.padrão" style:family="text">
      <style:text-properties style:font-name="Calibri" style:font-name-complex="Calibri" fo:font-weight="bold" style:font-weight-asian="bold"/>
    </style:style>
    <style:style style:name="T2568" style:parent-style-name="Fonteparág.padrão" style:family="text">
      <style:text-properties style:font-name="Calibri" style:font-name-complex="Calibri"/>
    </style:style>
    <style:style style:name="T2569" style:parent-style-name="Fonteparág.padrão" style:family="text">
      <style:text-properties style:font-name="Calibri" style:font-name-complex="Calibri" fo:font-weight="bold" style:font-weight-asian="bold"/>
    </style:style>
    <style:style style:name="T2570" style:parent-style-name="Fonteparág.padrão" style:family="text">
      <style:text-properties style:font-name="Calibri" style:font-name-complex="Calibri"/>
    </style:style>
    <style:style style:name="T2571" style:parent-style-name="Fonteparág.padrão" style:family="text">
      <style:text-properties style:font-name="Calibri" style:font-name-complex="Calibri" fo:font-weight="bold" style:font-weight-asian="bold"/>
    </style:style>
    <style:style style:name="T2572" style:parent-style-name="Fonteparág.padrão" style:family="text">
      <style:text-properties style:font-name="Calibri" style:font-name-complex="Calibri"/>
    </style:style>
    <style:style style:name="P25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575" style:family="table-column">
      <style:table-column-properties style:column-width="1.6736in" style:use-optimal-column-width="false"/>
    </style:style>
    <style:style style:name="TableColumn2576" style:family="table-column">
      <style:table-column-properties style:column-width="4.6263in" style:use-optimal-column-width="false"/>
    </style:style>
    <style:style style:name="Table2574" style:family="table">
      <style:table-properties style:width="6.3in" fo:margin-left="0in" table:align="lef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579" style:parent-style-name="Normal" style:family="paragraph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ableCell258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</style:style>
    <style:style style:name="T2582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2583" style:parent-style-name="Fonteparág.padrão" style:family="text">
      <style:text-properties style:font-name="Calibri" style:font-name-complex="Calibri" fo:font-weight="bold" style:font-weight-asian="bold" style:font-weight-complex="bold" fo:text-transform="uppercase" fo:letter-spacing="0.0027in" fo:font-size="11pt" style:font-size-asian="11pt" style:font-size-complex="11pt"/>
    </style:style>
    <style:style style:name="P2584" style:parent-style-name="Normal" style:family="paragraph">
      <style:paragraph-properties fo:text-align="center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TableColumn2586" style:family="table-column">
      <style:table-column-properties style:column-width="3.052in" style:use-optimal-column-width="false"/>
    </style:style>
    <style:style style:name="TableColumn2587" style:family="table-column">
      <style:table-column-properties style:column-width="3.3465in" style:use-optimal-column-width="false"/>
    </style:style>
    <style:style style:name="Table2585" style:family="table">
      <style:table-properties style:width="6.3986in" fo:margin-left="0in" table:align="lef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none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59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59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59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59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59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59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59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59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59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6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0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0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260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0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0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0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0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1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1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1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1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1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1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1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1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1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261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/text:p>
          </table:table-cell>
          <table:table-cell table:style-name="TableCell19">
            <text:p text:style-name="P20"><text:span text:style-name="T21">09 de fevereiro de 2021<text:s/></text:span></text:p>
          </table:table-cell>
          <table:table-cell table:style-name="TableCell22">
            <text:p text:style-name="P23">HORÁRIO</text:p>
          </table:table-cell>
          <table:table-cell table:style-name="TableCell24">
            <text:p text:style-name="P25"><text:span text:style-name="T26">13h:35min às 16h46min</text:span></text:p>
          </table:table-cell>
        </table:table-row>
        <table:table-row table:style-name="TableRow27">
          <table:table-cell table:style-name="TableCell28">
            <text:p text:style-name="P29">LOCAL</text:p>
          </table:table-cell>
          <table:table-cell table:style-name="TableCell30" table:number-columns-spanned="3">
            <text:p text:style-name="P31"><text:span text:style-name="T32">Cuiabá – MT</text:span></text:p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4">
            <text:p text:style-name="P40"><text:span text:style-name="T41">participantes</text:span></text:p>
          </table:table-cell>
          <table:table-cell table:style-name="TableCell42">
            <text:p text:style-name="P43">Thais Bacchi</text:p>
          </table:table-cell>
          <table:table-cell table:style-name="TableCell44">
            <text:p text:style-name="P45">Coordenadora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Cássio Amaral Matos</text:p>
          </table:table-cell>
          <table:table-cell table:style-name="TableCell50">
            <text:p text:style-name="P51">Membro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Maristene Amaral Matos</text:p>
          </table:table-cell>
          <table:table-cell table:style-name="TableCell56">
            <text:p text:style-name="P57">Membro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Thiago Rafael Pandini</text:p>
          </table:table-cell>
          <table:table-cell table:style-name="TableCell62">
            <text:p text:style-name="P63">Coordenado adjunto</text:p>
          </table:table-cell>
        </table:table-row>
        <table:table-row table:style-name="TableRow64">
          <table:table-cell table:style-name="TableCell65">
            <text:p text:style-name="P66">CONVIDADA</text:p>
          </table:table-cell>
          <table:table-cell table:style-name="TableCell67" table:number-columns-spanned="2">
            <text:p text:style-name="P68">Alana Jéssica Macena Chaves – Conselheira Suplente</text:p>
          </table:table-cell>
          <table:covered-table-cell/>
        </table:table-row>
        <table:table-row table:style-name="TableRow69">
          <table:table-cell table:style-name="TableCell70">
            <text:p text:style-name="P71">Assessoria</text:p>
          </table:table-cell>
          <table:table-cell table:style-name="TableCell72" table:number-columns-spanned="2">
            <text:p text:style-name="P73">Thatielle Badini Carvalho dos Santos</text:p>
          </table:table-cell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VERIFICAÇÃO DE<text:s/></text:span><text:span text:style-name="T82">QUÓRUM</text:span></text:p>
          </table:table-cell>
          <table:covered-table-cell/>
        </table:table-row>
        <table:table-row table:style-name="TableRow83">
          <table:table-cell table:style-name="TableCell84">
            <text:p text:style-name="P85">Responsável</text:p>
          </table:table-cell>
          <table:table-cell table:style-name="TableCell86">
            <text:p text:style-name="P87">Coordenadora Thais Bacchi</text:p>
          </table:table-cell>
        </table:table-row>
        <table:table-row table:style-name="TableRow88">
          <table:table-cell table:style-name="TableCell89">
            <text:p text:style-name="P90">Comunicado</text:p>
          </table:table-cell>
          <table:table-cell table:style-name="TableCell91">
            <text:p text:style-name="P92">Presente os conselheiros<text:s/>Cássio Amaral Matos, Maristene Amaral Matos e Thiago Rafael Pandini e convidada a conselheira suplente Alana Jéssica Macena Chaves.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LEITURA, DISCUSSÃO E APROVAÇÃO DA SÚMULA</text:span></text:p>
          </table:table-cell>
          <table:covered-table-cell/>
        </table:table-row>
        <table:table-row table:style-name="TableRow101">
          <table:table-cell table:style-name="TableCell102">
            <text:p text:style-name="P103">Responsável</text:p>
          </table:table-cell>
          <table:table-cell table:style-name="TableCell104">
            <text:p text:style-name="P105">Coordenadora Thais Bacchi</text:p>
          </table:table-cell>
        </table:table-row>
        <table:table-row table:style-name="TableRow106">
          <table:table-cell table:style-name="TableCell107">
            <text:p text:style-name="P108">Comunicado</text:p>
          </table:table-cell>
          <table:table-cell table:style-name="TableCell109">
            <text:list text:style-name="LFO1" text:continue-numbering="true">
              <text:list-item>
                <text:list>
                  <text:list-item>
                    <text:p text:style-name="P110"><text:span text:style-name="T111">Súmula da 6ª Reunião Ordinária</text:span><text:span text:style-name="T112"><text:s/>de 2020 CEF CAU/MT (27/08/2020) – protocolo 1153344/2020, aprovada por unanimidade.</text:span></text:p>
                  </text:list-item>
                  <text:list-item>
                    <text:p text:style-name="P113"><text:s/>Súmula da 7ª Reunião Ordinária de 2020 CEF CAU/MT (/2020) – protocolo 1153344/2020, aprovada por unanimidade.</text:p>
                  </text:list-item>
                  <text:list-item>
                    <text:p text:style-name="P114">Súmula de cancelamento da 8ª Reunião Ordinária de 2020 CEF CAU/MT (24/09/2020) – protocolo 1153344/2020, , aprovada por unanimidade.</text:p>
                  </text:list-item>
                  <text:list-item>
                    <text:p text:style-name="P115">Súmula de cancelamento da 8ª Reunião Ordinária de 2020 CEF CAU/MT (29/10/2020) – protocolo 1153344/2020, , aprovada por unanimidade.</text:p>
                  </text:list-item>
                  <text:list-item>
                    <text:p text:style-name="P116">Súmula de cancelamento da 8ª Reunião Ordinária de<text:s/>2020 CEF CAU/MT (04/12/2020) – protocolo 1153344/2020, , aprovada por unanimidade.</text:p>
                  </text:list-item>
                  <text:list-item>
                    <text:p text:style-name="P117"><text:span text:style-name="T118">Súmula da 1ª Reunião Ordinária de 2021 CEF CAU/MT – protocolo<text:s/></text:span><text:span text:style-name="T119">1248658/2021</text:span><text:span text:style-name="T120">, , aprovada por unanimidade.</text:span></text:p>
                  </text:list-item>
                </text:list>
              </text:list-item>
            </text:list>
          </table:table-cell>
        </table:table-row>
      </table:table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COMUNICAÇÕES</text:p>
          </table:table-cell>
          <table:covered-table-cell/>
        </table:table-row>
        <table:table-row table:style-name="TableRow129">
          <table:table-cell table:style-name="TableCell130">
            <text:p text:style-name="P131">Responsável</text:p>
          </table:table-cell>
          <table:table-cell table:style-name="TableCell132">
            <text:p text:style-name="P133">Assessoria da Presidência e Comissões</text:p>
          </table:table-cell>
        </table:table-row>
        <table:table-row table:style-name="TableRow134">
          <table:table-cell table:style-name="TableCell135">
            <text:p text:style-name="P136">Comunicado</text:p>
          </table:table-cell>
          <table:table-cell table:style-name="TableCell137">
            <text:p text:style-name="P138">Leitura e discussão dos protocolos abaixo mencionados:</text:p>
            <text:soft-page-break/>
            <text:list text:style-name="LFO2" text:continue-numbering="true">
              <text:list-item>
                <text:p text:style-name="P139"><text:span text:style-name="T140">1121131/2020 - Cálculos de tempestividade e alterações no cadastro de cursos de Arquitetura e Urbanismo;</text:span></text:p>
              </text:list-item>
              <text:list-item>
                <text:p text:style-name="P141"><text:span text:style-name="T142">1140046/2020 - Cálculo de tempestividade e solicitações de cadastro de curso;</text:span></text:p>
              </text:list-item>
              <text:list-item>
                <text:p text:style-name="P143"><text:span text:style-name="T144">1145264/2020 - Recomendações aos cursos de Arquitetura e Urbanismo em razão da pandemia da COVID-19;</text:span></text:p>
              </text:list-item>
              <text:list-item>
                <text:p text:style-name="P145"><text:span text:style-name="T146">1175398/2020 - Cálculo de tempestividade e solicitações de cadastro de curso.</text:span></text:p>
              </text:list-item>
            </text:list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VERIFICAÇÃO DE PAUTA</text:p>
          </table:table-cell>
          <table:covered-table-cell/>
        </table:table-row>
        <table:table-row table:style-name="TableRow154">
          <table:table-cell table:style-name="TableCell155">
            <text:p text:style-name="P156">Responsável</text:p>
          </table:table-cell>
          <table:table-cell table:style-name="TableCell157">
            <text:p text:style-name="P158">Coordenadora Thais Bacchi</text:p>
          </table:table-cell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>
            <text:p text:style-name="P163">Leitura da Pauta e início dos trabalhos.<text:s/></text:p>
          </table:table-cell>
        </table:table-row>
      </table:table>
      <text:p text:style-name="P164"/>
      <text:p text:style-name="P165"><text:span text:style-name="T166">ORDEM DO DI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PLANO DE TRABALHO E CALENDÁRIO ANUAL DE EVENTOS</text:p>
          </table:table-cell>
        </table:table-row>
        <table:table-row table:style-name="TableRow176">
          <table:table-cell table:style-name="TableCell177">
            <text:p text:style-name="P178">Relator<text:s/></text:p>
          </table:table-cell>
          <table:table-cell table:style-name="TableCell179">
            <text:p text:style-name="P180">CEF CAU/MT</text:p>
          </table:table-cell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>
            <text:p text:style-name="P185">A Coordenadora da CEF CAU/MT solicita que a pauta seja retirada de pauta para análise dos Conselheiros.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<text:span text:style-name="T195">CADASTRO CAU<text:s/></text:span><text:span text:style-name="T196">INSTITUIÇÃO DE ENSINO SUPERIOR</text:span></text:p>
          </table:table-cell>
        </table:table-row>
        <table:table-row table:style-name="TableRow197">
          <table:table-cell table:style-name="TableCell198">
            <text:p text:style-name="P199">Relator<text:s/></text:p>
          </table:table-cell>
          <table:table-cell table:style-name="TableCell200">
            <text:p text:style-name="P201">CEF CAU/MT</text:p>
          </table:table-cell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>
            <text:p text:style-name="P206"><text:span text:style-name="T207">A Assessora da Presidência e Comissões apresenta a planilha realizada pela Supervisora de Atendimento, no qual informa que possui 18 (dezoito) IES em atividade no Mato Grosso,</text:span><text:span text:style-name="T208"><text:s/>sendo 4 (quatro) a distância (Universidade Pitágoras Unopar, Universidade de Santo Amaro, Centro Universitário Unita e Centro Universitário Dom Pedro II). Possui ainda, 6 (seis) cursos não iniciados (Universidade de Cuiabá, Universidade Metropolitana de S</text:span><text:span text:style-name="T209">antos -EAD, Universidade Cesumar-EAD, Faculdades Integradas de Tangará da Serra) e 7 (sete) IES não cadastradas no SICCAU (Faculdade integrada de Rondonópolis, Faculdade de Sorriso, Faculdade Integrada de Primavera do Leste, Centro Universitário Dom Pedro<text:s/></text:span><text:span text:style-name="T210">II, Faculdades Integradas de Tangará da Serra e Faculdade de Direito de Alta Floresta). Informa ainda, que a relação com as pendências serão encaminhadas na próxima reunião da Comissão.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<text:span text:style-name="T220">PROTOCOLO 1248223/2021 –ENSINO A DISTÂNCIA (EAD)</text:span></text:p>
          </table:table-cell>
        </table:table-row>
        <table:table-row table:style-name="TableRow221">
          <table:table-cell table:style-name="TableCell222">
            <text:p text:style-name="P223">Relator<text:s/></text:p>
          </table:table-cell>
          <table:table-cell table:style-name="TableCell224">
            <text:p text:style-name="P225">CEF<text:s/>CAU/MT</text:p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>
            <text:p text:style-name="P230">O Assessor Jurídico do CAU/MT realiza explanação sobre a situação da IES EAD e esclarece a sentença da 17ª Vara Federal Cívil da SJDF, processo 1014370-20.2019.4.01.3400 que julga procedente o pedido formulado para declarar<text:s/>ilegalidade da Deliberação Plenária<text:s/><text:soft-page-break/>DPOBR nº 088-01/2019, nos termos da fundamentação e defere a tutela de urgência para determinar a suspensão dos efeitos da limitação determinada na Deliberação Plenária DPOBR nº 0088-01/2019, de sorte a que tenha seguimento o exame dos pedidos de registro profissional dos detentores de diplomas de cursos de arquitetura e urbanismo.</text:p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<text:span text:style-name="T241">CÁLCULO DE TEMPESTIVIDADE DO CURSO DE ARQUITETURA E URBANISMO</text:span></text:p>
          </table:table-cell>
        </table:table-row>
        <table:table-row table:style-name="TableRow242">
          <table:table-cell table:style-name="TableCell243">
            <text:p text:style-name="P244">Relator<text:s/></text:p>
          </table:table-cell>
          <table:table-cell table:style-name="TableCell245">
            <text:p text:style-name="P246">CEF CAU/MT</text:p>
          </table:table-cell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>
            <text:p text:style-name="P251"><text:span text:style-name="T252">A CEF-CAU/MT emitiu a<text:s/></text:span><text:span text:style-name="T253">Deliberação nº<text:s/></text:span><text:span text:style-name="T254">138/2021-CEF-CAU/MT</text:span><text:span text:style-name="T255">, na qual DELIBEROU:</text:span></text:p>
            <text:list text:style-name="LFO3" text:continue-numbering="true">
              <text:list-item>
                <text:p text:style-name="P256">Por solicitar à CEF-CAU/BR que providencie Cálculo de Tempestividade para os seguintes cursos:</text:p>
              </text:list-item>
            </text:list>
            <text:p text:style-name="P257"/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NOME</text:p>
                </table:table-cell>
                <table:table-cell table:style-name="TableCell265">
                  <text:p text:style-name="P266">SIGLA</text:p>
                </table:table-cell>
                <table:table-cell table:style-name="TableCell267">
                  <text:p text:style-name="P268">NÚMERO E-MEC DO CURSO</text:p>
                </table:table-cell>
              </table:table-row>
              <table:table-row table:style-name="TableRow269">
                <table:table-cell table:style-name="TableCell270">
                  <text:p text:style-name="P271">Faculdade Estácio do Pantanal</text:p>
                </table:table-cell>
                <table:table-cell table:style-name="TableCell272">
                  <text:p text:style-name="P273">FAPAN</text:p>
                </table:table-cell>
                <table:table-cell table:style-name="TableCell274">
                  <text:p text:style-name="P275">2961</text:p>
                </table:table-cell>
              </table:table-row>
              <table:table-row table:style-name="TableRow276">
                <table:table-cell table:style-name="TableCell277">
                  <text:p text:style-name="P278">Faculdade de Guarantã do Norte</text:p>
                </table:table-cell>
                <table:table-cell table:style-name="TableCell279">
                  <text:p text:style-name="P280">UNIFAMA</text:p>
                </table:table-cell>
                <table:table-cell table:style-name="TableCell281">
                  <text:p text:style-name="P282">1374</text:p>
                </table:table-cell>
              </table:table-row>
              <table:table-row table:style-name="TableRow283">
                <table:table-cell table:style-name="TableCell284">
                  <text:p text:style-name="P285">Faculdade de Rondonópolis</text:p>
                </table:table-cell>
                <table:table-cell table:style-name="TableCell286">
                  <text:p text:style-name="P287">FAR</text:p>
                </table:table-cell>
                <table:table-cell table:style-name="TableCell288">
                  <text:p text:style-name="P289">781</text:p>
                </table:table-cell>
              </table:table-row>
            </table:table>
            <text:p text:style-name="P290"/>
            <text:list text:style-name="LFO3" text:continue-numbering="true">
              <text:list-item>
                <text:p text:style-name="P291"><text:span text:style-name="T292">Solicitar que o Atendimento inclua no memorando o nome, sigla,<text:s/></text:span><text:span text:style-name="T293">campus</text:span><text:span text:style-name="T294"><text:s/>e número do E-MEC do curso.</text:span></text:p>
              </text:list-item>
            </text:list>
            <text:p text:style-name="P295"/>
            <text:list text:style-name="LFO3" text:continue-numbering="true">
              <text:list-item>
                <text:p text:style-name="P296">Por encaminhar a presente Deliberação à Presidência do CAU/MT para apreciação e providências.</text:p>
              </text:list-item>
            </text:list>
            <text:p text:style-name="P297"/>
            <text:list text:style-name="LFO3" text:continue-numbering="true">
              <text:list-item>
                <text:p text:style-name="P298">Esta deliberação entra em<text:s/>vigor nesta data.</text:p>
              </text:list-item>
            </text:list>
            <text:p text:style-name="P299"/>
            <text:p text:style-name="P300"><text:span text:style-name="T301">Com<text:s/></text:span><text:span text:style-name="T302">04 votos favoráveis<text:s/></text:span><text:span text:style-name="T303">dos Conselheiros Thais Bacchi, Maristene Amaral Matos e Cássio Amaral Matos e Thiago Rafael Pandini.<text:s/></text:span><text:span text:style-name="T304">00 votos contrários</text:span><text:span text:style-name="T305">;<text:s/></text:span><text:span text:style-name="T306">00 abstenções;<text:s/></text:span><text:span text:style-name="T307">e<text:s/></text:span><text:span text:style-name="T308">00 ausência</text:span><text:span text:style-name="T309">.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><text:span text:style-name="T319">PROTOCOLO 823535/2019 – ANOTAÇÃO DE CURSOS</text:span></text:p>
          </table:table-cell>
        </table:table-row>
        <table:table-row table:style-name="TableRow320">
          <table:table-cell table:style-name="TableCell321">
            <text:p text:style-name="P322">Relator<text:s/></text:p>
          </table:table-cell>
          <table:table-cell table:style-name="TableCell323">
            <text:p text:style-name="P324">CEF<text:s/>CAU/MT</text:p>
          </table:table-cell>
        </table:table-row>
        <text:soft-page-break/>
        <table:table-row table:style-name="TableRow325">
          <table:table-cell table:style-name="TableCell326">
            <text:p text:style-name="P327">Encaminhamento</text:p>
          </table:table-cell>
          <table:table-cell table:style-name="TableCell328">
            <text:p text:style-name="P329"><text:span text:style-name="T330">A CEF-CAU/MT emitiu a<text:s/></text:span><text:span text:style-name="T331">Deliberação nº 139/2021-CEF-CAU/MT</text:span><text:span text:style-name="T332">, na qual DELIBEROU:</text:span></text:p>
            <text:p text:style-name="P333"><text:s/></text:p>
            <text:p text:style-name="P334"><text:span text:style-name="T335">1. Encaminhar ao Atendimento do CAU/MT para Oficiar a Instituição de Ensino UNICID com o objetivo de informar se possui campus na Cidade de Campo Grande<text:s/></text:span><text:span text:style-name="T336">no período de 03/07/2015 a 09/07/2017 e se a modalidade do curso é EAD.<text:s/></text:span></text:p>
            <text:p text:style-name="P337"/>
            <text:p text:style-name="P338">2. Esta deliberação entra em vigor nesta data.<text:s/></text:p>
            <text:p text:style-name="P339"/>
            <text:p text:style-name="P340"><text:span text:style-name="T341">Com<text:s/></text:span><text:span text:style-name="T342">04 votos favoráveis<text:s/></text:span><text:span text:style-name="T343">dos Conselheiros Thais Bacchi, Maristene Amaral Matos e Cássio Amaral Matos e Thiago Rafael Pandini.<text:s/></text:span><text:span text:style-name="T344">00 votos</text:span><text:span text:style-name="T345"><text:s/>contrários</text:span><text:span text:style-name="T346">;<text:s/></text:span><text:span text:style-name="T347">00 abstenções;<text:s/></text:span><text:span text:style-name="T348">e<text:s/></text:span><text:span text:style-name="T349">00 ausência</text:span><text:span text:style-name="T350">.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6</text:p>
          </table:table-cell>
          <table:table-cell table:style-name="TableCell358">
            <text:p text:style-name="P359"><text:span text:style-name="T360">PROTOCOLO 1135683/2020 – ANOTAÇÃO DE CURSOS</text:span></text:p>
          </table:table-cell>
        </table:table-row>
        <table:table-row table:style-name="TableRow361">
          <table:table-cell table:style-name="TableCell362">
            <text:p text:style-name="P363">Relator<text:s/></text:p>
          </table:table-cell>
          <table:table-cell table:style-name="TableCell364">
            <text:p text:style-name="P365">CEF CAU/MT</text:p>
          </table:table-cell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>
            <text:p text:style-name="P370"><text:span text:style-name="T371">A CEF-CAU/MT emitiu a<text:s/></text:span><text:span text:style-name="T372">Deliberação nº 140/2021-CEF-CAU/MT</text:span><text:span text:style-name="T373">, na qual DELIBEROU:</text:span></text:p>
            <text:p text:style-name="P374"><text:s/></text:p>
            <text:p text:style-name="P375"><text:span text:style-name="T376">1. DEFERIR a solicitação de anotação de cursos em</text:span><text:span text:style-name="T377"><text:s/>nome de MARCEL RAMOS DA SILVA, CAU nº A70287-0.<text:s/></text:span></text:p>
            <text:p text:style-name="P378"/>
            <text:p text:style-name="P379">2. Esta deliberação entra em vigor nesta data.<text:s/></text:p>
            <text:p text:style-name="P380"/>
            <text:p text:style-name="P381"><text:span text:style-name="T382">Com<text:s/></text:span><text:span text:style-name="T383">04 votos favoráveis<text:s/></text:span><text:span text:style-name="T384">dos Conselheiros Thais Bacchi, Maristene Amaral Matos e Cássio Amaral Matos e Thiago Rafael Pandini.<text:s/></text:span><text:span text:style-name="T385">00 votos contrários</text:span><text:span text:style-name="T386">;<text:s/></text:span><text:span text:style-name="T387">00<text:s/></text:span><text:span text:style-name="T388">abstenções;<text:s/></text:span><text:span text:style-name="T389">e<text:s/></text:span><text:span text:style-name="T390">00 ausência</text:span><text:span text:style-name="T391">.</text:span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7</text:p>
          </table:table-cell>
          <table:table-cell table:style-name="TableCell399">
            <text:p text:style-name="P400"><text:span text:style-name="T401">PROTOCOLO 1111407/2020– ANOTAÇÃO DE CURSOS</text:span></text:p>
          </table:table-cell>
        </table:table-row>
        <table:table-row table:style-name="TableRow402">
          <table:table-cell table:style-name="TableCell403">
            <text:p text:style-name="P404">Relator<text:s/></text:p>
          </table:table-cell>
          <table:table-cell table:style-name="TableCell405">
            <text:p text:style-name="P406">CEF CAU/MT</text:p>
          </table:table-cell>
        </table:table-row>
        <table:table-row table:style-name="TableRow407">
          <table:table-cell table:style-name="TableCell408">
            <text:p text:style-name="P409">Encaminhamento</text:p>
          </table:table-cell>
          <table:table-cell table:style-name="TableCell410">
            <text:p text:style-name="P411"><text:span text:style-name="T412">A CEF-CAU/MT emitiu a<text:s/></text:span><text:span text:style-name="T413">Deliberação nº 141/2021-CEF-CAU/MT</text:span><text:span text:style-name="T414">, na qual DELIBEROU:</text:span></text:p>
            <text:p text:style-name="P415"><text:s/></text:p>
            <text:p text:style-name="P416"><text:span text:style-name="T417">1. DEFERIR a solicitação de anotação de cursos em nome de PAULO RO</text:span><text:span text:style-name="T418">BERTO MOREIRA CRISPIM, CAU nº A736317.<text:s/></text:span></text:p>
            <text:p text:style-name="P419"/>
            <text:p text:style-name="P420">2. Esta deliberação entra em vigor nesta data.<text:s/></text:p>
            <text:p text:style-name="P421"><text:span text:style-name="T422">Com<text:s/></text:span><text:span text:style-name="T423">04 votos favoráveis<text:s/></text:span><text:span text:style-name="T424">dos Conselheiros Thais Bacchi, Maristene Amaral Matos e Cássio Amaral Matos e Thiago Rafael Pandini.<text:s/></text:span><text:span text:style-name="T425">00 votos contrários</text:span><text:span text:style-name="T426">;<text:s/></text:span><text:span text:style-name="T427">00 abstenções;<text:s/></text:span><text:span text:style-name="T428">e<text:s/></text:span><text:span text:style-name="T429">00 a</text:span><text:span text:style-name="T430">usência</text:span><text:span text:style-name="T431">.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soft-page-break/>
            <text:p text:style-name="P438">8</text:p>
          </table:table-cell>
          <table:table-cell table:style-name="TableCell439">
            <text:p text:style-name="P440"><text:span text:style-name="T441">PROTOCOLO 803117/2019– ANOTAÇÃO DE CURSOS</text:span></text:p>
          </table:table-cell>
        </table:table-row>
        <table:table-row table:style-name="TableRow442">
          <table:table-cell table:style-name="TableCell443">
            <text:p text:style-name="P444">Relator<text:s/></text:p>
          </table:table-cell>
          <table:table-cell table:style-name="TableCell445">
            <text:p text:style-name="P446">CEF CAU/MT</text:p>
          </table:table-cell>
        </table:table-row>
        <table:table-row table:style-name="TableRow447">
          <table:table-cell table:style-name="TableCell448">
            <text:p text:style-name="P449">Encaminhamento</text:p>
          </table:table-cell>
          <table:table-cell table:style-name="TableCell450">
            <text:p text:style-name="P451"><text:span text:style-name="T452">A CEF-CAU/MT emitiu a<text:s/></text:span><text:span text:style-name="T453">Deliberação nº 142/2021-CEF-CAU/MT</text:span><text:span text:style-name="T454">, na qual DELIBEROU:</text:span></text:p>
            <text:p text:style-name="P455"><text:s/></text:p>
            <text:p text:style-name="P456"><text:span text:style-name="T457"><text:s/></text:span><text:span text:style-name="T458">1. DEFERIR a solicitação de anotação de cursos em nome de RAQUEL MOUSSALEM APOLONIO,</text:span><text:span text:style-name="T459"><text:s/>CAU nº A59402-4.<text:s/></text:span></text:p>
            <text:p text:style-name="P460"/>
            <text:p text:style-name="P461">2. Esta deliberação entra em vigor nesta data.<text:s/></text:p>
            <text:p text:style-name="P462"/>
            <text:p text:style-name="P463"><text:span text:style-name="T464">Com<text:s/></text:span><text:span text:style-name="T465">04 votos favoráveis<text:s/></text:span><text:span text:style-name="T466">dos Conselheiros Thais Bacchi, Maristene Amaral Matos e Cássio Amaral Matos e Thiago Rafael Pandini.<text:s/></text:span><text:span text:style-name="T467">00 votos contrários</text:span><text:span text:style-name="T468">;<text:s/></text:span><text:span text:style-name="T469">00 abstenções;<text:s/></text:span><text:span text:style-name="T470">e<text:s/></text:span><text:span text:style-name="T471">00 ausência</text:span>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9</text:p>
          </table:table-cell>
          <table:table-cell table:style-name="TableCell479">
            <text:p text:style-name="P480"><text:span text:style-name="T481">PROTOCOL</text:span><text:span text:style-name="T482">O 842112/2019– ANOTAÇÃO DE CURSOS</text:span></text:p>
          </table:table-cell>
        </table:table-row>
        <table:table-row table:style-name="TableRow483">
          <table:table-cell table:style-name="TableCell484">
            <text:p text:style-name="P485">Relator<text:s/></text:p>
          </table:table-cell>
          <table:table-cell table:style-name="TableCell486">
            <text:p text:style-name="P487">CEF CAU/MT</text:p>
          </table:table-cell>
        </table:table-row>
        <table:table-row table:style-name="TableRow488">
          <table:table-cell table:style-name="TableCell489">
            <text:p text:style-name="P490">Encaminhamento</text:p>
          </table:table-cell>
          <table:table-cell table:style-name="TableCell491">
            <text:p text:style-name="P492"><text:span text:style-name="T493">A CEF-CAU/MT emitiu a<text:s/></text:span><text:span text:style-name="T494">Deliberação nº 143/2021-CEF-CAU/MT</text:span><text:span text:style-name="T495">, na qual DELIBEROU:</text:span></text:p>
            <text:p text:style-name="P496"><text:s/></text:p>
            <text:p text:style-name="Default"><text:span text:style-name="T497"><text:s/></text:span><text:span text:style-name="T498">1. Encaminhar ao Atendimento do CAU/MT para Oficiar a Instituição de Ensino UNICID com o objetivo de<text:s/></text:span><text:span text:style-name="T499">informar se possui campus na Cidade de Campo Grande no período de 03/07/2015 a 09/07/2017 e se a modalidade do curso é EAD.<text:s/></text:span></text:p>
            <text:p text:style-name="P500"/>
            <text:p text:style-name="P501">2. Esta deliberação entra em vigor nesta data.<text:s/></text:p>
            <text:p text:style-name="P502"/>
            <text:p text:style-name="P503"><text:span text:style-name="T504">Com<text:s/></text:span><text:span text:style-name="T505">04 votos favoráveis<text:s/></text:span><text:span text:style-name="T506">dos Conselheiros Thais Bacchi, Maristene Amaral Matos e C</text:span><text:span text:style-name="T507">ássio Amaral Matos e Thiago Rafael Pandini.<text:s/></text:span><text:span text:style-name="T508">00 votos contrários</text:span><text:span text:style-name="T509">;<text:s/></text:span><text:span text:style-name="T510">00 abstenções;<text:s/></text:span><text:span text:style-name="T511">e<text:s/></text:span><text:span text:style-name="T512">00 ausência</text:span><text:span text:style-name="T513">.</text:span>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10</text:p>
          </table:table-cell>
          <table:table-cell table:style-name="TableCell521">
            <text:p text:style-name="Default"><text:span text:style-name="T522">PROTOCOLO DIVERSOS –<text:s/></text:span><text:span text:style-name="T523">SOL</text:span><text:span text:style-name="T524">ITAÇÃO DE ANÁLISE DO REGISTRO PROFISSIONAL DIPLOMADO NO PAÍS</text:span></text:p>
          </table:table-cell>
        </table:table-row>
        <table:table-row table:style-name="TableRow525">
          <table:table-cell table:style-name="TableCell526">
            <text:p text:style-name="P527">Relator<text:s/></text:p>
          </table:table-cell>
          <table:table-cell table:style-name="TableCell528">
            <text:p text:style-name="P529">CEF CAU/MT</text:p>
          </table:table-cell>
        </table:table-row>
        <table:table-row table:style-name="TableRow530">
          <table:table-cell table:style-name="TableCell531">
            <text:p text:style-name="P532">Encaminhamento</text:p>
          </table:table-cell>
          <table:table-cell table:style-name="TableCell533">
            <text:p text:style-name="P534"><text:span text:style-name="T535">A CEF-CAU/MT emitiu a<text:s/></text:span><text:span text:style-name="T536">Deliberação<text:s/></text:span><text:span text:style-name="T537">nº 144/2021-CEF-CAU/MT</text:span><text:span text:style-name="T538">, na qual DELIBEROU:</text:span></text:p>
            <text:list text:style-name="LFO4" text:continue-numbering="true">
              <text:list-item>
                <text:p text:style-name="P539"><text:span text:style-name="T540"><text:s/>DEFERIR os processos de registro profissionais abaixo mencionados:</text:span></text:p>
              </text:list-item>
            </text:list>
            <text:p text:style-name="P541"/>
            <table:table table:style-name="Table542">
              <table:table-columns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</table:table-columns>
              <table:table-row table:style-name="TableRow548">
                <table:table-cell table:style-name="TableCell549">
                  <text:p text:style-name="P550"><text:span text:style-name="T551">Nº</text:span></text:p>
                </table:table-cell>
                <table:table-cell table:style-name="TableCell552">
                  <text:p text:style-name="P553">PROTOCOLO</text:p>
                </table:table-cell>
                <table:table-cell table:style-name="TableCell554">
                  <text:p text:style-name="P555">INTERESSADO</text:p>
                </table:table-cell>
                <table:table-cell table:style-name="TableCell556">
                  <text:p text:style-name="P557">ASSUNTO</text:p>
                </table:table-cell>
                <table:table-cell table:style-name="TableCell558">
                  <text:p text:style-name="P559">RELATOR</text:p>
                </table:table-cell>
              </table:table-row>
              <table:table-row table:style-name="TableRow560">
                <table:table-cell table:style-name="TableCell561">
                  <text:p text:style-name="P562">1</text:p>
                </table:table-cell>
                <table:table-cell table:style-name="TableCell563">
                  <text:p text:style-name="P564">1226642/2021</text:p>
                </table:table-cell>
                <table:table-cell table:style-name="TableCell565">
                  <text:p text:style-name="P566">DEBORA REZENDE TARABOSSI</text:p>
                </table:table-cell>
                <table:table-cell table:style-name="TableCell567">
                  <text:p text:style-name="P568">Definitivo</text:p>
                </table:table-cell>
                <table:table-cell table:style-name="TableCell569">
                  <text:p text:style-name="P570"><text:span text:style-name="T571">ALANA JÉSSICA MACENA CHAVES</text:span></text:p>
                </table:table-cell>
              </table:table-row>
              <text:soft-page-break/>
              <table:table-row table:style-name="TableRow572">
                <table:table-cell table:style-name="TableCell573">
                  <text:p text:style-name="P574">2</text:p>
                </table:table-cell>
                <table:table-cell table:style-name="TableCell575">
                  <text:p text:style-name="P576">1226753/2021</text:p>
                </table:table-cell>
                <table:table-cell table:style-name="TableCell577">
                  <text:p text:style-name="P578">ANA<text:s/>CAROLINA BAPTISTA DE OLIVEIRA</text:p>
                </table:table-cell>
                <table:table-cell table:style-name="TableCell579">
                  <text:p text:style-name="P580">Definitivo</text:p>
                </table:table-cell>
                <table:table-cell table:style-name="TableCell581">
                  <text:p text:style-name="P582"><text:span text:style-name="T583">ALANA JÉSSICA MACENA CHAVES</text:span></text:p>
                </table:table-cell>
              </table:table-row>
              <table:table-row table:style-name="TableRow584">
                <table:table-cell table:style-name="TableCell585">
                  <text:p text:style-name="P586">3</text:p>
                </table:table-cell>
                <table:table-cell table:style-name="TableCell587">
                  <text:p text:style-name="P588">1226865/2021</text:p>
                </table:table-cell>
                <table:table-cell table:style-name="TableCell589">
                  <text:p text:style-name="P590">MARIANA VITÓRIA ALVES DE ARRUDA</text:p>
                </table:table-cell>
                <table:table-cell table:style-name="TableCell591">
                  <text:p text:style-name="P592">Definitivo</text:p>
                </table:table-cell>
                <table:table-cell table:style-name="TableCell593">
                  <text:p text:style-name="P594"><text:span text:style-name="T595">ALANA JÉSSICA MACENA CHAVES</text:span></text:p>
                </table:table-cell>
              </table:table-row>
              <table:table-row table:style-name="TableRow596">
                <table:table-cell table:style-name="TableCell597">
                  <text:p text:style-name="P598">4</text:p>
                </table:table-cell>
                <table:table-cell table:style-name="TableCell599">
                  <text:p text:style-name="P600">1227005/2021</text:p>
                </table:table-cell>
                <table:table-cell table:style-name="TableCell601">
                  <text:p text:style-name="P602">PAOLA CHETCO FERLIN</text:p>
                </table:table-cell>
                <table:table-cell table:style-name="TableCell603">
                  <text:p text:style-name="P604">Definitivo</text:p>
                </table:table-cell>
                <table:table-cell table:style-name="TableCell605">
                  <text:p text:style-name="P606"><text:span text:style-name="T607">ALANA JÉSSICA MACENA CHAVES</text:span></text:p>
                </table:table-cell>
              </table:table-row>
              <table:table-row table:style-name="TableRow608">
                <table:table-cell table:style-name="TableCell609">
                  <text:p text:style-name="P610">5</text:p>
                </table:table-cell>
                <table:table-cell table:style-name="TableCell611">
                  <text:p text:style-name="P612">1227128/2021</text:p>
                </table:table-cell>
                <table:table-cell table:style-name="TableCell613">
                  <text:p text:style-name="P614"><text:span text:style-name="T615">ANDRESSA<text:s/></text:span><text:span text:style-name="T616">RUFATTO DE ALMEIDA</text:span></text:p>
                </table:table-cell>
                <table:table-cell table:style-name="TableCell617">
                  <text:p text:style-name="P618">Definitivo</text:p>
                </table:table-cell>
                <table:table-cell table:style-name="TableCell619">
                  <text:p text:style-name="P620"><text:span text:style-name="T621">ALANA JÉSSICA MACENA CHAVES</text:span></text:p>
                </table:table-cell>
              </table:table-row>
              <table:table-row table:style-name="TableRow622">
                <table:table-cell table:style-name="TableCell623">
                  <text:p text:style-name="P624">6</text:p>
                </table:table-cell>
                <table:table-cell table:style-name="TableCell625">
                  <text:p text:style-name="P626">1227153/2021</text:p>
                </table:table-cell>
                <table:table-cell table:style-name="TableCell627">
                  <text:p text:style-name="P628">MAYLA NATIELLE MARQUES DE SOUZA</text:p>
                </table:table-cell>
                <table:table-cell table:style-name="TableCell629">
                  <text:p text:style-name="P630">Definitivo</text:p>
                </table:table-cell>
                <table:table-cell table:style-name="TableCell631">
                  <text:p text:style-name="P632"><text:span text:style-name="T633">ALANA JÉSSICA MACENA CHAVES</text:span></text:p>
                </table:table-cell>
              </table:table-row>
              <table:table-row table:style-name="TableRow634">
                <table:table-cell table:style-name="TableCell635">
                  <text:p text:style-name="P636">7</text:p>
                </table:table-cell>
                <table:table-cell table:style-name="TableCell637">
                  <text:p text:style-name="P638">1227418/2021</text:p>
                </table:table-cell>
                <table:table-cell table:style-name="TableCell639">
                  <text:p text:style-name="P640">CAMILA SOUSA MARIANO DA SILVA</text:p>
                </table:table-cell>
                <table:table-cell table:style-name="TableCell641">
                  <text:p text:style-name="P642">Definitivo</text:p>
                </table:table-cell>
                <table:table-cell table:style-name="TableCell643">
                  <text:p text:style-name="P644"><text:span text:style-name="T645">ALANA JÉSSICA MACENA CHAVES</text:span></text:p>
                </table:table-cell>
              </table:table-row>
              <table:table-row table:style-name="TableRow646">
                <table:table-cell table:style-name="TableCell647">
                  <text:p text:style-name="P648">8</text:p>
                </table:table-cell>
                <table:table-cell table:style-name="TableCell649">
                  <text:p text:style-name="P650">1228018/2021</text:p>
                </table:table-cell>
                <table:table-cell table:style-name="TableCell651">
                  <text:p text:style-name="P652">BIANCA<text:s/>AGUIAR RODRIGUES</text:p>
                </table:table-cell>
                <table:table-cell table:style-name="TableCell653">
                  <text:p text:style-name="P654">Definitivo</text:p>
                </table:table-cell>
                <table:table-cell table:style-name="TableCell655">
                  <text:p text:style-name="P656"><text:span text:style-name="T657">ALANA JÉSSICA MACENA CHAVES</text:span></text:p>
                </table:table-cell>
              </table:table-row>
              <table:table-row table:style-name="TableRow658">
                <table:table-cell table:style-name="TableCell659">
                  <text:p text:style-name="P660">9</text:p>
                </table:table-cell>
                <table:table-cell table:style-name="TableCell661">
                  <text:p text:style-name="P662">1228094/2021</text:p>
                </table:table-cell>
                <table:table-cell table:style-name="TableCell663">
                  <text:p text:style-name="P664">PEDRO HENRIQUE LA SERRA RABECINI</text:p>
                </table:table-cell>
                <table:table-cell table:style-name="TableCell665">
                  <text:p text:style-name="P666">Definitivo</text:p>
                </table:table-cell>
                <table:table-cell table:style-name="TableCell667">
                  <text:p text:style-name="P668"><text:span text:style-name="T669">ALANA JÉSSICA MACENA CHAVES</text:span></text:p>
                </table:table-cell>
              </table:table-row>
              <table:table-row table:style-name="TableRow670">
                <table:table-cell table:style-name="TableCell671">
                  <text:p text:style-name="P672">10</text:p>
                </table:table-cell>
                <table:table-cell table:style-name="TableCell673">
                  <text:p text:style-name="P674">1228204/2021</text:p>
                </table:table-cell>
                <table:table-cell table:style-name="TableCell675">
                  <text:p text:style-name="P676">THAYLINE ROCHA SACHETI</text:p>
                </table:table-cell>
                <table:table-cell table:style-name="TableCell677">
                  <text:p text:style-name="P678">Definitivo</text:p>
                </table:table-cell>
                <table:table-cell table:style-name="TableCell679">
                  <text:p text:style-name="P680"><text:span text:style-name="T681">ALANA JÉSSICA MACENA CHAVES</text:span></text:p>
                </table:table-cell>
              </table:table-row>
              <table:table-row table:style-name="TableRow682">
                <table:table-cell table:style-name="TableCell683">
                  <text:p text:style-name="P684">11</text:p>
                </table:table-cell>
                <table:table-cell table:style-name="TableCell685">
                  <text:p text:style-name="P686">1228754/2021</text:p>
                </table:table-cell>
                <table:table-cell table:style-name="TableCell687">
                  <text:p text:style-name="P688">GIOVANNI VICTOR<text:s/>BERTÉ DA SILVA</text:p>
                </table:table-cell>
                <table:table-cell table:style-name="TableCell689">
                  <text:p text:style-name="P690">Definitivo</text:p>
                </table:table-cell>
                <table:table-cell table:style-name="TableCell691">
                  <text:p text:style-name="P692"><text:span text:style-name="T693">ALANA JÉSSICA MACENA CHAVES</text:span></text:p>
                </table:table-cell>
              </table:table-row>
              <table:table-row table:style-name="TableRow694">
                <table:table-cell table:style-name="TableCell695">
                  <text:p text:style-name="P696">12</text:p>
                </table:table-cell>
                <table:table-cell table:style-name="TableCell697">
                  <text:p text:style-name="P698">1228844/2021</text:p>
                </table:table-cell>
                <table:table-cell table:style-name="TableCell699">
                  <text:p text:style-name="P700">TATIANE PAMOCENE GREGHI</text:p>
                </table:table-cell>
                <table:table-cell table:style-name="TableCell701">
                  <text:p text:style-name="P702">Definitivo</text:p>
                </table:table-cell>
                <table:table-cell table:style-name="TableCell703">
                  <text:p text:style-name="P704"><text:span text:style-name="T705">ALANA JÉSSICA MACENA CHAVES</text:span></text:p>
                </table:table-cell>
              </table:table-row>
              <table:table-row table:style-name="TableRow706">
                <table:table-cell table:style-name="TableCell707">
                  <text:p text:style-name="P708">13</text:p>
                </table:table-cell>
                <table:table-cell table:style-name="TableCell709">
                  <text:p text:style-name="P710">1228974/2021</text:p>
                </table:table-cell>
                <table:table-cell table:style-name="TableCell711">
                  <text:p text:style-name="P712">WELLITON BATISTA DE MORAIS</text:p>
                </table:table-cell>
                <table:table-cell table:style-name="TableCell713">
                  <text:p text:style-name="P714">Definitivo</text:p>
                </table:table-cell>
                <table:table-cell table:style-name="TableCell715">
                  <text:p text:style-name="P716"><text:span text:style-name="T717">ALANA JÉSSICA MACENA CHAVES</text:span></text:p>
                </table:table-cell>
              </table:table-row>
              <table:table-row table:style-name="TableRow718">
                <table:table-cell table:style-name="TableCell719">
                  <text:p text:style-name="P720">14</text:p>
                </table:table-cell>
                <table:table-cell table:style-name="TableCell721">
                  <text:p text:style-name="P722">1229212/2021</text:p>
                </table:table-cell>
                <table:table-cell table:style-name="TableCell723">
                  <text:p text:style-name="P724">ANTONIO LUCIMAR<text:s/>TEIXEIRA</text:p>
                </table:table-cell>
                <table:table-cell table:style-name="TableCell725">
                  <text:p text:style-name="P726">Definitivo</text:p>
                </table:table-cell>
                <table:table-cell table:style-name="TableCell727">
                  <text:p text:style-name="P728"><text:span text:style-name="T729">ALANA JÉSSICA MACENA CHAVES</text:span></text:p>
                </table:table-cell>
              </table:table-row>
              <table:table-row table:style-name="TableRow730">
                <table:table-cell table:style-name="TableCell731">
                  <text:p text:style-name="P732">15</text:p>
                </table:table-cell>
                <table:table-cell table:style-name="TableCell733">
                  <text:p text:style-name="P734">1230169/2021</text:p>
                </table:table-cell>
                <table:table-cell table:style-name="TableCell735">
                  <text:p text:style-name="P736">CAROLINA FURLAN</text:p>
                </table:table-cell>
                <table:table-cell table:style-name="TableCell737">
                  <text:p text:style-name="P738">Definitivo</text:p>
                </table:table-cell>
                <table:table-cell table:style-name="TableCell739">
                  <text:p text:style-name="P740"><text:span text:style-name="T741">ALANA JÉSSICA MACENA CHAVES</text:span></text:p>
                </table:table-cell>
              </table:table-row>
              <table:table-row table:style-name="TableRow742">
                <table:table-cell table:style-name="TableCell743">
                  <text:p text:style-name="P744">16</text:p>
                </table:table-cell>
                <table:table-cell table:style-name="TableCell745">
                  <text:p text:style-name="P746">1230229/2021</text:p>
                </table:table-cell>
                <table:table-cell table:style-name="TableCell747">
                  <text:p text:style-name="P748">RAFAELA CÁSSIA ALMEIDA RODRIGUES</text:p>
                </table:table-cell>
                <table:table-cell table:style-name="TableCell749">
                  <text:p text:style-name="P750">Definitivo</text:p>
                </table:table-cell>
                <table:table-cell table:style-name="TableCell751">
                  <text:p text:style-name="P752"><text:span text:style-name="T753">ALANA JÉSSICA MACENA CHAVES</text:span></text:p>
                </table:table-cell>
              </table:table-row>
              <table:table-row table:style-name="TableRow754">
                <table:table-cell table:style-name="TableCell755">
                  <text:p text:style-name="P756">17</text:p>
                </table:table-cell>
                <table:table-cell table:style-name="TableCell757">
                  <text:p text:style-name="P758">1230713/2021</text:p>
                </table:table-cell>
                <table:table-cell table:style-name="TableCell759">
                  <text:p text:style-name="P760">MARINA OLIVEIRA ALMEIDA</text:p>
                </table:table-cell>
                <table:table-cell table:style-name="TableCell761">
                  <text:p text:style-name="P762">Definitivo</text:p>
                </table:table-cell>
                <table:table-cell table:style-name="TableCell763">
                  <text:p text:style-name="P764"><text:span text:style-name="T765">ALANA JÉSSICA MACENA CHAVES</text:span></text:p>
                </table:table-cell>
              </table:table-row>
              <table:table-row table:style-name="TableRow766">
                <table:table-cell table:style-name="TableCell767">
                  <text:p text:style-name="P768">18</text:p>
                </table:table-cell>
                <table:table-cell table:style-name="TableCell769">
                  <text:p text:style-name="P770">1230982/2021</text:p>
                </table:table-cell>
                <table:table-cell table:style-name="TableCell771">
                  <text:p text:style-name="P772">RAONI HIPOLITO GONÇALO DA SILVA</text:p>
                </table:table-cell>
                <table:table-cell table:style-name="TableCell773">
                  <text:p text:style-name="P774">Definitivo</text:p>
                </table:table-cell>
                <table:table-cell table:style-name="TableCell775">
                  <text:p text:style-name="P776"><text:span text:style-name="T777">ALANA JÉSSICA MACENA CHAVES</text:span></text:p>
                </table:table-cell>
              </table:table-row>
              <table:table-row table:style-name="TableRow778">
                <table:table-cell table:style-name="TableCell779">
                  <text:p text:style-name="P780">19</text:p>
                </table:table-cell>
                <table:table-cell table:style-name="TableCell781">
                  <text:p text:style-name="P782">1231113/2021</text:p>
                </table:table-cell>
                <table:table-cell table:style-name="TableCell783">
                  <text:p text:style-name="P784">PHABIANE RODRIGUES VICENTE</text:p>
                </table:table-cell>
                <table:table-cell table:style-name="TableCell785">
                  <text:p text:style-name="P786">Definitivo</text:p>
                </table:table-cell>
                <table:table-cell table:style-name="TableCell787">
                  <text:p text:style-name="P788"><text:span text:style-name="T789">ALANA JÉSSICA MACENA CHAVES</text:span></text:p>
                </table:table-cell>
              </table:table-row>
              <table:table-row table:style-name="TableRow790">
                <table:table-cell table:style-name="TableCell791">
                  <text:p text:style-name="P792">20</text:p>
                </table:table-cell>
                <table:table-cell table:style-name="TableCell793">
                  <text:p text:style-name="P794">1231397/2021</text:p>
                </table:table-cell>
                <table:table-cell table:style-name="TableCell795">
                  <text:p text:style-name="P796">RAYANNE MONTEIRO DA SILVA</text:p>
                </table:table-cell>
                <table:table-cell table:style-name="TableCell797">
                  <text:p text:style-name="P798">Definitivo</text:p>
                </table:table-cell>
                <table:table-cell table:style-name="TableCell799">
                  <text:p text:style-name="P800"><text:span text:style-name="T801">ALANA JÉSSICA MACENA CHAVES</text:span></text:p>
                </table:table-cell>
              </table:table-row>
              <table:table-row table:style-name="TableRow802">
                <table:table-cell table:style-name="TableCell803">
                  <text:p text:style-name="P804">21</text:p>
                </table:table-cell>
                <table:table-cell table:style-name="TableCell805">
                  <text:p text:style-name="P806">1231752/2021</text:p>
                </table:table-cell>
                <table:table-cell table:style-name="TableCell807">
                  <text:p text:style-name="P808"><text:span text:style-name="T809">ALFREDO BOSSOLONI BORTOLOZZO</text:span></text:p>
                </table:table-cell>
                <table:table-cell table:style-name="TableCell810">
                  <text:p text:style-name="P811">Definitivo</text:p>
                </table:table-cell>
                <table:table-cell table:style-name="TableCell812">
                  <text:p text:style-name="P813"><text:span text:style-name="T814">ALANA JÉSSICA MACENA CHAVES</text:span></text:p>
                </table:table-cell>
              </table:table-row>
              <table:table-row table:style-name="TableRow815">
                <table:table-cell table:style-name="TableCell816">
                  <text:p text:style-name="P817">22</text:p>
                </table:table-cell>
                <table:table-cell table:style-name="TableCell818">
                  <text:p text:style-name="P819">1232381/2021</text:p>
                </table:table-cell>
                <table:table-cell table:style-name="TableCell820">
                  <text:p text:style-name="P821">LUCAS STANLEY TOSTI FAQUIM</text:p>
                </table:table-cell>
                <table:table-cell table:style-name="TableCell822">
                  <text:p text:style-name="P823">Definitivo</text:p>
                </table:table-cell>
                <table:table-cell table:style-name="TableCell824">
                  <text:p text:style-name="P825"><text:span text:style-name="T826">ALANA JÉSSICA MACENA CHAVES</text:span></text:p>
                </table:table-cell>
              </table:table-row>
              <table:table-row table:style-name="TableRow827">
                <table:table-cell table:style-name="TableCell828">
                  <text:p text:style-name="P829">23</text:p>
                </table:table-cell>
                <table:table-cell table:style-name="TableCell830">
                  <text:p text:style-name="P831">1232621/2021</text:p>
                </table:table-cell>
                <table:table-cell table:style-name="TableCell832">
                  <text:p text:style-name="P833">NAYARA SANTOS DA SILVA</text:p>
                </table:table-cell>
                <table:table-cell table:style-name="TableCell834">
                  <text:p text:style-name="P835">Definitivo</text:p>
                </table:table-cell>
                <table:table-cell table:style-name="TableCell836">
                  <text:p text:style-name="P837"><text:span text:style-name="T838">ALANA JÉSSICA MACENA CHAVES</text:span></text:p>
                </table:table-cell>
              </table:table-row>
              <table:table-row table:style-name="TableRow839">
                <table:table-cell table:style-name="TableCell840">
                  <text:p text:style-name="P841">24</text:p>
                </table:table-cell>
                <table:table-cell table:style-name="TableCell842">
                  <text:p text:style-name="P843">1232783/2021</text:p>
                </table:table-cell>
                <table:table-cell table:style-name="TableCell844">
                  <text:p text:style-name="P845">ANA MARIA POLI ZANARDO</text:p>
                </table:table-cell>
                <table:table-cell table:style-name="TableCell846">
                  <text:p text:style-name="P847">Definitivo</text:p>
                </table:table-cell>
                <table:table-cell table:style-name="TableCell848">
                  <text:p text:style-name="P849"><text:span text:style-name="T850">ALANA JÉSSICA MACENA CHAVES</text:span></text:p>
                </table:table-cell>
              </table:table-row>
              <table:table-row table:style-name="TableRow851">
                <table:table-cell table:style-name="TableCell852">
                  <text:p text:style-name="P853">25</text:p>
                </table:table-cell>
                <table:table-cell table:style-name="TableCell854">
                  <text:p text:style-name="P855">1233768/2021</text:p>
                </table:table-cell>
                <table:table-cell table:style-name="TableCell856">
                  <text:p text:style-name="P857">KIARA MARCELA DAL PONT</text:p>
                </table:table-cell>
                <table:table-cell table:style-name="TableCell858">
                  <text:p text:style-name="P859">Definitivo</text:p>
                </table:table-cell>
                <table:table-cell table:style-name="TableCell860">
                  <text:p text:style-name="P861"><text:span text:style-name="T862">ALANA JÉSSICA MACENA CHAVES</text:span></text:p>
                </table:table-cell>
              </table:table-row>
              <table:table-row table:style-name="TableRow863">
                <table:table-cell table:style-name="TableCell864">
                  <text:p text:style-name="P865">26</text:p>
                </table:table-cell>
                <table:table-cell table:style-name="TableCell866">
                  <text:p text:style-name="P867">1234010/2021</text:p>
                </table:table-cell>
                <table:table-cell table:style-name="TableCell868">
                  <text:p text:style-name="P869"><text:span text:style-name="T870">ARTHUR MATEUS BARTH MACHADO</text:span></text:p>
                </table:table-cell>
                <table:table-cell table:style-name="TableCell871">
                  <text:p text:style-name="P872">Definitivo</text:p>
                </table:table-cell>
                <table:table-cell table:style-name="TableCell873">
                  <text:p text:style-name="P874"><text:span text:style-name="T875">ALANA JÉSSICA MACENA CHAVES</text:span></text:p>
                </table:table-cell>
              </table:table-row>
              <table:table-row table:style-name="TableRow876">
                <table:table-cell table:style-name="TableCell877">
                  <text:p text:style-name="P878">27</text:p>
                </table:table-cell>
                <table:table-cell table:style-name="TableCell879">
                  <text:p text:style-name="P880">1234131/2021</text:p>
                </table:table-cell>
                <table:table-cell table:style-name="TableCell881">
                  <text:p text:style-name="P882">ISABETE PEREIRA BARREIRA ZATA</text:p>
                </table:table-cell>
                <table:table-cell table:style-name="TableCell883">
                  <text:p text:style-name="P884">Definitivo</text:p>
                </table:table-cell>
                <table:table-cell table:style-name="TableCell885">
                  <text:p text:style-name="P886"><text:span text:style-name="T887">ALANA JÉSSICA MACENA CHAVES</text:span></text:p>
                </table:table-cell>
              </table:table-row>
              <table:table-row table:style-name="TableRow888">
                <table:table-cell table:style-name="TableCell889">
                  <text:p text:style-name="P890">28</text:p>
                </table:table-cell>
                <table:table-cell table:style-name="TableCell891">
                  <text:p text:style-name="P892">1240513/2021</text:p>
                </table:table-cell>
                <table:table-cell table:style-name="TableCell893">
                  <text:p text:style-name="P894">JORDAN VICTOR SANTOS DE SIQUEIRA</text:p>
                </table:table-cell>
                <table:table-cell table:style-name="TableCell895">
                  <text:p text:style-name="P896">Definitivo</text:p>
                </table:table-cell>
                <table:table-cell table:style-name="TableCell897">
                  <text:p text:style-name="P898"><text:span text:style-name="T899">CÁSSIO AMARAL MATOS</text:span></text:p>
                </table:table-cell>
              </table:table-row>
              <table:table-row table:style-name="TableRow900">
                <table:table-cell table:style-name="TableCell901">
                  <text:p text:style-name="P902">29</text:p>
                </table:table-cell>
                <table:table-cell table:style-name="TableCell903">
                  <text:p text:style-name="P904">1241467/2021</text:p>
                </table:table-cell>
                <table:table-cell table:style-name="TableCell905">
                  <text:p text:style-name="P906">THAINA MARIA HOLZ</text:p>
                </table:table-cell>
                <table:table-cell table:style-name="TableCell907">
                  <text:p text:style-name="P908">Definitivo</text:p>
                </table:table-cell>
                <table:table-cell table:style-name="TableCell909">
                  <text:p text:style-name="P910"><text:span text:style-name="T911">CÁSSIO AMARAL M</text:span><text:span text:style-name="T912">ATOS</text:span></text:p>
                </table:table-cell>
              </table:table-row>
              <table:table-row table:style-name="TableRow913">
                <table:table-cell table:style-name="TableCell914">
                  <text:p text:style-name="P915">30</text:p>
                </table:table-cell>
                <table:table-cell table:style-name="TableCell916">
                  <text:p text:style-name="P917">1241667/2021</text:p>
                </table:table-cell>
                <table:table-cell table:style-name="TableCell918">
                  <text:p text:style-name="P919"><text:span text:style-name="T920">MARCIELI RODRIGUES DE SOUZA</text:span></text:p>
                </table:table-cell>
                <table:table-cell table:style-name="TableCell921">
                  <text:p text:style-name="P922">Definitivo</text:p>
                </table:table-cell>
                <table:table-cell table:style-name="TableCell923">
                  <text:p text:style-name="P924"><text:span text:style-name="T925">CÁSSIO AMARAL MATOS</text:span></text:p>
                </table:table-cell>
              </table:table-row>
              <text:soft-page-break/>
              <table:table-row table:style-name="TableRow926">
                <table:table-cell table:style-name="TableCell927">
                  <text:p text:style-name="P928">31</text:p>
                </table:table-cell>
                <table:table-cell table:style-name="TableCell929">
                  <text:p text:style-name="P930">1241879/2021</text:p>
                </table:table-cell>
                <table:table-cell table:style-name="TableCell931">
                  <text:p text:style-name="P932">RAFAELA SILVA CRESPIM</text:p>
                </table:table-cell>
                <table:table-cell table:style-name="TableCell933">
                  <text:p text:style-name="P934">Definitivo</text:p>
                </table:table-cell>
                <table:table-cell table:style-name="TableCell935">
                  <text:p text:style-name="P936"><text:span text:style-name="T937">CÁSSIO AMARAL MATOS</text:span></text:p>
                </table:table-cell>
              </table:table-row>
              <table:table-row table:style-name="TableRow938">
                <table:table-cell table:style-name="TableCell939">
                  <text:p text:style-name="P940">32</text:p>
                </table:table-cell>
                <table:table-cell table:style-name="TableCell941">
                  <text:p text:style-name="P942">1242265/2021</text:p>
                </table:table-cell>
                <table:table-cell table:style-name="TableCell943">
                  <text:p text:style-name="P944">CRISTIANE LUMI INABA</text:p>
                </table:table-cell>
                <table:table-cell table:style-name="TableCell945">
                  <text:p text:style-name="P946">Definitivo</text:p>
                </table:table-cell>
                <table:table-cell table:style-name="TableCell947">
                  <text:p text:style-name="P948"><text:span text:style-name="T949">CÁSSIO AMARAL MATOS</text:span></text:p>
                </table:table-cell>
              </table:table-row>
              <table:table-row table:style-name="TableRow950">
                <table:table-cell table:style-name="TableCell951">
                  <text:p text:style-name="P952">33</text:p>
                </table:table-cell>
                <table:table-cell table:style-name="TableCell953">
                  <text:p text:style-name="P954">1242708/2021</text:p>
                </table:table-cell>
                <table:table-cell table:style-name="TableCell955">
                  <text:p text:style-name="P956">ELISIE KARINE DE<text:s/>OLIVEIRA</text:p>
                </table:table-cell>
                <table:table-cell table:style-name="TableCell957">
                  <text:p text:style-name="P958">Definitivo</text:p>
                </table:table-cell>
                <table:table-cell table:style-name="TableCell959">
                  <text:p text:style-name="P960"><text:span text:style-name="T961">CÁSSIO AMARAL MATOS</text:span></text:p>
                </table:table-cell>
              </table:table-row>
              <table:table-row table:style-name="TableRow962">
                <table:table-cell table:style-name="TableCell963">
                  <text:p text:style-name="P964">34</text:p>
                </table:table-cell>
                <table:table-cell table:style-name="TableCell965">
                  <text:p text:style-name="P966">1242930/2021</text:p>
                </table:table-cell>
                <table:table-cell table:style-name="TableCell967">
                  <text:p text:style-name="P968">GABRIELLA SOUZA OLIVEIRA GAIVA AGUIAR DE PADOVA</text:p>
                </table:table-cell>
                <table:table-cell table:style-name="TableCell969">
                  <text:p text:style-name="P970">Definitivo</text:p>
                </table:table-cell>
                <table:table-cell table:style-name="TableCell971">
                  <text:p text:style-name="P972"><text:span text:style-name="T973">CÁSSIO AMARAL MATOS</text:span></text:p>
                </table:table-cell>
              </table:table-row>
              <table:table-row table:style-name="TableRow974">
                <table:table-cell table:style-name="TableCell975">
                  <text:p text:style-name="P976">35</text:p>
                </table:table-cell>
                <table:table-cell table:style-name="TableCell977">
                  <text:p text:style-name="P978">1243573/2021</text:p>
                </table:table-cell>
                <table:table-cell table:style-name="TableCell979">
                  <text:p text:style-name="P980">LUDYE MYLLA RIBEIRO PERALTA</text:p>
                </table:table-cell>
                <table:table-cell table:style-name="TableCell981">
                  <text:p text:style-name="P982">Definitivo</text:p>
                </table:table-cell>
                <table:table-cell table:style-name="TableCell983">
                  <text:p text:style-name="P984"><text:span text:style-name="T985">CÁSSIO AMARAL MATOS</text:span></text:p>
                </table:table-cell>
              </table:table-row>
              <table:table-row table:style-name="TableRow986">
                <table:table-cell table:style-name="TableCell987">
                  <text:p text:style-name="P988">36</text:p>
                </table:table-cell>
                <table:table-cell table:style-name="TableCell989">
                  <text:p text:style-name="P990">1243613/2021</text:p>
                </table:table-cell>
                <table:table-cell table:style-name="TableCell991">
                  <text:p text:style-name="P992">CARLA ANDRESSA CARLIN<text:s/>ZUCONELLI</text:p>
                </table:table-cell>
                <table:table-cell table:style-name="TableCell993">
                  <text:p text:style-name="P994">Definitivo</text:p>
                </table:table-cell>
                <table:table-cell table:style-name="TableCell995">
                  <text:p text:style-name="P996"><text:span text:style-name="T997">CÁSSIO AMARAL MATOS</text:span></text:p>
                </table:table-cell>
              </table:table-row>
              <table:table-row table:style-name="TableRow998">
                <table:table-cell table:style-name="TableCell999">
                  <text:p text:style-name="P1000">37</text:p>
                </table:table-cell>
                <table:table-cell table:style-name="TableCell1001">
                  <text:p text:style-name="P1002">1243731/2021</text:p>
                </table:table-cell>
                <table:table-cell table:style-name="TableCell1003">
                  <text:p text:style-name="P1004">RUBENS DIOGO DE PAULA</text:p>
                </table:table-cell>
                <table:table-cell table:style-name="TableCell1005">
                  <text:p text:style-name="P1006">Definitivo</text:p>
                </table:table-cell>
                <table:table-cell table:style-name="TableCell1007">
                  <text:p text:style-name="P1008"><text:span text:style-name="T1009">CÁSSIO AMARAL MATOS</text:span></text:p>
                </table:table-cell>
              </table:table-row>
              <table:table-row table:style-name="TableRow1010">
                <table:table-cell table:style-name="TableCell1011">
                  <text:p text:style-name="P1012">38</text:p>
                </table:table-cell>
                <table:table-cell table:style-name="TableCell1013">
                  <text:p text:style-name="P1014">1244012/2021</text:p>
                </table:table-cell>
                <table:table-cell table:style-name="TableCell1015">
                  <text:p text:style-name="P1016">ANA PAULA SILVA MARMOL</text:p>
                </table:table-cell>
                <table:table-cell table:style-name="TableCell1017">
                  <text:p text:style-name="P1018">Definitivo</text:p>
                </table:table-cell>
                <table:table-cell table:style-name="TableCell1019">
                  <text:p text:style-name="P1020"><text:span text:style-name="T1021">CÁSSIO AMARAL MATOS</text:span></text:p>
                </table:table-cell>
              </table:table-row>
              <table:table-row table:style-name="TableRow1022">
                <table:table-cell table:style-name="TableCell1023">
                  <text:p text:style-name="P1024">39</text:p>
                </table:table-cell>
                <table:table-cell table:style-name="TableCell1025">
                  <text:p text:style-name="P1026">1215918/2020</text:p>
                </table:table-cell>
                <table:table-cell table:style-name="TableCell1027">
                  <text:p text:style-name="P1028"><text:span text:style-name="T1029">MARIA EDUARDA MATOS GARCIA</text:span></text:p>
                </table:table-cell>
                <table:table-cell table:style-name="TableCell1030">
                  <text:p text:style-name="P1031">Definitivo</text:p>
                </table:table-cell>
                <table:table-cell table:style-name="TableCell1032">
                  <text:p text:style-name="P1033">THAIS BACCHI</text:p>
                </table:table-cell>
              </table:table-row>
              <table:table-row table:style-name="TableRow1034">
                <table:table-cell table:style-name="TableCell1035">
                  <text:p text:style-name="P1036">40</text:p>
                </table:table-cell>
                <table:table-cell table:style-name="TableCell1037">
                  <text:p text:style-name="P1038">1217046/2020</text:p>
                </table:table-cell>
                <table:table-cell table:style-name="TableCell1039">
                  <text:p text:style-name="P1040">RICHARD RODRIGUES BRANDÃO DE SOUZA</text:p>
                </table:table-cell>
                <table:table-cell table:style-name="TableCell1041">
                  <text:p text:style-name="P1042">Definitivo</text:p>
                </table:table-cell>
                <table:table-cell table:style-name="TableCell1043">
                  <text:p text:style-name="P1044">THAIS BACCHI</text:p>
                </table:table-cell>
              </table:table-row>
              <table:table-row table:style-name="TableRow1045">
                <table:table-cell table:style-name="TableCell1046">
                  <text:p text:style-name="P1047">41</text:p>
                </table:table-cell>
                <table:table-cell table:style-name="TableCell1048">
                  <text:p text:style-name="P1049">1219419/2020</text:p>
                </table:table-cell>
                <table:table-cell table:style-name="TableCell1050">
                  <text:p text:style-name="P1051">GESSICA MICAELI POLONI DE SOUZA</text:p>
                </table:table-cell>
                <table:table-cell table:style-name="TableCell1052">
                  <text:p text:style-name="P1053">Definitivo</text:p>
                </table:table-cell>
                <table:table-cell table:style-name="TableCell1054">
                  <text:p text:style-name="P1055">THAIS BACCHI</text:p>
                </table:table-cell>
              </table:table-row>
              <table:table-row table:style-name="TableRow1056">
                <table:table-cell table:style-name="TableCell1057">
                  <text:p text:style-name="P1058">42</text:p>
                </table:table-cell>
                <table:table-cell table:style-name="TableCell1059">
                  <text:p text:style-name="P1060">1219480/2020</text:p>
                </table:table-cell>
                <table:table-cell table:style-name="TableCell1061">
                  <text:p text:style-name="P1062">DAYANE PRISCILLA DA SILVA JUNCHER</text:p>
                </table:table-cell>
                <table:table-cell table:style-name="TableCell1063">
                  <text:p text:style-name="P1064">Definitivo</text:p>
                </table:table-cell>
                <table:table-cell table:style-name="TableCell1065">
                  <text:p text:style-name="P1066">THAIS BACCHI</text:p>
                </table:table-cell>
              </table:table-row>
              <table:table-row table:style-name="TableRow1067">
                <table:table-cell table:style-name="TableCell1068">
                  <text:p text:style-name="P1069">43</text:p>
                </table:table-cell>
                <table:table-cell table:style-name="TableCell1070">
                  <text:p text:style-name="P1071">1219794/2020</text:p>
                </table:table-cell>
                <table:table-cell table:style-name="TableCell1072">
                  <text:p text:style-name="P1073">ALEXANDRE TOMAZINI<text:s/>DE ARAUJO</text:p>
                </table:table-cell>
                <table:table-cell table:style-name="TableCell1074">
                  <text:p text:style-name="P1075">Definitivo</text:p>
                </table:table-cell>
                <table:table-cell table:style-name="TableCell1076">
                  <text:p text:style-name="P1077">THAIS BACCHI</text:p>
                </table:table-cell>
              </table:table-row>
              <table:table-row table:style-name="TableRow1078">
                <table:table-cell table:style-name="TableCell1079">
                  <text:p text:style-name="P1080">44</text:p>
                </table:table-cell>
                <table:table-cell table:style-name="TableCell1081">
                  <text:p text:style-name="P1082">1219809/2020</text:p>
                </table:table-cell>
                <table:table-cell table:style-name="TableCell1083">
                  <text:p text:style-name="P1084">KEYLA APARECIDA SAITO SOUZA</text:p>
                </table:table-cell>
                <table:table-cell table:style-name="TableCell1085">
                  <text:p text:style-name="P1086">Definitivo</text:p>
                </table:table-cell>
                <table:table-cell table:style-name="TableCell1087">
                  <text:p text:style-name="P1088">THAIS BACCHI</text:p>
                </table:table-cell>
              </table:table-row>
              <table:table-row table:style-name="TableRow1089">
                <table:table-cell table:style-name="TableCell1090">
                  <text:p text:style-name="P1091">45</text:p>
                </table:table-cell>
                <table:table-cell table:style-name="TableCell1092">
                  <text:p text:style-name="P1093">1220432/2020</text:p>
                </table:table-cell>
                <table:table-cell table:style-name="TableCell1094">
                  <text:p text:style-name="P1095"><text:span text:style-name="T1096">VIVIAN ANALU DE SOUSA SALVADOR</text:span></text:p>
                </table:table-cell>
                <table:table-cell table:style-name="TableCell1097">
                  <text:p text:style-name="P1098">Definitivo</text:p>
                </table:table-cell>
                <table:table-cell table:style-name="TableCell1099">
                  <text:p text:style-name="P1100">THAIS BACCHI</text:p>
                </table:table-cell>
              </table:table-row>
              <table:table-row table:style-name="TableRow1101">
                <table:table-cell table:style-name="TableCell1102">
                  <text:p text:style-name="P1103">46</text:p>
                </table:table-cell>
                <table:table-cell table:style-name="TableCell1104">
                  <text:p text:style-name="P1105">1220704/2020</text:p>
                </table:table-cell>
                <table:table-cell table:style-name="TableCell1106">
                  <text:p text:style-name="P1107">FABIO MARTINS DOS SANTOS</text:p>
                </table:table-cell>
                <table:table-cell table:style-name="TableCell1108">
                  <text:p text:style-name="P1109">Definitivo</text:p>
                </table:table-cell>
                <table:table-cell table:style-name="TableCell1110">
                  <text:p text:style-name="P1111">THAIS BACCHI</text:p>
                </table:table-cell>
              </table:table-row>
              <table:table-row table:style-name="TableRow1112">
                <table:table-cell table:style-name="TableCell1113">
                  <text:p text:style-name="P1114">47</text:p>
                </table:table-cell>
                <table:table-cell table:style-name="TableCell1115">
                  <text:p text:style-name="P1116">1220801/2020</text:p>
                </table:table-cell>
                <table:table-cell table:style-name="TableCell1117">
                  <text:p text:style-name="P1118">GABRIELLI TAMIRES MATOS</text:p>
                </table:table-cell>
                <table:table-cell table:style-name="TableCell1119">
                  <text:p text:style-name="P1120">Definitivo</text:p>
                </table:table-cell>
                <table:table-cell table:style-name="TableCell1121">
                  <text:p text:style-name="P1122">THAIS BACCHI</text:p>
                </table:table-cell>
              </table:table-row>
              <table:table-row table:style-name="TableRow1123">
                <table:table-cell table:style-name="TableCell1124">
                  <text:p text:style-name="P1125">48</text:p>
                </table:table-cell>
                <table:table-cell table:style-name="TableCell1126">
                  <text:p text:style-name="P1127">1220848/2020</text:p>
                </table:table-cell>
                <table:table-cell table:style-name="TableCell1128">
                  <text:p text:style-name="P1129">ANA CAROLINE GOMES DA SILVA</text:p>
                </table:table-cell>
                <table:table-cell table:style-name="TableCell1130">
                  <text:p text:style-name="P1131">Definitivo</text:p>
                </table:table-cell>
                <table:table-cell table:style-name="TableCell1132">
                  <text:p text:style-name="P1133">THAIS BACCHI</text:p>
                </table:table-cell>
              </table:table-row>
              <table:table-row table:style-name="TableRow1134">
                <table:table-cell table:style-name="TableCell1135">
                  <text:p text:style-name="P1136">49</text:p>
                </table:table-cell>
                <table:table-cell table:style-name="TableCell1137">
                  <text:p text:style-name="P1138">1220894/2020</text:p>
                </table:table-cell>
                <table:table-cell table:style-name="TableCell1139">
                  <text:p text:style-name="P1140">EDUARDO FELIPE FERREIRA DA SILVA</text:p>
                </table:table-cell>
                <table:table-cell table:style-name="TableCell1141">
                  <text:p text:style-name="P1142">Definitivo</text:p>
                </table:table-cell>
                <table:table-cell table:style-name="TableCell1143">
                  <text:p text:style-name="P1144">THAIS BACCHI</text:p>
                </table:table-cell>
              </table:table-row>
              <table:table-row table:style-name="TableRow1145">
                <table:table-cell table:style-name="TableCell1146">
                  <text:p text:style-name="P1147">50</text:p>
                </table:table-cell>
                <table:table-cell table:style-name="TableCell1148">
                  <text:p text:style-name="P1149">1220935/2020</text:p>
                </table:table-cell>
                <table:table-cell table:style-name="TableCell1150">
                  <text:p text:style-name="P1151"><text:span text:style-name="T1152">ALANA CAROLAINE BATISTA E SILVA<text:s/></text:span><text:span text:style-name="T1153">EUFRAZIO</text:span></text:p>
                </table:table-cell>
                <table:table-cell table:style-name="TableCell1154">
                  <text:p text:style-name="P1155">Definitivo</text:p>
                </table:table-cell>
                <table:table-cell table:style-name="TableCell1156">
                  <text:p text:style-name="P1157">THAIS BACCHI</text:p>
                </table:table-cell>
              </table:table-row>
              <table:table-row table:style-name="TableRow1158">
                <table:table-cell table:style-name="TableCell1159">
                  <text:p text:style-name="P1160">51</text:p>
                </table:table-cell>
                <table:table-cell table:style-name="TableCell1161">
                  <text:p text:style-name="P1162">1220979/2020</text:p>
                </table:table-cell>
                <table:table-cell table:style-name="TableCell1163">
                  <text:p text:style-name="P1164">ALINE SILVA DA CUNHA</text:p>
                </table:table-cell>
                <table:table-cell table:style-name="TableCell1165">
                  <text:p text:style-name="P1166">Definitivo</text:p>
                </table:table-cell>
                <table:table-cell table:style-name="TableCell1167">
                  <text:p text:style-name="P1168">THAIS BACCHI</text:p>
                </table:table-cell>
              </table:table-row>
              <table:table-row table:style-name="TableRow1169">
                <table:table-cell table:style-name="TableCell1170">
                  <text:p text:style-name="P1171">52</text:p>
                </table:table-cell>
                <table:table-cell table:style-name="TableCell1172">
                  <text:p text:style-name="P1173">1221255/2020</text:p>
                </table:table-cell>
                <table:table-cell table:style-name="TableCell1174">
                  <text:p text:style-name="P1175">KEYTIANE DE OLIVEIRA</text:p>
                </table:table-cell>
                <table:table-cell table:style-name="TableCell1176">
                  <text:p text:style-name="P1177">Definitivo</text:p>
                </table:table-cell>
                <table:table-cell table:style-name="TableCell1178">
                  <text:p text:style-name="P1179">THAIS BACCHI</text:p>
                </table:table-cell>
              </table:table-row>
              <table:table-row table:style-name="TableRow1180">
                <table:table-cell table:style-name="TableCell1181">
                  <text:p text:style-name="P1182">53</text:p>
                </table:table-cell>
                <table:table-cell table:style-name="TableCell1183">
                  <text:p text:style-name="P1184">1222426/2020</text:p>
                </table:table-cell>
                <table:table-cell table:style-name="TableCell1185">
                  <text:p text:style-name="P1186">HADALA TABITA LOPES DE SOUZA</text:p>
                </table:table-cell>
                <table:table-cell table:style-name="TableCell1187">
                  <text:p text:style-name="P1188">Definitivo</text:p>
                </table:table-cell>
                <table:table-cell table:style-name="TableCell1189">
                  <text:p text:style-name="P1190">THAIS BACCHI</text:p>
                </table:table-cell>
              </table:table-row>
              <table:table-row table:style-name="TableRow1191">
                <table:table-cell table:style-name="TableCell1192">
                  <text:p text:style-name="P1193">54</text:p>
                </table:table-cell>
                <table:table-cell table:style-name="TableCell1194">
                  <text:p text:style-name="P1195">1222627/2020</text:p>
                </table:table-cell>
                <table:table-cell table:style-name="TableCell1196">
                  <text:p text:style-name="P1197">INGRYD LEAL<text:s/>AMORIM</text:p>
                </table:table-cell>
                <table:table-cell table:style-name="TableCell1198">
                  <text:p text:style-name="P1199">Definitivo</text:p>
                </table:table-cell>
                <table:table-cell table:style-name="TableCell1200">
                  <text:p text:style-name="P1201">THAIS BACCHI</text:p>
                </table:table-cell>
              </table:table-row>
              <table:table-row table:style-name="TableRow1202">
                <table:table-cell table:style-name="TableCell1203">
                  <text:p text:style-name="P1204">55</text:p>
                </table:table-cell>
                <table:table-cell table:style-name="TableCell1205">
                  <text:p text:style-name="P1206">1223925/2020</text:p>
                </table:table-cell>
                <table:table-cell table:style-name="TableCell1207">
                  <text:p text:style-name="P1208">MAYARA COSTA MARTINS</text:p>
                </table:table-cell>
                <table:table-cell table:style-name="TableCell1209">
                  <text:p text:style-name="P1210">Definitivo</text:p>
                </table:table-cell>
                <table:table-cell table:style-name="TableCell1211">
                  <text:p text:style-name="P1212">THAIS BACCHI</text:p>
                </table:table-cell>
              </table:table-row>
              <table:table-row table:style-name="TableRow1213">
                <table:table-cell table:style-name="TableCell1214">
                  <text:p text:style-name="P1215">56</text:p>
                </table:table-cell>
                <table:table-cell table:style-name="TableCell1216">
                  <text:p text:style-name="P1217">1224914/2020</text:p>
                </table:table-cell>
                <table:table-cell table:style-name="TableCell1218">
                  <text:p text:style-name="P1219">SIMONE SANTOS DE JESUS</text:p>
                </table:table-cell>
                <table:table-cell table:style-name="TableCell1220">
                  <text:p text:style-name="P1221">Definitivo</text:p>
                </table:table-cell>
                <table:table-cell table:style-name="TableCell1222">
                  <text:p text:style-name="P1223">THAIS BACCHI</text:p>
                </table:table-cell>
              </table:table-row>
              <table:table-row table:style-name="TableRow1224">
                <table:table-cell table:style-name="TableCell1225">
                  <text:p text:style-name="P1226">57</text:p>
                </table:table-cell>
                <table:table-cell table:style-name="TableCell1227">
                  <text:p text:style-name="P1228">1225031/2021</text:p>
                </table:table-cell>
                <table:table-cell table:style-name="TableCell1229">
                  <text:p text:style-name="P1230">KAROLINE CRISTINA ASCOLI</text:p>
                </table:table-cell>
                <table:table-cell table:style-name="TableCell1231">
                  <text:p text:style-name="P1232">Definitivo</text:p>
                </table:table-cell>
                <table:table-cell table:style-name="TableCell1233">
                  <text:p text:style-name="P1234">THAIS BACCHI</text:p>
                </table:table-cell>
              </table:table-row>
              <table:table-row table:style-name="TableRow1235">
                <table:table-cell table:style-name="TableCell1236">
                  <text:p text:style-name="P1237">58</text:p>
                </table:table-cell>
                <table:table-cell table:style-name="TableCell1238">
                  <text:p text:style-name="P1239">1225338/2021</text:p>
                </table:table-cell>
                <table:table-cell table:style-name="TableCell1240">
                  <text:p text:style-name="P1241"><text:span text:style-name="T1242">MAX MULLER ROCHA</text:span><text:span text:style-name="T1243"><text:s/>ANTONIOLI</text:span></text:p>
                </table:table-cell>
                <table:table-cell table:style-name="TableCell1244">
                  <text:p text:style-name="P1245">Definitivo</text:p>
                </table:table-cell>
                <table:table-cell table:style-name="TableCell1246">
                  <text:p text:style-name="P1247">THAIS BACCHI</text:p>
                </table:table-cell>
              </table:table-row>
              <table:table-row table:style-name="TableRow1248">
                <table:table-cell table:style-name="TableCell1249">
                  <text:p text:style-name="P1250">59</text:p>
                </table:table-cell>
                <table:table-cell table:style-name="TableCell1251">
                  <text:p text:style-name="P1252">1225520/2021</text:p>
                </table:table-cell>
                <table:table-cell table:style-name="TableCell1253">
                  <text:p text:style-name="P1254">NATÁLIA MARIA BALBINO DOS SANTOS</text:p>
                </table:table-cell>
                <table:table-cell table:style-name="TableCell1255">
                  <text:p text:style-name="P1256">Definitivo</text:p>
                </table:table-cell>
                <table:table-cell table:style-name="TableCell1257">
                  <text:p text:style-name="P1258">THAIS BACCHI</text:p>
                </table:table-cell>
              </table:table-row>
              <table:table-row table:style-name="TableRow1259">
                <table:table-cell table:style-name="TableCell1260">
                  <text:p text:style-name="P1261">60</text:p>
                </table:table-cell>
                <table:table-cell table:style-name="TableCell1262">
                  <text:p text:style-name="P1263">1225783/2021</text:p>
                </table:table-cell>
                <table:table-cell table:style-name="TableCell1264">
                  <text:p text:style-name="P1265"><text:span text:style-name="T1266">TAMIRES ALVES DO NASCIMENTO SILVA</text:span></text:p>
                </table:table-cell>
                <table:table-cell table:style-name="TableCell1267">
                  <text:p text:style-name="P1268">Definitivo</text:p>
                </table:table-cell>
                <table:table-cell table:style-name="TableCell1269">
                  <text:p text:style-name="P1270">THAIS BACCHI</text:p>
                </table:table-cell>
              </table:table-row>
              <table:table-row table:style-name="TableRow1271">
                <table:table-cell table:style-name="TableCell1272">
                  <text:p text:style-name="P1273">61</text:p>
                </table:table-cell>
                <table:table-cell table:style-name="TableCell1274">
                  <text:p text:style-name="P1275">1226436/2021</text:p>
                </table:table-cell>
                <table:table-cell table:style-name="TableCell1276">
                  <text:p text:style-name="P1277"><text:span text:style-name="T1278">SARAH RAIANY OLIVEIRA MIRANDA</text:span></text:p>
                </table:table-cell>
                <table:table-cell table:style-name="TableCell1279">
                  <text:p text:style-name="P1280">Definitivo</text:p>
                </table:table-cell>
                <table:table-cell table:style-name="TableCell1281">
                  <text:p text:style-name="P1282">THAIS BACCHI</text:p>
                </table:table-cell>
              </table:table-row>
              <text:soft-page-break/>
              <table:table-row table:style-name="TableRow1283">
                <table:table-cell table:style-name="TableCell1284">
                  <text:p text:style-name="P1285">62</text:p>
                </table:table-cell>
                <table:table-cell table:style-name="TableCell1286">
                  <text:p text:style-name="P1287">1226559/2021</text:p>
                </table:table-cell>
                <table:table-cell table:style-name="TableCell1288">
                  <text:p text:style-name="P1289">LETICIA SILVA CAMPOS</text:p>
                </table:table-cell>
                <table:table-cell table:style-name="TableCell1290">
                  <text:p text:style-name="P1291">Definitivo</text:p>
                </table:table-cell>
                <table:table-cell table:style-name="TableCell1292">
                  <text:p text:style-name="P1293">THAIS BACCHI</text:p>
                </table:table-cell>
              </table:table-row>
              <table:table-row table:style-name="TableRow1294">
                <table:table-cell table:style-name="TableCell1295">
                  <text:p text:style-name="P1296">63</text:p>
                </table:table-cell>
                <table:table-cell table:style-name="TableCell1297">
                  <text:p text:style-name="P1298">1226628/2021</text:p>
                </table:table-cell>
                <table:table-cell table:style-name="TableCell1299">
                  <text:p text:style-name="P1300">CAROLINY GRZEGOZESKI</text:p>
                </table:table-cell>
                <table:table-cell table:style-name="TableCell1301">
                  <text:p text:style-name="P1302">Definitivo</text:p>
                </table:table-cell>
                <table:table-cell table:style-name="TableCell1303">
                  <text:p text:style-name="P1304">THAIS BACCHI</text:p>
                </table:table-cell>
              </table:table-row>
              <table:table-row table:style-name="TableRow1305">
                <table:table-cell table:style-name="TableCell1306">
                  <text:p text:style-name="P1307">64</text:p>
                </table:table-cell>
                <table:table-cell table:style-name="TableCell1308">
                  <text:p text:style-name="P1309">1226631/2021</text:p>
                </table:table-cell>
                <table:table-cell table:style-name="TableCell1310">
                  <text:p text:style-name="P1311"><text:span text:style-name="T1312">ALESSANDRA AMAJUNEPA DOS REIS BORGES</text:span></text:p>
                </table:table-cell>
                <table:table-cell table:style-name="TableCell1313">
                  <text:p text:style-name="P1314">Definitivo</text:p>
                </table:table-cell>
                <table:table-cell table:style-name="TableCell1315">
                  <text:p text:style-name="P1316">THAIS BACCHI</text:p>
                </table:table-cell>
              </table:table-row>
              <table:table-row table:style-name="TableRow1317">
                <table:table-cell table:style-name="TableCell1318">
                  <text:p text:style-name="P1319">65</text:p>
                </table:table-cell>
                <table:table-cell table:style-name="TableCell1320">
                  <text:p text:style-name="P1321">1247012/2021</text:p>
                </table:table-cell>
                <table:table-cell table:style-name="TableCell1322">
                  <text:p text:style-name="P1323">VANDERLÉIA GONÇALVES DOS SANTOS</text:p>
                </table:table-cell>
                <table:table-cell table:style-name="TableCell1324">
                  <text:p text:style-name="P1325">Definitivo</text:p>
                </table:table-cell>
                <table:table-cell table:style-name="TableCell1326">
                  <text:p text:style-name="P1327">THAIS BACCHI</text:p>
                </table:table-cell>
              </table:table-row>
              <table:table-row table:style-name="TableRow1328">
                <table:table-cell table:style-name="TableCell1329">
                  <text:p text:style-name="P1330">66</text:p>
                </table:table-cell>
                <table:table-cell table:style-name="TableCell1331">
                  <text:p text:style-name="P1332">1247161/2021</text:p>
                </table:table-cell>
                <table:table-cell table:style-name="TableCell1333">
                  <text:p text:style-name="P1334">MAÍRA OLIVEIRA MORAIS</text:p>
                </table:table-cell>
                <table:table-cell table:style-name="TableCell1335">
                  <text:p text:style-name="P1336">Definitivo</text:p>
                </table:table-cell>
                <table:table-cell table:style-name="TableCell1337">
                  <text:p text:style-name="P1338">THAIS BACCHI</text:p>
                </table:table-cell>
              </table:table-row>
              <table:table-row table:style-name="TableRow1339">
                <table:table-cell table:style-name="TableCell1340">
                  <text:p text:style-name="P1341">67</text:p>
                </table:table-cell>
                <table:table-cell table:style-name="TableCell1342">
                  <text:p text:style-name="P1343">1247540/2021</text:p>
                </table:table-cell>
                <table:table-cell table:style-name="TableCell1344">
                  <text:p text:style-name="P1345">TATIANE SILVA DE OLIVEIRA</text:p>
                </table:table-cell>
                <table:table-cell table:style-name="TableCell1346">
                  <text:p text:style-name="P1347">Definitivo</text:p>
                </table:table-cell>
                <table:table-cell table:style-name="TableCell1348">
                  <text:p text:style-name="P1349">THAIS BACCHI</text:p>
                </table:table-cell>
              </table:table-row>
              <table:table-row table:style-name="TableRow1350">
                <table:table-cell table:style-name="TableCell1351">
                  <text:p text:style-name="P1352">68</text:p>
                </table:table-cell>
                <table:table-cell table:style-name="TableCell1353">
                  <text:p text:style-name="P1354">1247664/2021</text:p>
                </table:table-cell>
                <table:table-cell table:style-name="TableCell1355">
                  <text:p text:style-name="P1356">IZAIAS JACINTO DE BARROS JUNIOR</text:p>
                </table:table-cell>
                <table:table-cell table:style-name="TableCell1357">
                  <text:p text:style-name="P1358">Definitivo</text:p>
                </table:table-cell>
                <table:table-cell table:style-name="TableCell1359">
                  <text:p text:style-name="P1360">THAIS BACCHI</text:p>
                </table:table-cell>
              </table:table-row>
              <table:table-row table:style-name="TableRow1361">
                <table:table-cell table:style-name="TableCell1362">
                  <text:p text:style-name="P1363">69</text:p>
                </table:table-cell>
                <table:table-cell table:style-name="TableCell1364">
                  <text:p text:style-name="P1365">1247701/2021</text:p>
                </table:table-cell>
                <table:table-cell table:style-name="TableCell1366">
                  <text:p text:style-name="P1367">QUÉTURA<text:s/>JEMIMA ALEIXO DE LUNA</text:p>
                </table:table-cell>
                <table:table-cell table:style-name="TableCell1368">
                  <text:p text:style-name="P1369">Definitivo</text:p>
                </table:table-cell>
                <table:table-cell table:style-name="TableCell1370">
                  <text:p text:style-name="P1371">THAIS BACCHI</text:p>
                </table:table-cell>
              </table:table-row>
              <table:table-row table:style-name="TableRow1372">
                <table:table-cell table:style-name="TableCell1373">
                  <text:p text:style-name="P1374">70</text:p>
                </table:table-cell>
                <table:table-cell table:style-name="TableCell1375">
                  <text:p text:style-name="P1376">1234597/2021</text:p>
                </table:table-cell>
                <table:table-cell table:style-name="TableCell1377">
                  <text:p text:style-name="P1378">ARIADNA CAMPOS SCHREDER</text:p>
                </table:table-cell>
                <table:table-cell table:style-name="TableCell1379">
                  <text:p text:style-name="P1380">Definitivo</text:p>
                </table:table-cell>
                <table:table-cell table:style-name="TableCell1381">
                  <text:p text:style-name="P1382"><text:span text:style-name="T1383">THIAGO RAFAEL PANDINI</text:span></text:p>
                </table:table-cell>
              </table:table-row>
              <table:table-row table:style-name="TableRow1384">
                <table:table-cell table:style-name="TableCell1385">
                  <text:p text:style-name="P1386">71</text:p>
                </table:table-cell>
                <table:table-cell table:style-name="TableCell1387">
                  <text:p text:style-name="P1388">1234638/2021</text:p>
                </table:table-cell>
                <table:table-cell table:style-name="TableCell1389">
                  <text:p text:style-name="P1390">RUBIA KAUANI RODRIGUES SANCHES</text:p>
                </table:table-cell>
                <table:table-cell table:style-name="TableCell1391">
                  <text:p text:style-name="P1392">Definitivo</text:p>
                </table:table-cell>
                <table:table-cell table:style-name="TableCell1393">
                  <text:p text:style-name="P1394"><text:span text:style-name="T1395">THIAGO RAFAEL PANDINI</text:span></text:p>
                </table:table-cell>
              </table:table-row>
              <table:table-row table:style-name="TableRow1396">
                <table:table-cell table:style-name="TableCell1397">
                  <text:p text:style-name="P1398">72</text:p>
                </table:table-cell>
                <table:table-cell table:style-name="TableCell1399">
                  <text:p text:style-name="P1400">1234742/2021</text:p>
                </table:table-cell>
                <table:table-cell table:style-name="TableCell1401">
                  <text:p text:style-name="P1402">WESLEY BENEDITO PEREIRA ARAGÃO</text:p>
                </table:table-cell>
                <table:table-cell table:style-name="TableCell1403">
                  <text:p text:style-name="P1404">Definitivo</text:p>
                </table:table-cell>
                <table:table-cell table:style-name="TableCell1405">
                  <text:p text:style-name="P1406"><text:span text:style-name="T1407">THIAGO RAFAEL PANDINI</text:span></text:p>
                </table:table-cell>
              </table:table-row>
              <table:table-row table:style-name="TableRow1408">
                <table:table-cell table:style-name="TableCell1409">
                  <text:p text:style-name="P1410">73</text:p>
                </table:table-cell>
                <table:table-cell table:style-name="TableCell1411">
                  <text:p text:style-name="P1412">1234811/2021</text:p>
                </table:table-cell>
                <table:table-cell table:style-name="TableCell1413">
                  <text:p text:style-name="P1414">JESSICA JESUS HERMOGENES</text:p>
                </table:table-cell>
                <table:table-cell table:style-name="TableCell1415">
                  <text:p text:style-name="P1416">Definitivo</text:p>
                </table:table-cell>
                <table:table-cell table:style-name="TableCell1417">
                  <text:p text:style-name="P1418"><text:span text:style-name="T1419">THIAGO RAFAEL PANDINI</text:span></text:p>
                </table:table-cell>
              </table:table-row>
              <table:table-row table:style-name="TableRow1420">
                <table:table-cell table:style-name="TableCell1421">
                  <text:p text:style-name="P1422">74</text:p>
                </table:table-cell>
                <table:table-cell table:style-name="TableCell1423">
                  <text:p text:style-name="P1424">1234849/2021</text:p>
                </table:table-cell>
                <table:table-cell table:style-name="TableCell1425">
                  <text:p text:style-name="P1426"><text:span text:style-name="T1427">MARIANE PETI AGUILERA OIAMARÉ SIQUEIRA</text:span></text:p>
                </table:table-cell>
                <table:table-cell table:style-name="TableCell1428">
                  <text:p text:style-name="P1429">Definitivo</text:p>
                </table:table-cell>
                <table:table-cell table:style-name="TableCell1430">
                  <text:p text:style-name="P1431"><text:span text:style-name="T1432">THIAGO RAFAEL PANDINI</text:span></text:p>
                </table:table-cell>
              </table:table-row>
              <table:table-row table:style-name="TableRow1433">
                <table:table-cell table:style-name="TableCell1434">
                  <text:p text:style-name="P1435">75</text:p>
                </table:table-cell>
                <table:table-cell table:style-name="TableCell1436">
                  <text:p text:style-name="P1437">1234851/2021</text:p>
                </table:table-cell>
                <table:table-cell table:style-name="TableCell1438">
                  <text:p text:style-name="P1439">ADRIELLE TAPAJOS DA SILVA</text:p>
                </table:table-cell>
                <table:table-cell table:style-name="TableCell1440">
                  <text:p text:style-name="P1441">Definitivo</text:p>
                </table:table-cell>
                <table:table-cell table:style-name="TableCell1442">
                  <text:p text:style-name="P1443"><text:span text:style-name="T1444">THIAGO RAFAEL PANDINI</text:span></text:p>
                </table:table-cell>
              </table:table-row>
              <table:table-row table:style-name="TableRow1445">
                <table:table-cell table:style-name="TableCell1446">
                  <text:p text:style-name="P1447">76</text:p>
                </table:table-cell>
                <table:table-cell table:style-name="TableCell1448">
                  <text:p text:style-name="P1449">1234894/2021</text:p>
                </table:table-cell>
                <table:table-cell table:style-name="TableCell1450">
                  <text:p text:style-name="P1451"><text:span text:style-name="T1452">CAMILA MARTINEZ DE ALBUQUERQUE</text:span></text:p>
                </table:table-cell>
                <table:table-cell table:style-name="TableCell1453">
                  <text:p text:style-name="P1454">Definitivo</text:p>
                </table:table-cell>
                <table:table-cell table:style-name="TableCell1455">
                  <text:p text:style-name="P1456"><text:span text:style-name="T1457">THIAGO RAFAEL PANDINI</text:span></text:p>
                </table:table-cell>
              </table:table-row>
              <table:table-row table:style-name="TableRow1458">
                <table:table-cell table:style-name="TableCell1459">
                  <text:p text:style-name="P1460">77</text:p>
                </table:table-cell>
                <table:table-cell table:style-name="TableCell1461">
                  <text:p text:style-name="P1462">1235074/2021</text:p>
                </table:table-cell>
                <table:table-cell table:style-name="TableCell1463">
                  <text:p text:style-name="P1464">RAISSA PICCINI</text:p>
                </table:table-cell>
                <table:table-cell table:style-name="TableCell1465">
                  <text:p text:style-name="P1466">Definitivo</text:p>
                </table:table-cell>
                <table:table-cell table:style-name="TableCell1467">
                  <text:p text:style-name="P1468"><text:span text:style-name="T1469">THIAGO RAFAEL PANDINI</text:span></text:p>
                </table:table-cell>
              </table:table-row>
              <table:table-row table:style-name="TableRow1470">
                <table:table-cell table:style-name="TableCell1471">
                  <text:p text:style-name="P1472">78</text:p>
                </table:table-cell>
                <table:table-cell table:style-name="TableCell1473">
                  <text:p text:style-name="P1474">1235136/2021</text:p>
                </table:table-cell>
                <table:table-cell table:style-name="TableCell1475">
                  <text:p text:style-name="P1476">HIGOR REZENDE DOS SANTOS</text:p>
                </table:table-cell>
                <table:table-cell table:style-name="TableCell1477">
                  <text:p text:style-name="P1478">Definitivo</text:p>
                </table:table-cell>
                <table:table-cell table:style-name="TableCell1479">
                  <text:p text:style-name="P1480"><text:span text:style-name="T1481">THIAGO RAFAEL PANDINI</text:span></text:p>
                </table:table-cell>
              </table:table-row>
              <table:table-row table:style-name="TableRow1482">
                <table:table-cell table:style-name="TableCell1483">
                  <text:p text:style-name="P1484">79</text:p>
                </table:table-cell>
                <table:table-cell table:style-name="TableCell1485">
                  <text:p text:style-name="P1486">1235148/2021</text:p>
                </table:table-cell>
                <table:table-cell table:style-name="TableCell1487">
                  <text:p text:style-name="P1488">LEANDRO CAMARGO PIANTA</text:p>
                </table:table-cell>
                <table:table-cell table:style-name="TableCell1489">
                  <text:p text:style-name="P1490">Definitivo</text:p>
                </table:table-cell>
                <table:table-cell table:style-name="TableCell1491">
                  <text:p text:style-name="P1492"><text:span text:style-name="T1493">THIAGO RAFAEL PANDINI</text:span></text:p>
                </table:table-cell>
              </table:table-row>
              <table:table-row table:style-name="TableRow1494">
                <table:table-cell table:style-name="TableCell1495">
                  <text:p text:style-name="P1496">80</text:p>
                </table:table-cell>
                <table:table-cell table:style-name="TableCell1497">
                  <text:p text:style-name="P1498">1235321/2021</text:p>
                </table:table-cell>
                <table:table-cell table:style-name="TableCell1499">
                  <text:p text:style-name="P1500">DARIANE GARCIA VILLELA</text:p>
                </table:table-cell>
                <table:table-cell table:style-name="TableCell1501">
                  <text:p text:style-name="P1502">Definitivo</text:p>
                </table:table-cell>
                <table:table-cell table:style-name="TableCell1503">
                  <text:p text:style-name="P1504"><text:span text:style-name="T1505">THIAGO RAFAEL PANDINI</text:span></text:p>
                </table:table-cell>
              </table:table-row>
              <table:table-row table:style-name="TableRow1506">
                <table:table-cell table:style-name="TableCell1507">
                  <text:p text:style-name="P1508">81</text:p>
                </table:table-cell>
                <table:table-cell table:style-name="TableCell1509">
                  <text:p text:style-name="P1510">1235538/2021</text:p>
                </table:table-cell>
                <table:table-cell table:style-name="TableCell1511">
                  <text:p text:style-name="P1512">MICHELY LOHMANN DA SILVA</text:p>
                </table:table-cell>
                <table:table-cell table:style-name="TableCell1513">
                  <text:p text:style-name="P1514">Definitivo</text:p>
                </table:table-cell>
                <table:table-cell table:style-name="TableCell1515">
                  <text:p text:style-name="P1516"><text:span text:style-name="T1517">THIAGO RAFAEL PANDINI</text:span></text:p>
                </table:table-cell>
              </table:table-row>
              <table:table-row table:style-name="TableRow1518">
                <table:table-cell table:style-name="TableCell1519">
                  <text:p text:style-name="P1520">82</text:p>
                </table:table-cell>
                <table:table-cell table:style-name="TableCell1521">
                  <text:p text:style-name="P1522">1236030/2021</text:p>
                </table:table-cell>
                <table:table-cell table:style-name="TableCell1523">
                  <text:p text:style-name="P1524">JONATHAN ERIC MATOS DE<text:s/>ASSIS</text:p>
                </table:table-cell>
                <table:table-cell table:style-name="TableCell1525">
                  <text:p text:style-name="P1526">Definitivo</text:p>
                </table:table-cell>
                <table:table-cell table:style-name="TableCell1527">
                  <text:p text:style-name="P1528"><text:span text:style-name="T1529">THIAGO RAFAEL PANDINI</text:span></text:p>
                </table:table-cell>
              </table:table-row>
              <table:table-row table:style-name="TableRow1530">
                <table:table-cell table:style-name="TableCell1531">
                  <text:p text:style-name="P1532">83</text:p>
                </table:table-cell>
                <table:table-cell table:style-name="TableCell1533">
                  <text:p text:style-name="P1534">1236169/2021</text:p>
                </table:table-cell>
                <table:table-cell table:style-name="TableCell1535">
                  <text:p text:style-name="P1536">GISELY DA SILVA SANTIAGO</text:p>
                </table:table-cell>
                <table:table-cell table:style-name="TableCell1537">
                  <text:p text:style-name="P1538">Definitivo</text:p>
                </table:table-cell>
                <table:table-cell table:style-name="TableCell1539">
                  <text:p text:style-name="P1540"><text:span text:style-name="T1541">THIAGO RAFAEL PANDINI</text:span></text:p>
                </table:table-cell>
              </table:table-row>
              <table:table-row table:style-name="TableRow1542">
                <table:table-cell table:style-name="TableCell1543">
                  <text:p text:style-name="P1544">84</text:p>
                </table:table-cell>
                <table:table-cell table:style-name="TableCell1545">
                  <text:p text:style-name="P1546">1236173/2021</text:p>
                </table:table-cell>
                <table:table-cell table:style-name="TableCell1547">
                  <text:p text:style-name="P1548">JOANA CELLA PILATTI TARTERO</text:p>
                </table:table-cell>
                <table:table-cell table:style-name="TableCell1549">
                  <text:p text:style-name="P1550">Definitivo</text:p>
                </table:table-cell>
                <table:table-cell table:style-name="TableCell1551">
                  <text:p text:style-name="P1552"><text:span text:style-name="T1553">THIAGO RAFAEL PANDINI</text:span></text:p>
                </table:table-cell>
              </table:table-row>
              <table:table-row table:style-name="TableRow1554">
                <table:table-cell table:style-name="TableCell1555">
                  <text:p text:style-name="P1556">85</text:p>
                </table:table-cell>
                <table:table-cell table:style-name="TableCell1557">
                  <text:p text:style-name="P1558">1236458/2021</text:p>
                </table:table-cell>
                <table:table-cell table:style-name="TableCell1559">
                  <text:p text:style-name="P1560">SILAS MODESTO BRAZ</text:p>
                </table:table-cell>
                <table:table-cell table:style-name="TableCell1561">
                  <text:p text:style-name="P1562">Definitivo</text:p>
                </table:table-cell>
                <table:table-cell table:style-name="TableCell1563">
                  <text:p text:style-name="P1564"><text:span text:style-name="T1565">THIAGO RAFAEL PA</text:span><text:span text:style-name="T1566">NDINI</text:span></text:p>
                </table:table-cell>
              </table:table-row>
              <table:table-row table:style-name="TableRow1567">
                <table:table-cell table:style-name="TableCell1568">
                  <text:p text:style-name="P1569">86</text:p>
                </table:table-cell>
                <table:table-cell table:style-name="TableCell1570">
                  <text:p text:style-name="P1571">1236568/2021</text:p>
                </table:table-cell>
                <table:table-cell table:style-name="TableCell1572">
                  <text:p text:style-name="P1573">THIAGO MATHEUS DA SILVA AMORIM</text:p>
                </table:table-cell>
                <table:table-cell table:style-name="TableCell1574">
                  <text:p text:style-name="P1575">Definitivo</text:p>
                </table:table-cell>
                <table:table-cell table:style-name="TableCell1576">
                  <text:p text:style-name="P1577"><text:span text:style-name="T1578">THIAGO RAFAEL PANDINI</text:span></text:p>
                </table:table-cell>
              </table:table-row>
              <table:table-row table:style-name="TableRow1579">
                <table:table-cell table:style-name="TableCell1580">
                  <text:p text:style-name="P1581">87</text:p>
                </table:table-cell>
                <table:table-cell table:style-name="TableCell1582">
                  <text:p text:style-name="P1583">1237038/2021</text:p>
                </table:table-cell>
                <table:table-cell table:style-name="TableCell1584">
                  <text:p text:style-name="P1585">VANESSA BEATO GONÇALVES</text:p>
                </table:table-cell>
                <table:table-cell table:style-name="TableCell1586">
                  <text:p text:style-name="P1587">Definitivo</text:p>
                </table:table-cell>
                <table:table-cell table:style-name="TableCell1588">
                  <text:p text:style-name="P1589"><text:span text:style-name="T1590">THIAGO RAFAEL PANDINI</text:span></text:p>
                </table:table-cell>
              </table:table-row>
              <table:table-row table:style-name="TableRow1591">
                <table:table-cell table:style-name="TableCell1592">
                  <text:p text:style-name="P1593">88</text:p>
                </table:table-cell>
                <table:table-cell table:style-name="TableCell1594">
                  <text:p text:style-name="P1595">1237185/2021</text:p>
                </table:table-cell>
                <table:table-cell table:style-name="TableCell1596">
                  <text:p text:style-name="P1597">ISABELLA FERNANDES</text:p>
                </table:table-cell>
                <table:table-cell table:style-name="TableCell1598">
                  <text:p text:style-name="P1599">Definitivo</text:p>
                </table:table-cell>
                <table:table-cell table:style-name="TableCell1600">
                  <text:p text:style-name="P1601"><text:span text:style-name="T1602">THIAGO RAFAEL PANDINI</text:span></text:p>
                </table:table-cell>
              </table:table-row>
              <table:table-row table:style-name="TableRow1603">
                <table:table-cell table:style-name="TableCell1604">
                  <text:p text:style-name="P1605">89</text:p>
                </table:table-cell>
                <table:table-cell table:style-name="TableCell1606">
                  <text:p text:style-name="P1607">1237303/2021</text:p>
                </table:table-cell>
                <table:table-cell table:style-name="TableCell1608">
                  <text:p text:style-name="P1609">ARNALDO<text:s/>RICARDO PANSERA</text:p>
                </table:table-cell>
                <table:table-cell table:style-name="TableCell1610">
                  <text:p text:style-name="P1611">Definitivo</text:p>
                </table:table-cell>
                <table:table-cell table:style-name="TableCell1612">
                  <text:p text:style-name="P1613"><text:span text:style-name="T1614">THIAGO RAFAEL PANDINI</text:span></text:p>
                </table:table-cell>
              </table:table-row>
              <table:table-row table:style-name="TableRow1615">
                <table:table-cell table:style-name="TableCell1616">
                  <text:p text:style-name="P1617">90</text:p>
                </table:table-cell>
                <table:table-cell table:style-name="TableCell1618">
                  <text:p text:style-name="P1619">1238221/2021</text:p>
                </table:table-cell>
                <table:table-cell table:style-name="TableCell1620">
                  <text:p text:style-name="P1621">EDILAINE ASSIS MARQUES</text:p>
                </table:table-cell>
                <table:table-cell table:style-name="TableCell1622">
                  <text:p text:style-name="P1623">Definitivo</text:p>
                </table:table-cell>
                <table:table-cell table:style-name="TableCell1624">
                  <text:p text:style-name="P1625"><text:span text:style-name="T1626">THIAGO RAFAEL PANDINI</text:span></text:p>
                </table:table-cell>
              </table:table-row>
              <table:table-row table:style-name="TableRow1627">
                <table:table-cell table:style-name="TableCell1628">
                  <text:p text:style-name="P1629">91</text:p>
                </table:table-cell>
                <table:table-cell table:style-name="TableCell1630">
                  <text:p text:style-name="P1631">1238669/2021</text:p>
                </table:table-cell>
                <table:table-cell table:style-name="TableCell1632">
                  <text:p text:style-name="P1633">ERICA JEZUR</text:p>
                </table:table-cell>
                <table:table-cell table:style-name="TableCell1634">
                  <text:p text:style-name="P1635">Definitivo</text:p>
                </table:table-cell>
                <table:table-cell table:style-name="TableCell1636">
                  <text:p text:style-name="P1637"><text:span text:style-name="T1638">THIAGO RAFAEL PANDINI</text:span></text:p>
                </table:table-cell>
              </table:table-row>
              <text:soft-page-break/>
              <table:table-row table:style-name="TableRow1639">
                <table:table-cell table:style-name="TableCell1640">
                  <text:p text:style-name="P1641">92</text:p>
                </table:table-cell>
                <table:table-cell table:style-name="TableCell1642">
                  <text:p text:style-name="P1643">1239000/2021</text:p>
                </table:table-cell>
                <table:table-cell table:style-name="TableCell1644">
                  <text:p text:style-name="P1645">MARCOS DE FREITAS DA COSTA</text:p>
                </table:table-cell>
                <table:table-cell table:style-name="TableCell1646">
                  <text:p text:style-name="P1647">Definitivo</text:p>
                </table:table-cell>
                <table:table-cell table:style-name="TableCell1648">
                  <text:p text:style-name="P1649"><text:span text:style-name="T1650">THIAGO RAFAEL PAN</text:span><text:span text:style-name="T1651">DINI</text:span></text:p>
                </table:table-cell>
              </table:table-row>
              <table:table-row table:style-name="TableRow1652">
                <table:table-cell table:style-name="TableCell1653">
                  <text:p text:style-name="P1654">93</text:p>
                </table:table-cell>
                <table:table-cell table:style-name="TableCell1655">
                  <text:p text:style-name="P1656">1239269/2021</text:p>
                </table:table-cell>
                <table:table-cell table:style-name="TableCell1657">
                  <text:p text:style-name="P1658">DIEGO MAZZO POLTRONIERI</text:p>
                </table:table-cell>
                <table:table-cell table:style-name="TableCell1659">
                  <text:p text:style-name="P1660">Definitivo</text:p>
                </table:table-cell>
                <table:table-cell table:style-name="TableCell1661">
                  <text:p text:style-name="P1662"><text:span text:style-name="T1663">THIAGO RAFAEL PANDINI</text:span></text:p>
                </table:table-cell>
              </table:table-row>
              <table:table-row table:style-name="TableRow1664">
                <table:table-cell table:style-name="TableCell1665">
                  <text:p text:style-name="P1666">94</text:p>
                </table:table-cell>
                <table:table-cell table:style-name="TableCell1667">
                  <text:p text:style-name="P1668">1239697/2021</text:p>
                </table:table-cell>
                <table:table-cell table:style-name="TableCell1669">
                  <text:p text:style-name="P1670">ISABELA CAIXETA VEIGA</text:p>
                </table:table-cell>
                <table:table-cell table:style-name="TableCell1671">
                  <text:p text:style-name="P1672">Definitivo</text:p>
                </table:table-cell>
                <table:table-cell table:style-name="TableCell1673">
                  <text:p text:style-name="P1674"><text:span text:style-name="T1675">THIAGO RAFAEL PANDINI</text:span></text:p>
                </table:table-cell>
              </table:table-row>
              <table:table-row table:style-name="TableRow1676">
                <table:table-cell table:style-name="TableCell1677">
                  <text:p text:style-name="P1678">95</text:p>
                </table:table-cell>
                <table:table-cell table:style-name="TableCell1679">
                  <text:p text:style-name="P1680">1239901/2021</text:p>
                </table:table-cell>
                <table:table-cell table:style-name="TableCell1681">
                  <text:p text:style-name="P1682"><text:span text:style-name="T1683">MIKELLY DOS SANTOS RODRIGUES</text:span></text:p>
                </table:table-cell>
                <table:table-cell table:style-name="TableCell1684">
                  <text:p text:style-name="P1685">Definitivo</text:p>
                </table:table-cell>
                <table:table-cell table:style-name="TableCell1686">
                  <text:p text:style-name="P1687"><text:span text:style-name="T1688">THIAGO RAFAEL PANDINI</text:span></text:p>
                </table:table-cell>
              </table:table-row>
              <table:table-row table:style-name="TableRow1689">
                <table:table-cell table:style-name="TableCell1690">
                  <text:p text:style-name="P1691">96</text:p>
                </table:table-cell>
                <table:table-cell table:style-name="TableCell1692">
                  <text:p text:style-name="P1693">1245144/2021</text:p>
                </table:table-cell>
                <table:table-cell table:style-name="TableCell1694">
                  <text:p text:style-name="P1695">AMANDA<text:s/>JAKELINE LIPRERI DA SILVA</text:p>
                </table:table-cell>
                <table:table-cell table:style-name="TableCell1696">
                  <text:p text:style-name="P1697">Definitivo</text:p>
                </table:table-cell>
                <table:table-cell table:style-name="TableCell1698">
                  <text:p text:style-name="P1699"><text:span text:style-name="T1700">THIAGO RAFAEL PANDINI</text:span></text:p>
                </table:table-cell>
              </table:table-row>
              <table:table-row table:style-name="TableRow1701">
                <table:table-cell table:style-name="TableCell1702">
                  <text:p text:style-name="P1703">97</text:p>
                </table:table-cell>
                <table:table-cell table:style-name="TableCell1704">
                  <text:p text:style-name="P1705">1245182/2021</text:p>
                </table:table-cell>
                <table:table-cell table:style-name="TableCell1706">
                  <text:p text:style-name="P1707">WILANDER VERNILE DE SOUZA</text:p>
                </table:table-cell>
                <table:table-cell table:style-name="TableCell1708">
                  <text:p text:style-name="P1709">Definitivo</text:p>
                </table:table-cell>
                <table:table-cell table:style-name="TableCell1710">
                  <text:p text:style-name="P1711"><text:span text:style-name="T1712">THIAGO RAFAEL PANDINI</text:span></text:p>
                </table:table-cell>
              </table:table-row>
              <table:table-row table:style-name="TableRow1713">
                <table:table-cell table:style-name="TableCell1714">
                  <text:p text:style-name="P1715">98</text:p>
                </table:table-cell>
                <table:table-cell table:style-name="TableCell1716">
                  <text:p text:style-name="P1717">1245216/2021</text:p>
                </table:table-cell>
                <table:table-cell table:style-name="TableCell1718">
                  <text:p text:style-name="P1719">NAYARA ARNOLD HOLSBACH</text:p>
                </table:table-cell>
                <table:table-cell table:style-name="TableCell1720">
                  <text:p text:style-name="P1721">Definitivo</text:p>
                </table:table-cell>
                <table:table-cell table:style-name="TableCell1722">
                  <text:p text:style-name="P1723"><text:span text:style-name="T1724">THIAGO RAFAEL PANDINI</text:span></text:p>
                </table:table-cell>
              </table:table-row>
              <table:table-row table:style-name="TableRow1725">
                <table:table-cell table:style-name="TableCell1726">
                  <text:p text:style-name="P1727">99</text:p>
                </table:table-cell>
                <table:table-cell table:style-name="TableCell1728">
                  <text:p text:style-name="P1729">1245320/2021</text:p>
                </table:table-cell>
                <table:table-cell table:style-name="TableCell1730">
                  <text:p text:style-name="P1731">BRUNA FOGLIATTO NEGRI</text:p>
                </table:table-cell>
                <table:table-cell table:style-name="TableCell1732">
                  <text:p text:style-name="P1733">Definitivo</text:p>
                </table:table-cell>
                <table:table-cell table:style-name="TableCell1734">
                  <text:p text:style-name="P1735"><text:span text:style-name="T1736">THIAGO RAFAEL PANDINI</text:span></text:p>
                </table:table-cell>
              </table:table-row>
              <table:table-row table:style-name="TableRow1737">
                <table:table-cell table:style-name="TableCell1738">
                  <text:p text:style-name="P1739">100</text:p>
                </table:table-cell>
                <table:table-cell table:style-name="TableCell1740">
                  <text:p text:style-name="P1741">1246002/2021</text:p>
                </table:table-cell>
                <table:table-cell table:style-name="TableCell1742">
                  <text:p text:style-name="P1743"><text:span text:style-name="T1744">ANNA CRHISTINA GALLO PETERSON</text:span></text:p>
                </table:table-cell>
                <table:table-cell table:style-name="TableCell1745">
                  <text:p text:style-name="P1746">Definitivo</text:p>
                </table:table-cell>
                <table:table-cell table:style-name="TableCell1747">
                  <text:p text:style-name="P1748"><text:span text:style-name="T1749">THIAGO RAFAEL PANDINI</text:span></text:p>
                </table:table-cell>
              </table:table-row>
              <table:table-row table:style-name="TableRow1750">
                <table:table-cell table:style-name="TableCell1751">
                  <text:p text:style-name="P1752">101</text:p>
                </table:table-cell>
                <table:table-cell table:style-name="TableCell1753">
                  <text:p text:style-name="P1754">1246252/2021</text:p>
                </table:table-cell>
                <table:table-cell table:style-name="TableCell1755">
                  <text:p text:style-name="P1756">ADENIR GRACIOLI FILHO</text:p>
                </table:table-cell>
                <table:table-cell table:style-name="TableCell1757">
                  <text:p text:style-name="P1758">Definitivo</text:p>
                </table:table-cell>
                <table:table-cell table:style-name="TableCell1759">
                  <text:p text:style-name="P1760"><text:span text:style-name="T1761">THIAGO RAFAEL PANDINI</text:span></text:p>
                </table:table-cell>
              </table:table-row>
              <table:table-row table:style-name="TableRow1762">
                <table:table-cell table:style-name="TableCell1763">
                  <text:p text:style-name="P1764">102</text:p>
                </table:table-cell>
                <table:table-cell table:style-name="TableCell1765">
                  <text:p text:style-name="P1766">1246343/2021</text:p>
                </table:table-cell>
                <table:table-cell table:style-name="TableCell1767">
                  <text:p text:style-name="P1768">FELIPE CORADI SCHLICH</text:p>
                </table:table-cell>
                <table:table-cell table:style-name="TableCell1769">
                  <text:p text:style-name="P1770">Definitivo</text:p>
                </table:table-cell>
                <table:table-cell table:style-name="TableCell1771">
                  <text:p text:style-name="P1772"><text:span text:style-name="T1773">THIAGO RAFAEL PAN</text:span><text:span text:style-name="T1774">DINI</text:span></text:p>
                </table:table-cell>
              </table:table-row>
              <table:table-row table:style-name="TableRow1775">
                <table:table-cell table:style-name="TableCell1776">
                  <text:p text:style-name="P1777">103</text:p>
                </table:table-cell>
                <table:table-cell table:style-name="TableCell1778">
                  <text:p text:style-name="P1779">1246608/2021</text:p>
                </table:table-cell>
                <table:table-cell table:style-name="TableCell1780">
                  <text:p text:style-name="P1781">NATHALIA VIEIRA ADAMI</text:p>
                </table:table-cell>
                <table:table-cell table:style-name="TableCell1782">
                  <text:p text:style-name="P1783">Definitivo</text:p>
                </table:table-cell>
                <table:table-cell table:style-name="TableCell1784">
                  <text:p text:style-name="P1785"><text:span text:style-name="T1786">THIAGO RAFAEL PANDINI</text:span></text:p>
                </table:table-cell>
              </table:table-row>
              <table:table-row table:style-name="TableRow1787">
                <table:table-cell table:style-name="TableCell1788">
                  <text:p text:style-name="P1789">104</text:p>
                </table:table-cell>
                <table:table-cell table:style-name="TableCell1790">
                  <text:p text:style-name="P1791">1246767/2021</text:p>
                </table:table-cell>
                <table:table-cell table:style-name="TableCell1792">
                  <text:p text:style-name="P1793">KARLA SMANIOTTO DAMACENA</text:p>
                </table:table-cell>
                <table:table-cell table:style-name="TableCell1794">
                  <text:p text:style-name="P1795">Definitivo</text:p>
                </table:table-cell>
                <table:table-cell table:style-name="TableCell1796">
                  <text:p text:style-name="P1797"><text:span text:style-name="T1798">THIAGO RAFAEL PANDINI</text:span></text:p>
                </table:table-cell>
              </table:table-row>
              <table:table-row table:style-name="TableRow1799">
                <table:table-cell table:style-name="TableCell1800">
                  <text:p text:style-name="P1801">105</text:p>
                </table:table-cell>
                <table:table-cell table:style-name="TableCell1802">
                  <text:p text:style-name="P1803">1246995/2021</text:p>
                </table:table-cell>
                <table:table-cell table:style-name="TableCell1804">
                  <text:p text:style-name="P1805"><text:span text:style-name="T1806">VANUSA NEIVA ASEVEDO ALBANO SILVA</text:span></text:p>
                </table:table-cell>
                <table:table-cell table:style-name="TableCell1807">
                  <text:p text:style-name="P1808">Definitivo</text:p>
                </table:table-cell>
                <table:table-cell table:style-name="TableCell1809">
                  <text:p text:style-name="P1810"><text:span text:style-name="T1811">THIAGO RAFAEL PANDINI</text:span></text:p>
                </table:table-cell>
              </table:table-row>
              <table:table-row table:style-name="TableRow1812">
                <table:table-cell table:style-name="TableCell1813">
                  <text:p text:style-name="P1814">106</text:p>
                </table:table-cell>
                <table:table-cell table:style-name="TableCell1815">
                  <text:p text:style-name="P1816">1228322/2021</text:p>
                </table:table-cell>
                <table:table-cell table:style-name="TableCell1817">
                  <text:p text:style-name="P1818">GABRIEL HENRIQUE LAURINDO DA SILVA</text:p>
                </table:table-cell>
                <table:table-cell table:style-name="TableCell1819">
                  <text:p text:style-name="P1820">Prorrogação do provisório</text:p>
                </table:table-cell>
                <table:table-cell table:style-name="TableCell1821">
                  <text:p text:style-name="P1822"><text:span text:style-name="T1823">CÁSSIO AMARAL MATOS</text:span></text:p>
                </table:table-cell>
              </table:table-row>
              <table:table-row table:style-name="TableRow1824">
                <table:table-cell table:style-name="TableCell1825">
                  <text:p text:style-name="P1826">107</text:p>
                </table:table-cell>
                <table:table-cell table:style-name="TableCell1827">
                  <text:p text:style-name="P1828">1232321/2021</text:p>
                </table:table-cell>
                <table:table-cell table:style-name="TableCell1829">
                  <text:p text:style-name="P1830">CAROLINE SOUZA TEIXEIRA</text:p>
                </table:table-cell>
                <table:table-cell table:style-name="TableCell1831">
                  <text:p text:style-name="P1832">Prorrogação do provisório</text:p>
                </table:table-cell>
                <table:table-cell table:style-name="TableCell1833">
                  <text:p text:style-name="P1834"><text:span text:style-name="T1835">CÁSSIO AMARAL MATOS</text:span></text:p>
                </table:table-cell>
              </table:table-row>
              <table:table-row table:style-name="TableRow1836">
                <table:table-cell table:style-name="TableCell1837">
                  <text:p text:style-name="P1838">108</text:p>
                </table:table-cell>
                <table:table-cell table:style-name="TableCell1839">
                  <text:p text:style-name="P1840">1232929/2021</text:p>
                </table:table-cell>
                <table:table-cell table:style-name="TableCell1841">
                  <text:p text:style-name="P1842"><text:span text:style-name="T1843">STEPHANNY NOGUEIRA VASQUES</text:span></text:p>
                </table:table-cell>
                <table:table-cell table:style-name="TableCell1844">
                  <text:p text:style-name="P1845">Prorrogação do provisório</text:p>
                </table:table-cell>
                <table:table-cell table:style-name="TableCell1846">
                  <text:p text:style-name="P1847"><text:span text:style-name="T1848">CÁSSIO AMARAL M</text:span><text:span text:style-name="T1849">ATOS</text:span></text:p>
                </table:table-cell>
              </table:table-row>
              <table:table-row table:style-name="TableRow1850">
                <table:table-cell table:style-name="TableCell1851">
                  <text:p text:style-name="P1852">109</text:p>
                </table:table-cell>
                <table:table-cell table:style-name="TableCell1853">
                  <text:p text:style-name="P1854">1219023/2020</text:p>
                </table:table-cell>
                <table:table-cell table:style-name="TableCell1855">
                  <text:p text:style-name="P1856">RETHIELY LOLITA GREGIO</text:p>
                </table:table-cell>
                <table:table-cell table:style-name="TableCell1857">
                  <text:p text:style-name="P1858"><text:span text:style-name="T1859">Primeira solicitação de registro profissional</text:span></text:p>
                </table:table-cell>
                <table:table-cell table:style-name="TableCell1860">
                  <text:p text:style-name="P1861"><text:span text:style-name="T1862">CÁSSIO AMARAL MATOS</text:span></text:p>
                </table:table-cell>
              </table:table-row>
              <table:table-row table:style-name="TableRow1863">
                <table:table-cell table:style-name="TableCell1864">
                  <text:p text:style-name="P1865">110</text:p>
                </table:table-cell>
                <table:table-cell table:style-name="TableCell1866">
                  <text:p text:style-name="P1867">1220514/2020</text:p>
                </table:table-cell>
                <table:table-cell table:style-name="TableCell1868">
                  <text:p text:style-name="P1869">LETICIA DE PAULA FERREIRA LIRA</text:p>
                </table:table-cell>
                <table:table-cell table:style-name="TableCell1870">
                  <text:p text:style-name="P1871"><text:span text:style-name="T1872">Primeira solicitação de registro profissional</text:span></text:p>
                </table:table-cell>
                <table:table-cell table:style-name="TableCell1873">
                  <text:p text:style-name="P1874"><text:span text:style-name="T1875">CÁSSIO AMARAL MATOS</text:span></text:p>
                </table:table-cell>
              </table:table-row>
              <table:table-row table:style-name="TableRow1876">
                <table:table-cell table:style-name="TableCell1877">
                  <text:p text:style-name="P1878">111</text:p>
                </table:table-cell>
                <table:table-cell table:style-name="TableCell1879">
                  <text:p text:style-name="P1880">1221445/2020</text:p>
                </table:table-cell>
                <table:table-cell table:style-name="TableCell1881">
                  <text:p text:style-name="P1882">VITORIA<text:s/>PEREIRA GONÇALVES</text:p>
                </table:table-cell>
                <table:table-cell table:style-name="TableCell1883">
                  <text:p text:style-name="P1884"><text:span text:style-name="T1885">Primeira solicitação de registro profissional</text:span></text:p>
                </table:table-cell>
                <table:table-cell table:style-name="TableCell1886">
                  <text:p text:style-name="P1887"><text:span text:style-name="T1888">CÁSSIO AMARAL MATOS</text:span></text:p>
                </table:table-cell>
              </table:table-row>
              <table:table-row table:style-name="TableRow1889">
                <table:table-cell table:style-name="TableCell1890">
                  <text:p text:style-name="P1891">112</text:p>
                </table:table-cell>
                <table:table-cell table:style-name="TableCell1892">
                  <text:p text:style-name="P1893">1221461/2020</text:p>
                </table:table-cell>
                <table:table-cell table:style-name="TableCell1894">
                  <text:p text:style-name="P1895"><text:span text:style-name="T1896">HELOISA RIBEIRO NOIVO NAVARRO</text:span></text:p>
                </table:table-cell>
                <table:table-cell table:style-name="TableCell1897">
                  <text:p text:style-name="P1898"><text:span text:style-name="T1899">Primeira solicitação de registro profissional</text:span></text:p>
                </table:table-cell>
                <table:table-cell table:style-name="TableCell1900">
                  <text:p text:style-name="P1901"><text:span text:style-name="T1902">CÁSSIO AMARAL MATOS</text:span></text:p>
                </table:table-cell>
              </table:table-row>
              <table:table-row table:style-name="TableRow1903">
                <table:table-cell table:style-name="TableCell1904">
                  <text:p text:style-name="P1905">113</text:p>
                </table:table-cell>
                <table:table-cell table:style-name="TableCell1906">
                  <text:p text:style-name="P1907">1222219/2020</text:p>
                </table:table-cell>
                <table:table-cell table:style-name="TableCell1908">
                  <text:p text:style-name="P1909">ROSANE BARCE</text:p>
                </table:table-cell>
                <table:table-cell table:style-name="TableCell1910">
                  <text:p text:style-name="P1911"><text:span text:style-name="T1912">Primeira solicitação de<text:s/></text:span><text:span text:style-name="T1913">registro profissional</text:span></text:p>
                </table:table-cell>
                <table:table-cell table:style-name="TableCell1914">
                  <text:p text:style-name="P1915"><text:span text:style-name="T1916">CÁSSIO AMARAL MATOS</text:span></text:p>
                </table:table-cell>
              </table:table-row>
              <table:table-row table:style-name="TableRow1917">
                <table:table-cell table:style-name="TableCell1918">
                  <text:p text:style-name="P1919">114</text:p>
                </table:table-cell>
                <table:table-cell table:style-name="TableCell1920">
                  <text:p text:style-name="P1921">1222230/2020</text:p>
                </table:table-cell>
                <table:table-cell table:style-name="TableCell1922">
                  <text:p text:style-name="P1923">JESSIKA ARRUDA DOS SANTOS</text:p>
                </table:table-cell>
                <table:table-cell table:style-name="TableCell1924">
                  <text:p text:style-name="P1925"><text:span text:style-name="T1926">Primeira solicitação de registro profissional</text:span></text:p>
                </table:table-cell>
                <table:table-cell table:style-name="TableCell1927">
                  <text:p text:style-name="P1928"><text:span text:style-name="T1929">CÁSSIO AMARAL MATOS</text:span></text:p>
                </table:table-cell>
              </table:table-row>
              <text:soft-page-break/>
              <table:table-row table:style-name="TableRow1930">
                <table:table-cell table:style-name="TableCell1931">
                  <text:p text:style-name="P1932">115</text:p>
                </table:table-cell>
                <table:table-cell table:style-name="TableCell1933">
                  <text:p text:style-name="P1934">1227787/2021</text:p>
                </table:table-cell>
                <table:table-cell table:style-name="TableCell1935">
                  <text:p text:style-name="P1936">DANIEL FRANCIS DIONEZIO</text:p>
                </table:table-cell>
                <table:table-cell table:style-name="TableCell1937">
                  <text:p text:style-name="P1938"><text:span text:style-name="T1939">Primeira solicitação de registro profissional</text:span></text:p>
                </table:table-cell>
                <table:table-cell table:style-name="TableCell1940">
                  <text:p text:style-name="P1941"><text:span text:style-name="T1942">CÁSSIO AMARAL MA</text:span><text:span text:style-name="T1943">TOS</text:span></text:p>
                </table:table-cell>
              </table:table-row>
              <table:table-row table:style-name="TableRow1944">
                <table:table-cell table:style-name="TableCell1945">
                  <text:p text:style-name="P1946">116</text:p>
                </table:table-cell>
                <table:table-cell table:style-name="TableCell1947">
                  <text:p text:style-name="P1948">1229065/2021</text:p>
                </table:table-cell>
                <table:table-cell table:style-name="TableCell1949">
                  <text:p text:style-name="P1950">MYLENA DE LIMA UEBEL</text:p>
                </table:table-cell>
                <table:table-cell table:style-name="TableCell1951">
                  <text:p text:style-name="P1952"><text:span text:style-name="T1953">Primeira solicitação de registro profissional</text:span></text:p>
                </table:table-cell>
                <table:table-cell table:style-name="TableCell1954">
                  <text:p text:style-name="P1955"><text:span text:style-name="T1956">CÁSSIO AMARAL MATOS</text:span></text:p>
                </table:table-cell>
              </table:table-row>
              <table:table-row table:style-name="TableRow1957">
                <table:table-cell table:style-name="TableCell1958">
                  <text:p text:style-name="P1959">117</text:p>
                </table:table-cell>
                <table:table-cell table:style-name="TableCell1960">
                  <text:p text:style-name="P1961">1231229/2021</text:p>
                </table:table-cell>
                <table:table-cell table:style-name="TableCell1962">
                  <text:p text:style-name="P1963">CAMYLLA RODRIGUES SCHULZ</text:p>
                </table:table-cell>
                <table:table-cell table:style-name="TableCell1964">
                  <text:p text:style-name="P1965"><text:span text:style-name="T1966">Primeira solicitação de registro profissional</text:span></text:p>
                </table:table-cell>
                <table:table-cell table:style-name="TableCell1967">
                  <text:p text:style-name="P1968"><text:span text:style-name="T1969">CÁSSIO AMARAL MATOS</text:span></text:p>
                </table:table-cell>
              </table:table-row>
              <table:table-row table:style-name="TableRow1970">
                <table:table-cell table:style-name="TableCell1971">
                  <text:p text:style-name="P1972">118</text:p>
                </table:table-cell>
                <table:table-cell table:style-name="TableCell1973">
                  <text:p text:style-name="P1974">1231246/2021</text:p>
                </table:table-cell>
                <table:table-cell table:style-name="TableCell1975">
                  <text:p text:style-name="P1976">VIVIANY MOREIRA DA<text:s/>COSTA</text:p>
                </table:table-cell>
                <table:table-cell table:style-name="TableCell1977">
                  <text:p text:style-name="P1978"><text:span text:style-name="T1979">Primeira solicitação de registro profissional</text:span></text:p>
                </table:table-cell>
                <table:table-cell table:style-name="TableCell1980">
                  <text:p text:style-name="P1981"><text:span text:style-name="T1982">CÁSSIO AMARAL MATOS</text:span></text:p>
                </table:table-cell>
              </table:table-row>
              <table:table-row table:style-name="TableRow1983">
                <table:table-cell table:style-name="TableCell1984">
                  <text:p text:style-name="P1985">119</text:p>
                </table:table-cell>
                <table:table-cell table:style-name="TableCell1986">
                  <text:p text:style-name="P1987">1231896/2021</text:p>
                </table:table-cell>
                <table:table-cell table:style-name="TableCell1988">
                  <text:p text:style-name="P1989"><text:span text:style-name="T1990">TAINAH MARIA BATISTA SANTOS PEREIRA</text:span></text:p>
                </table:table-cell>
                <table:table-cell table:style-name="TableCell1991">
                  <text:p text:style-name="P1992"><text:span text:style-name="T1993">Primeira solicitação de registro profissional</text:span></text:p>
                </table:table-cell>
                <table:table-cell table:style-name="TableCell1994">
                  <text:p text:style-name="P1995"><text:span text:style-name="T1996">CÁSSIO AMARAL MATOS</text:span></text:p>
                </table:table-cell>
              </table:table-row>
              <table:table-row table:style-name="TableRow1997">
                <table:table-cell table:style-name="TableCell1998">
                  <text:p text:style-name="P1999">120</text:p>
                </table:table-cell>
                <table:table-cell table:style-name="TableCell2000">
                  <text:p text:style-name="P2001">1231921/2021</text:p>
                </table:table-cell>
                <table:table-cell table:style-name="TableCell2002">
                  <text:p text:style-name="P2003">JOEL DO NASCIMENTO VIEIRA</text:p>
                </table:table-cell>
                <table:table-cell table:style-name="TableCell2004">
                  <text:p text:style-name="P2005"><text:span text:style-name="T2006">Primeira solicitação</text:span><text:span text:style-name="T2007"><text:s/>de registro profissional</text:span></text:p>
                </table:table-cell>
                <table:table-cell table:style-name="TableCell2008">
                  <text:p text:style-name="P2009"><text:span text:style-name="T2010">CÁSSIO AMARAL MATOS</text:span></text:p>
                </table:table-cell>
              </table:table-row>
              <table:table-row table:style-name="TableRow2011">
                <table:table-cell table:style-name="TableCell2012">
                  <text:p text:style-name="P2013">121</text:p>
                </table:table-cell>
                <table:table-cell table:style-name="TableCell2014">
                  <text:p text:style-name="P2015">1231944/2021</text:p>
                </table:table-cell>
                <table:table-cell table:style-name="TableCell2016">
                  <text:p text:style-name="P2017">LARYSSA KELLY DE AMARANTE MAGALHÃES</text:p>
                </table:table-cell>
                <table:table-cell table:style-name="TableCell2018">
                  <text:p text:style-name="P2019"><text:span text:style-name="T2020">Primeira solicitação de registro profissional</text:span></text:p>
                </table:table-cell>
                <table:table-cell table:style-name="TableCell2021">
                  <text:p text:style-name="P2022"><text:span text:style-name="T2023">CÁSSIO AMARAL MATOS</text:span></text:p>
                </table:table-cell>
              </table:table-row>
              <table:table-row table:style-name="TableRow2024">
                <table:table-cell table:style-name="TableCell2025">
                  <text:p text:style-name="P2026">122</text:p>
                </table:table-cell>
                <table:table-cell table:style-name="TableCell2027">
                  <text:p text:style-name="P2028">1232988/2021</text:p>
                </table:table-cell>
                <table:table-cell table:style-name="TableCell2029">
                  <text:p text:style-name="P2030">JEFFERSON DENIS DE OLIVEIRA</text:p>
                </table:table-cell>
                <table:table-cell table:style-name="TableCell2031">
                  <text:p text:style-name="P2032"><text:span text:style-name="T2033">Primeira solicitação de registro profis</text:span><text:span text:style-name="T2034">sional</text:span></text:p>
                </table:table-cell>
                <table:table-cell table:style-name="TableCell2035">
                  <text:p text:style-name="P2036">MARISTENE AMARAL MATOS</text:p>
                </table:table-cell>
              </table:table-row>
              <table:table-row table:style-name="TableRow2037">
                <table:table-cell table:style-name="TableCell2038">
                  <text:p text:style-name="P2039">123</text:p>
                </table:table-cell>
                <table:table-cell table:style-name="TableCell2040">
                  <text:p text:style-name="P2041">1234143/2021</text:p>
                </table:table-cell>
                <table:table-cell table:style-name="TableCell2042">
                  <text:p text:style-name="P2043"><text:span text:style-name="T2044">DANIELLY LORAINE DE LIMA SANTOS BRAVO</text:span></text:p>
                </table:table-cell>
                <table:table-cell table:style-name="TableCell2045">
                  <text:p text:style-name="P2046"><text:span text:style-name="T2047">Primeira solicitação de registro profissional</text:span></text:p>
                </table:table-cell>
                <table:table-cell table:style-name="TableCell2048">
                  <text:p text:style-name="P2049">MARISTENE AMARAL MATOS</text:p>
                </table:table-cell>
              </table:table-row>
              <table:table-row table:style-name="TableRow2050">
                <table:table-cell table:style-name="TableCell2051">
                  <text:p text:style-name="P2052">124</text:p>
                </table:table-cell>
                <table:table-cell table:style-name="TableCell2053">
                  <text:p text:style-name="P2054">1236924/2021</text:p>
                </table:table-cell>
                <table:table-cell table:style-name="TableCell2055">
                  <text:p text:style-name="P2056">FLAVIA GOMES ROSA</text:p>
                </table:table-cell>
                <table:table-cell table:style-name="TableCell2057">
                  <text:p text:style-name="P2058"><text:span text:style-name="T2059">Primeira solicitação de registro profissional</text:span></text:p>
                </table:table-cell>
                <table:table-cell table:style-name="TableCell2060">
                  <text:p text:style-name="P2061">MARISTENE AMARAL<text:s/>MATOS</text:p>
                </table:table-cell>
              </table:table-row>
              <table:table-row table:style-name="TableRow2062">
                <table:table-cell table:style-name="TableCell2063">
                  <text:p text:style-name="P2064">125</text:p>
                </table:table-cell>
                <table:table-cell table:style-name="TableCell2065">
                  <text:p text:style-name="P2066">1236958/2021</text:p>
                </table:table-cell>
                <table:table-cell table:style-name="TableCell2067">
                  <text:p text:style-name="P2068">THIAGO PIRES DA COSTA LOPES</text:p>
                </table:table-cell>
                <table:table-cell table:style-name="TableCell2069">
                  <text:p text:style-name="P2070"><text:span text:style-name="T2071">Primeira solicitação de registro profissional</text:span></text:p>
                </table:table-cell>
                <table:table-cell table:style-name="TableCell2072">
                  <text:p text:style-name="P2073">MARISTENE AMARAL MATOS</text:p>
                </table:table-cell>
              </table:table-row>
              <table:table-row table:style-name="TableRow2074">
                <table:table-cell table:style-name="TableCell2075">
                  <text:p text:style-name="P2076">126</text:p>
                </table:table-cell>
                <table:table-cell table:style-name="TableCell2077">
                  <text:p text:style-name="P2078">1237422/2021</text:p>
                </table:table-cell>
                <table:table-cell table:style-name="TableCell2079">
                  <text:p text:style-name="P2080">DANIEL FERREIRA GOMES PONTES</text:p>
                </table:table-cell>
                <table:table-cell table:style-name="TableCell2081">
                  <text:p text:style-name="P2082"><text:span text:style-name="T2083">Primeira solicitação de registro profissional</text:span></text:p>
                </table:table-cell>
                <table:table-cell table:style-name="TableCell2084">
                  <text:p text:style-name="P2085">MARISTENE AMARAL MATOS</text:p>
                </table:table-cell>
              </table:table-row>
              <table:table-row table:style-name="TableRow2086">
                <table:table-cell table:style-name="TableCell2087">
                  <text:p text:style-name="P2088">127</text:p>
                </table:table-cell>
                <table:table-cell table:style-name="TableCell2089">
                  <text:p text:style-name="P2090">1237435/2021</text:p>
                </table:table-cell>
                <table:table-cell table:style-name="TableCell2091">
                  <text:p text:style-name="P2092">FERNANDA PEREIRA DE SOUSA SILVA</text:p>
                </table:table-cell>
                <table:table-cell table:style-name="TableCell2093">
                  <text:p text:style-name="P2094"><text:span text:style-name="T2095">Primeira solicitação de registro profissional</text:span></text:p>
                </table:table-cell>
                <table:table-cell table:style-name="TableCell2096">
                  <text:p text:style-name="P2097">MARISTENE AMARAL MATOS</text:p>
                </table:table-cell>
              </table:table-row>
              <table:table-row table:style-name="TableRow2098">
                <table:table-cell table:style-name="TableCell2099">
                  <text:p text:style-name="P2100">128</text:p>
                </table:table-cell>
                <table:table-cell table:style-name="TableCell2101">
                  <text:p text:style-name="P2102">1239519/2021</text:p>
                </table:table-cell>
                <table:table-cell table:style-name="TableCell2103">
                  <text:p text:style-name="P2104"><text:span text:style-name="T2105">LUANA DA CONCEIÇÃO OLIVEIRA</text:span></text:p>
                </table:table-cell>
                <table:table-cell table:style-name="TableCell2106">
                  <text:p text:style-name="P2107"><text:span text:style-name="T2108">Primeira solicitação de registro profissional</text:span></text:p>
                </table:table-cell>
                <table:table-cell table:style-name="TableCell2109">
                  <text:p text:style-name="P2110">MARISTENE AMARAL MATOS</text:p>
                </table:table-cell>
              </table:table-row>
              <text:soft-page-break/>
              <table:table-row table:style-name="TableRow2111">
                <table:table-cell table:style-name="TableCell2112">
                  <text:p text:style-name="P2113">129</text:p>
                </table:table-cell>
                <table:table-cell table:style-name="TableCell2114">
                  <text:p text:style-name="P2115">1239571/2021</text:p>
                </table:table-cell>
                <table:table-cell table:style-name="TableCell2116">
                  <text:p text:style-name="P2117">RAFAELA SANTOS VICTOR<text:s/>DE OLIVEIRA</text:p>
                </table:table-cell>
                <table:table-cell table:style-name="TableCell2118">
                  <text:p text:style-name="P2119"><text:span text:style-name="T2120">Primeira solicitação de registro profissional</text:span></text:p>
                </table:table-cell>
                <table:table-cell table:style-name="TableCell2121">
                  <text:p text:style-name="P2122">MARISTENE AMARAL MATOS</text:p>
                </table:table-cell>
              </table:table-row>
              <table:table-row table:style-name="TableRow2123">
                <table:table-cell table:style-name="TableCell2124">
                  <text:p text:style-name="P2125">130</text:p>
                </table:table-cell>
                <table:table-cell table:style-name="TableCell2126">
                  <text:p text:style-name="P2127">1240436/2021</text:p>
                </table:table-cell>
                <table:table-cell table:style-name="TableCell2128">
                  <text:p text:style-name="P2129">EDIVANIA APARECIDA SANTOS DA SILVA</text:p>
                </table:table-cell>
                <table:table-cell table:style-name="TableCell2130">
                  <text:p text:style-name="P2131"><text:span text:style-name="T2132">Primeira solicitação de registro profissional</text:span></text:p>
                </table:table-cell>
                <table:table-cell table:style-name="TableCell2133">
                  <text:p text:style-name="P2134">MARISTENE AMARAL MATOS</text:p>
                </table:table-cell>
              </table:table-row>
              <table:table-row table:style-name="TableRow2135">
                <table:table-cell table:style-name="TableCell2136">
                  <text:p text:style-name="P2137">131</text:p>
                </table:table-cell>
                <table:table-cell table:style-name="TableCell2138">
                  <text:p text:style-name="P2139">1241476/2021</text:p>
                </table:table-cell>
                <table:table-cell table:style-name="TableCell2140">
                  <text:p text:style-name="P2141">KANANDA GALVÃO FERREIRA ARAÚJO</text:p>
                </table:table-cell>
                <table:table-cell table:style-name="TableCell2142">
                  <text:p text:style-name="P2143"><text:span text:style-name="T2144">Primeira solicitação de registro profissional</text:span></text:p>
                </table:table-cell>
                <table:table-cell table:style-name="TableCell2145">
                  <text:p text:style-name="P2146">MARISTENE AMARAL MATOS</text:p>
                </table:table-cell>
              </table:table-row>
              <table:table-row table:style-name="TableRow2147">
                <table:table-cell table:style-name="TableCell2148">
                  <text:p text:style-name="P2149">132</text:p>
                </table:table-cell>
                <table:table-cell table:style-name="TableCell2150">
                  <text:p text:style-name="P2151">1241482/2021</text:p>
                </table:table-cell>
                <table:table-cell table:style-name="TableCell2152">
                  <text:p text:style-name="P2153">SILMARA SILVA DE JESUS</text:p>
                </table:table-cell>
                <table:table-cell table:style-name="TableCell2154">
                  <text:p text:style-name="P2155"><text:span text:style-name="T2156">Primeira solicitação de registro profissional</text:span></text:p>
                </table:table-cell>
                <table:table-cell table:style-name="TableCell2157">
                  <text:p text:style-name="P2158">MARISTENE AMARAL MATOS</text:p>
                </table:table-cell>
              </table:table-row>
              <table:table-row table:style-name="TableRow2159">
                <table:table-cell table:style-name="TableCell2160">
                  <text:p text:style-name="P2161">133</text:p>
                </table:table-cell>
                <table:table-cell table:style-name="TableCell2162">
                  <text:p text:style-name="P2163">1241534/2021</text:p>
                </table:table-cell>
                <table:table-cell table:style-name="TableCell2164">
                  <text:p text:style-name="P2165">ISABELA SILVESTRINI MENOLLI</text:p>
                </table:table-cell>
                <table:table-cell table:style-name="TableCell2166">
                  <text:p text:style-name="P2167"><text:span text:style-name="T2168">Primeira solicitação de<text:s/></text:span><text:span text:style-name="T2169">registro profissional</text:span></text:p>
                </table:table-cell>
                <table:table-cell table:style-name="TableCell2170">
                  <text:p text:style-name="P2171">MARISTENE AMARAL MATOS</text:p>
                </table:table-cell>
              </table:table-row>
              <table:table-row table:style-name="TableRow2172">
                <table:table-cell table:style-name="TableCell2173">
                  <text:p text:style-name="P2174">134</text:p>
                </table:table-cell>
                <table:table-cell table:style-name="TableCell2175">
                  <text:p text:style-name="P2176">1242478/2021</text:p>
                </table:table-cell>
                <table:table-cell table:style-name="TableCell2177">
                  <text:p text:style-name="P2178">SILVIO CESAR RIBEIRO LUZ</text:p>
                </table:table-cell>
                <table:table-cell table:style-name="TableCell2179">
                  <text:p text:style-name="P2180"><text:span text:style-name="T2181">Primeira solicitação de registro profissional</text:span></text:p>
                </table:table-cell>
                <table:table-cell table:style-name="TableCell2182">
                  <text:p text:style-name="P2183">MARISTENE AMARAL MATOS</text:p>
                </table:table-cell>
              </table:table-row>
              <table:table-row table:style-name="TableRow2184">
                <table:table-cell table:style-name="TableCell2185">
                  <text:p text:style-name="P2186">135</text:p>
                </table:table-cell>
                <table:table-cell table:style-name="TableCell2187">
                  <text:p text:style-name="P2188">1242522/2021</text:p>
                </table:table-cell>
                <table:table-cell table:style-name="TableCell2189">
                  <text:p text:style-name="P2190">JENIFFER CRISTINA DE ARAÚJO COSTA</text:p>
                </table:table-cell>
                <table:table-cell table:style-name="TableCell2191">
                  <text:p text:style-name="P2192"><text:span text:style-name="T2193">Primeira solicitação de registro profissional</text:span></text:p>
                </table:table-cell>
                <table:table-cell table:style-name="TableCell2194">
                  <text:p text:style-name="P2195">MARISTENE AMARAL MATOS</text:p>
                </table:table-cell>
              </table:table-row>
              <table:table-row table:style-name="TableRow2196">
                <table:table-cell table:style-name="TableCell2197">
                  <text:p text:style-name="P2198">136</text:p>
                </table:table-cell>
                <table:table-cell table:style-name="TableCell2199">
                  <text:p text:style-name="P2200">1244639/2021</text:p>
                </table:table-cell>
                <table:table-cell table:style-name="TableCell2201">
                  <text:p text:style-name="P2202">IRAÍMA RIBEIRO VANIN</text:p>
                </table:table-cell>
                <table:table-cell table:style-name="TableCell2203">
                  <text:p text:style-name="P2204"><text:span text:style-name="T2205">Primeira solicitação de registro profissional</text:span></text:p>
                </table:table-cell>
                <table:table-cell table:style-name="TableCell2206">
                  <text:p text:style-name="P2207">MARISTENE AMARAL MATOS</text:p>
                </table:table-cell>
              </table:table-row>
              <table:table-row table:style-name="TableRow2208">
                <table:table-cell table:style-name="TableCell2209">
                  <text:p text:style-name="P2210">137</text:p>
                </table:table-cell>
                <table:table-cell table:style-name="TableCell2211">
                  <text:p text:style-name="P2212">1244979/2021</text:p>
                </table:table-cell>
                <table:table-cell table:style-name="TableCell2213">
                  <text:p text:style-name="P2214">MAYCON RAEL PEREIRA</text:p>
                </table:table-cell>
                <table:table-cell table:style-name="TableCell2215">
                  <text:p text:style-name="P2216"><text:span text:style-name="T2217">Primeira solicitação de registro profissional</text:span></text:p>
                </table:table-cell>
                <table:table-cell table:style-name="TableCell2218">
                  <text:p text:style-name="P2219">MARISTENE AMARAL MATOS</text:p>
                </table:table-cell>
              </table:table-row>
              <table:table-row table:style-name="TableRow2220">
                <table:table-cell table:style-name="TableCell2221">
                  <text:p text:style-name="P2222">138</text:p>
                </table:table-cell>
                <table:table-cell table:style-name="TableCell2223">
                  <text:p text:style-name="P2224">1244995/2021</text:p>
                </table:table-cell>
                <table:table-cell table:style-name="TableCell2225">
                  <text:p text:style-name="P2226">MIRIAN SANTANA RIVA</text:p>
                </table:table-cell>
                <table:table-cell table:style-name="TableCell2227">
                  <text:p text:style-name="P2228"><text:span text:style-name="T2229">Primeira solicitação de registro profissional</text:span></text:p>
                </table:table-cell>
                <table:table-cell table:style-name="TableCell2230">
                  <text:p text:style-name="P2231">MARISTENE AMARAL MATOS</text:p>
                </table:table-cell>
              </table:table-row>
              <table:table-row table:style-name="TableRow2232">
                <table:table-cell table:style-name="TableCell2233">
                  <text:p text:style-name="P2234">139</text:p>
                </table:table-cell>
                <table:table-cell table:style-name="TableCell2235">
                  <text:p text:style-name="P2236">1241503/2021</text:p>
                </table:table-cell>
                <table:table-cell table:style-name="TableCell2237">
                  <text:p text:style-name="P2238">MATEUS HENRIQUE DE MELO BUOSI</text:p>
                </table:table-cell>
                <table:table-cell table:style-name="TableCell2239">
                  <text:p text:style-name="P2240"><text:span text:style-name="T2241">Primeira solicitação de registro profissional</text:span></text:p>
                </table:table-cell>
                <table:table-cell table:style-name="TableCell2242">
                  <text:p text:style-name="P2243">THAIS BACCHI</text:p>
                </table:table-cell>
              </table:table-row>
              <table:table-row table:style-name="TableRow2244">
                <table:table-cell table:style-name="TableCell2245">
                  <text:p text:style-name="P2246">140</text:p>
                </table:table-cell>
                <table:table-cell table:style-name="TableCell2247">
                  <text:p text:style-name="P2248">1245652/2021</text:p>
                </table:table-cell>
                <table:table-cell table:style-name="TableCell2249">
                  <text:p text:style-name="P2250">ALINE DE ALMEIDA CARDOSO</text:p>
                </table:table-cell>
                <table:table-cell table:style-name="TableCell2251">
                  <text:p text:style-name="P2252"><text:span text:style-name="T2253">Primeira<text:s/></text:span><text:span text:style-name="T2254">solicitação de registro profissional</text:span></text:p>
                </table:table-cell>
                <table:table-cell table:style-name="TableCell2255">
                  <text:p text:style-name="P2256">THAIS BACCHI</text:p>
                </table:table-cell>
              </table:table-row>
              <table:table-row table:style-name="TableRow2257">
                <table:table-cell table:style-name="TableCell2258">
                  <text:p text:style-name="P2259">141</text:p>
                </table:table-cell>
                <table:table-cell table:style-name="TableCell2260">
                  <text:p text:style-name="P2261">1245680/2021</text:p>
                </table:table-cell>
                <table:table-cell table:style-name="TableCell2262">
                  <text:p text:style-name="P2263">VITOR DOUGLAS OLIVEIRA JORGE</text:p>
                </table:table-cell>
                <table:table-cell table:style-name="TableCell2264">
                  <text:p text:style-name="P2265"><text:span text:style-name="T2266">Primeira solicitação de registro profissional</text:span></text:p>
                </table:table-cell>
                <table:table-cell table:style-name="TableCell2267">
                  <text:p text:style-name="P2268">THAIS BACCHI</text:p>
                </table:table-cell>
              </table:table-row>
              <table:table-row table:style-name="TableRow2269">
                <table:table-cell table:style-name="TableCell2270">
                  <text:p text:style-name="P2271">142</text:p>
                </table:table-cell>
                <table:table-cell table:style-name="TableCell2272">
                  <text:p text:style-name="P2273">1246963/2021</text:p>
                </table:table-cell>
                <table:table-cell table:style-name="TableCell2274">
                  <text:p text:style-name="P2275">GLAUCIA COSTA MELO</text:p>
                </table:table-cell>
                <table:table-cell table:style-name="TableCell2276">
                  <text:p text:style-name="P2277"><text:span text:style-name="T2278">Primeira solicitação de registro profissional</text:span></text:p>
                </table:table-cell>
                <table:table-cell table:style-name="TableCell2279">
                  <text:p text:style-name="P2280">THAIS BACCHI</text:p>
                </table:table-cell>
              </table:table-row>
              <text:soft-page-break/>
              <table:table-row table:style-name="TableRow2281">
                <table:table-cell table:style-name="TableCell2282">
                  <text:p text:style-name="P2283">143</text:p>
                </table:table-cell>
                <table:table-cell table:style-name="TableCell2284">
                  <text:p text:style-name="P2285">1247009/2021</text:p>
                </table:table-cell>
                <table:table-cell table:style-name="TableCell2286">
                  <text:p text:style-name="P2287">MAYARA ALMEIDA OLIVEIRA</text:p>
                </table:table-cell>
                <table:table-cell table:style-name="TableCell2288">
                  <text:p text:style-name="P2289"><text:span text:style-name="T2290">Primeira solicitação de registro profissional</text:span></text:p>
                </table:table-cell>
                <table:table-cell table:style-name="TableCell2291">
                  <text:p text:style-name="P2292">THAIS BACCHI</text:p>
                </table:table-cell>
              </table:table-row>
              <table:table-row table:style-name="TableRow2293">
                <table:table-cell table:style-name="TableCell2294">
                  <text:p text:style-name="P2295">144</text:p>
                </table:table-cell>
                <table:table-cell table:style-name="TableCell2296">
                  <text:p text:style-name="P2297">1251316/2021</text:p>
                </table:table-cell>
                <table:table-cell table:style-name="TableCell2298">
                  <text:p text:style-name="P2299">CLEONIR DE FATIMA MACHADO</text:p>
                </table:table-cell>
                <table:table-cell table:style-name="TableCell2300">
                  <text:p text:style-name="P2301"><text:span text:style-name="T2302">PRORROGAÇÃO DE PROVISÓRIO</text:span></text:p>
                </table:table-cell>
                <table:table-cell table:style-name="TableCell2303">
                  <text:p text:style-name="P2304">THAIS BACCHI</text:p>
                </table:table-cell>
              </table:table-row>
              <table:table-row table:style-name="TableRow2305">
                <table:table-cell table:style-name="TableCell2306">
                  <text:p text:style-name="P2307">145</text:p>
                </table:table-cell>
                <table:table-cell table:style-name="TableCell2308">
                  <text:p text:style-name="P2309">1254033/2021</text:p>
                </table:table-cell>
                <table:table-cell table:style-name="TableCell2310">
                  <text:p text:style-name="P2311">KAREN CAROLINA QUIRINO DA SILVA</text:p>
                </table:table-cell>
                <table:table-cell table:style-name="TableCell2312">
                  <text:p text:style-name="P2313">DIPLOMA</text:p>
                </table:table-cell>
                <table:table-cell table:style-name="TableCell2314">
                  <text:p text:style-name="P2315">THAIS BACCHI</text:p>
                </table:table-cell>
              </table:table-row>
              <table:table-row table:style-name="TableRow2316">
                <table:table-cell table:style-name="TableCell2317">
                  <text:p text:style-name="P2318">146</text:p>
                </table:table-cell>
                <table:table-cell table:style-name="TableCell2319">
                  <text:p text:style-name="P2320">1241377/2021</text:p>
                </table:table-cell>
                <table:table-cell table:style-name="TableCell2321">
                  <text:p text:style-name="P2322">LEIDIANE COSTA MAGALHAES DA SILVA</text:p>
                </table:table-cell>
                <table:table-cell table:style-name="TableCell2323">
                  <text:p text:style-name="P2324"><text:span text:style-name="T2325">Primeira solicitação de registro profissional</text:span></text:p>
                </table:table-cell>
                <table:table-cell table:style-name="TableCell2326">
                  <text:p text:style-name="P2327">MARISTENE AMARAL MATOS</text:p>
                </table:table-cell>
              </table:table-row>
            </table:table>
            <text:p text:style-name="P2328"/>
            <text:list text:style-name="LFO4" text:continue-numbering="true">
              <text:list-item>
                <text:p text:style-name="P2329">Esta deliberação entra em vigor na data da sua assinatura.</text:p>
              </text:list-item>
            </text:list>
            <text:p text:style-name="P2330"/>
            <text:p text:style-name="P2331"><text:span text:style-name="T2332">Com<text:s/></text:span><text:span text:style-name="T2333">04 votos favoráveis<text:s/></text:span><text:span text:style-name="T2334">dos Conselheiros Thais Bacchi, Maristene Amaral Matos,</text:span><text:span text:style-name="T2335"><text:s/>Cássio Amaral Matos e Thiago Rafael Pandini.<text:s/></text:span><text:span text:style-name="T2336">00 votos contrários</text:span><text:span text:style-name="T2337">;<text:s/></text:span><text:span text:style-name="T2338">00 abstenções;<text:s/></text:span><text:span text:style-name="T2339">e<text:s/></text:span><text:span text:style-name="T2340">00 ausência</text:span><text:span text:style-name="T2341">.</text:span></text:p>
            <text:p text:style-name="P2342"/>
          </table:table-cell>
        </table:table-row>
      </table:table>
      <text:p text:style-name="P2343"/>
      <table:table table:style-name="Table2344">
        <table:table-columns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p text:style-name="P2349">11</text:p>
          </table:table-cell>
          <table:table-cell table:style-name="TableCell2350">
            <text:p text:style-name="Default"><text:span text:style-name="T2351">PROTOCOLO DIVERSOS–<text:s/></text:span><text:span text:style-name="T2352"><text:s/></text:span><text:span text:style-name="T2353">SOLICITAÇÃO DE ANÁLISE DO REGISTRO PROFISSIONAL DIPLOMADO NO PAÍS</text:span></text:p>
          </table:table-cell>
        </table:table-row>
        <table:table-row table:style-name="TableRow2354">
          <table:table-cell table:style-name="TableCell2355">
            <text:p text:style-name="P2356">Relator<text:s/></text:p>
          </table:table-cell>
          <table:table-cell table:style-name="TableCell2357">
            <text:p text:style-name="P2358">MARISTENE AMARAL MATOS</text:p>
          </table:table-cell>
        </table:table-row>
        <table:table-row table:style-name="TableRow2359">
          <table:table-cell table:style-name="TableCell2360">
            <text:p text:style-name="P2361">Encaminhamento</text:p>
          </table:table-cell>
          <table:table-cell table:style-name="TableCell2362">
            <text:p text:style-name="P2363"><text:span text:style-name="T2364">A CEF-CAU/MT<text:s/></text:span><text:span text:style-name="T2365">emitiu a<text:s/></text:span><text:span text:style-name="T2366">Deliberação nº 145/2021-CEF-CAU/MT</text:span><text:span text:style-name="T2367">, na qual DELIBEROU:</text:span></text:p>
            <text:p text:style-name="P2368"><text:s/></text:p>
            <text:list text:style-name="LFO5" text:continue-numbering="true">
              <text:list-item>
                <text:p text:style-name="P2369"><text:span text:style-name="T2370"><text:s/></text:span><text:span text:style-name="T2371">Promover DILIGÊNCIA nos protocolos abaixo mencionados, devendo o Atendimento do CAU/MT atender os critérios estabelecidos no item “2”:</text:span></text:p>
              </text:list-item>
            </text:list>
            <text:p text:style-name="P2372"/>
            <text:p text:style-name="P2373"/>
            <text:p text:style-name="P2374"/>
            <table:table table:style-name="Table2375">
              <table:table-columns>
                <table:table-column table:style-name="TableColumn2376"/>
                <table:table-column table:style-name="TableColumn2377"/>
                <table:table-column table:style-name="TableColumn2378"/>
                <table:table-column table:style-name="TableColumn2379"/>
                <table:table-column table:style-name="TableColumn2380"/>
              </table:table-columns>
              <table:table-row table:style-name="TableRow2381">
                <table:table-cell table:style-name="TableCell2382">
                  <text:p text:style-name="P2383"><text:span text:style-name="T2384">Nº</text:span></text:p>
                </table:table-cell>
                <table:table-cell table:style-name="TableCell2385">
                  <text:p text:style-name="P2386">PROTOCOLO</text:p>
                </table:table-cell>
                <table:table-cell table:style-name="TableCell2387">
                  <text:p text:style-name="P2388">INTERESSADO</text:p>
                </table:table-cell>
                <table:table-cell table:style-name="TableCell2389">
                  <text:p text:style-name="P2390">ASSUNTO</text:p>
                </table:table-cell>
                <table:table-cell table:style-name="TableCell2391">
                  <text:p text:style-name="P2392">RELATOR</text:p>
                </table:table-cell>
              </table:table-row>
              <table:table-row table:style-name="TableRow2393">
                <table:table-cell table:style-name="TableCell2394">
                  <text:p text:style-name="P2395">1</text:p>
                </table:table-cell>
                <table:table-cell table:style-name="TableCell2396">
                  <text:p text:style-name="P2397">1239540/2021</text:p>
                </table:table-cell>
                <table:table-cell table:style-name="TableCell2398">
                  <text:p text:style-name="P2399">JULLIA EWELLYN GEHRING</text:p>
                  <text:p text:style-name="P2400"/>
                </table:table-cell>
                <table:table-cell table:style-name="TableCell2401">
                  <text:p text:style-name="P2402"><text:span text:style-name="T2403">SOLICITAÇÃO DE PRIMEIRO REGISTRO PROFISSIONAL - INSTITUIÇÃO DE ENSINO REGULAMENTADA</text:span></text:p>
                </table:table-cell>
                <table:table-cell table:style-name="TableCell2404">
                  <text:p text:style-name="P2405"><text:span text:style-name="T2406">MARISTENE AMARAL MATOS</text:span></text:p>
                </table:table-cell>
              </table:table-row>
              <table:table-row table:style-name="TableRow2407">
                <table:table-cell table:style-name="TableCell2408">
                  <text:p text:style-name="P2409">2</text:p>
                </table:table-cell>
                <table:table-cell table:style-name="TableCell2410">
                  <text:p text:style-name="P2411">1241461/2021</text:p>
                </table:table-cell>
                <table:table-cell table:style-name="TableCell2412">
                  <text:p text:style-name="P2413">GABRIELLA BRITO DA SILVA</text:p>
                  <text:p text:style-name="P2414"/>
                </table:table-cell>
                <table:table-cell table:style-name="TableCell2415">
                  <text:p text:style-name="P2416"><text:span text:style-name="T2417">SOLICITAÇÃO DE PRIMEIRO REGISTRO PROFISSIONAL - INSTITUIÇÃO DE ENSINO<text:s/></text:span><text:span text:style-name="T2418">REGULAMENTADA</text:span></text:p>
                </table:table-cell>
                <table:table-cell table:style-name="TableCell2419">
                  <text:p text:style-name="P2420"><text:span text:style-name="T2421">MARISTENE AMARAL MATOS</text:span></text:p>
                </table:table-cell>
              </table:table-row>
              <table:table-row table:style-name="TableRow2422">
                <table:table-cell table:style-name="TableCell2423">
                  <text:p text:style-name="P2424">3</text:p>
                </table:table-cell>
                <table:table-cell table:style-name="TableCell2425">
                  <text:p text:style-name="P2426">1241513/2021</text:p>
                </table:table-cell>
                <table:table-cell table:style-name="TableCell2427">
                  <text:p text:style-name="P2428">AMANDA ABREU DA SILVA</text:p>
                  <text:p text:style-name="P2429"/>
                </table:table-cell>
                <table:table-cell table:style-name="TableCell2430">
                  <text:p text:style-name="P2431"><text:span text:style-name="T2432">SOLICITAÇÃO DE PRIMEIRO REGISTRO PROFISSIONAL - INSTITUIÇÃO DE ENSINO REGULAMENTADA</text:span></text:p>
                </table:table-cell>
                <table:table-cell table:style-name="TableCell2433">
                  <text:p text:style-name="P2434"><text:span text:style-name="T2435">MARISTENE AMARAL MATOS</text:span></text:p>
                </table:table-cell>
              </table:table-row>
              <text:soft-page-break/>
              <table:table-row table:style-name="TableRow2436">
                <table:table-cell table:style-name="TableCell2437">
                  <text:p text:style-name="P2438">4</text:p>
                </table:table-cell>
                <table:table-cell table:style-name="TableCell2439">
                  <text:p text:style-name="P2440">1241446/2021</text:p>
                </table:table-cell>
                <table:table-cell table:style-name="TableCell2441">
                  <text:p text:style-name="P2442"><text:span text:style-name="T2443">JESSIKA THOMAS MARTINS MOLINARI DOS SANTOS</text:span></text:p>
                  <text:p text:style-name="P2444"/>
                </table:table-cell>
                <table:table-cell table:style-name="TableCell2445">
                  <text:p text:style-name="P2446"><text:span text:style-name="T2447">SOLICITAÇÃO<text:s/></text:span><text:span text:style-name="T2448">DE PRIMEIRO REGISTRO PROFISSIONAL - INSTITUIÇÃO DE ENSINO REGULAMENTADA</text:span></text:p>
                </table:table-cell>
                <table:table-cell table:style-name="TableCell2449">
                  <text:p text:style-name="P2450"><text:span text:style-name="T2451">MARISTENE AMARAL MATOS</text:span></text:p>
                </table:table-cell>
              </table:table-row>
            </table:table>
            <text:p text:style-name="P2452"/>
            <text:list text:style-name="LFO5" text:continue-numbering="true">
              <text:list-item>
                <text:p text:style-name="P2453"><text:span text:style-name="T2454">O Setor Técnico do CAU/MT deverá encaminhar comunicado ao requerente (que assegure ciência ao interessado) para apresentar no prazo máximo de 10 (dez) dias, os</text:span><text:span text:style-name="T2455"><text:s/>documentos a seguir:</text:span></text:p>
              </text:list-item>
            </text:list>
            <text:p text:style-name="P2456"/>
            <text:p text:style-name="P2457"><text:span text:style-name="T2458">2.1 Certificado de conclusão em curso de Arquitetura e Urbanismo, obtido em instituição de ensino superior oficialmente reconhecida pelo poder público, nos termos da Resolução CAU/BR nº 18/2012 e suas alterações; ou</text:span></text:p>
            <text:p text:style-name="P2459"/>
            <text:p text:style-name="P2460"><text:span text:style-name="T2461">2.2 Diploma de<text:s/></text:span><text:span text:style-name="T2462">graduação (frente e verso) de conclusão em curso de Arquitetura e Urbanismo, obtido em instituição de ensino superior oficialmente reconhecida pelo poder público nos termos da Resolução CAU/BR nº 18/2012 e suas alterações; ou</text:span></text:p>
            <text:p text:style-name="P2463"/>
            <text:p text:style-name="P2464">2.3 Documento oficial da IES,<text:s/>que ateste a integralização dos componentes curriculares pelo concluinte, apresentado em papel timbrado, contendo:</text:p>
            <text:p text:style-name="P2465"/>
            <text:list text:style-name="LFO6" text:continue-numbering="true">
              <text:list-item>
                <text:p text:style-name="P2466">nome da IES;</text:p>
              </text:list-item>
              <text:list-item>
                <text:p text:style-name="P2467">nome do curso;</text:p>
              </text:list-item>
              <text:list-item>
                <text:p text:style-name="P2468"><text:s/>nome completo do egresso;</text:p>
              </text:list-item>
              <text:list-item>
                <text:p text:style-name="P2469"><text:s/>informação sobre a integralização dos componentes curriculares;</text:p>
              </text:list-item>
              <text:list-item>
                <text:p text:style-name="P2470">data da conclusão do curso;</text:p>
              </text:list-item>
              <text:list-item>
                <text:p text:style-name="P2471">assinatura do setor responsável da IES, com a indicação de nome e cargo.<text:s/></text:p>
              </text:list-item>
            </text:list>
            <text:p text:style-name="P2472">2.3.1 O registro concedido nessas condições será feito em caráter provisório, nos termos do art. 5°, § 2° da Resolução CAU/BR n° 18, de 5 de maio de 2012, com<text:s/><text:soft-page-break/>validade máxima de um ano a partir da data de conclusão do curso.</text:p>
            <text:p text:style-name="P2473">2.3.2 Orientar o Atendimento do CAU/MT de que deverão ser verificados os requisitos de registro vigentes, incluindo a veracidade do documento emitido pela IES, contemplação de carga horária e tempo de<text:s/>integralização previstos pelo sistema de ensino, contemplados nos históricos apresentados pelos formandos.</text:p>
            <text:list text:style-name="LFO5" text:continue-numbering="true">
              <text:list-item>
                <text:p text:style-name="P2474">ENCAMINHAR ao Atendimento do CAU/MT para cumprir decisão.</text:p>
              </text:list-item>
            </text:list>
            <text:p text:style-name="P2475"/>
            <text:list text:style-name="LFO5" text:continue-numbering="true">
              <text:list-item>
                <text:p text:style-name="P2476"><text:span text:style-name="T2477">Esta deliberação entra em vigor na data da sua assinatura.</text:span></text:p>
              </text:list-item>
            </text:list>
            <text:p text:style-name="P2478"/>
            <text:p text:style-name="P2479"><text:span text:style-name="T2480">Com<text:s/></text:span><text:span text:style-name="T2481">04 votos favoráveis<text:s/></text:span><text:span text:style-name="T2482">dos Co</text:span><text:span text:style-name="T2483">nselheiros Thais Bacchi, Maristene Amaral Matos, Cássio Amaral Matos e Thiago Rafael Pandini.<text:s/></text:span><text:span text:style-name="T2484">00 votos contrários</text:span><text:span text:style-name="T2485">;<text:s/></text:span><text:span text:style-name="T2486">00 abstenções;<text:s/></text:span><text:span text:style-name="T2487">e<text:s/></text:span><text:span text:style-name="T2488">00 ausência</text:span><text:span text:style-name="T2489">.</text:span></text:p>
          </table:table-cell>
        </table:table-row>
      </table:table>
      <text:p text:style-name="P2490"/>
      <table:table table:style-name="Table2491">
        <table:table-columns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12</text:p>
          </table:table-cell>
          <table:table-cell table:style-name="TableCell2497">
            <text:p text:style-name="P2498"><text:span text:style-name="T2499">PROTOCOLO<text:s/></text:span><text:span text:style-name="T2500">1245062/2021</text:span><text:span text:style-name="T2501">–<text:s/></text:span><text:span text:style-name="T2502">SOLICITAÇÃO DE ANÁLISE DO REGISTRO PROFISSIONAL DIPLOMADO NO PAÍS</text:span></text:p>
          </table:table-cell>
        </table:table-row>
        <table:table-row table:style-name="TableRow2503">
          <table:table-cell table:style-name="TableCell2504">
            <text:p text:style-name="P2505">Relator<text:s/></text:p>
          </table:table-cell>
          <table:table-cell table:style-name="TableCell2506">
            <text:p text:style-name="P2507">MARISTENE AMARAL MATOS</text:p>
          </table:table-cell>
        </table:table-row>
        <table:table-row table:style-name="TableRow2508">
          <table:table-cell table:style-name="TableCell2509">
            <text:p text:style-name="P2510">Encaminhamento</text:p>
          </table:table-cell>
          <table:table-cell table:style-name="TableCell2511">
            <text:p text:style-name="P2512"><text:span text:style-name="T2513">A CEF-CAU/MT emitiu a<text:s/></text:span><text:span text:style-name="T2514">Deliberação nº 146/2021-CEF-CAU/MT</text:span><text:span text:style-name="T2515">, na qual DELIBEROU:</text:span></text:p>
            <text:p text:style-name="P2516"><text:s/></text:p>
            <text:p text:style-name="P2517"><text:s/></text:p>
            <text:list text:style-name="LFO7" text:continue-numbering="true">
              <text:list-item>
                <text:p text:style-name="P2518">APROVAR o registro profissional, ficando condicionado a apresentação no prazo máximo de 5 (cinco) dias do comprovante de endereço<text:s/>devidamente requerido no ato da solicitação de registro profissional.</text:p>
              </text:list-item>
            </text:list>
            <text:p text:style-name="P2519"/>
            <text:list text:style-name="LFO7" text:continue-numbering="true">
              <text:list-item>
                <text:p text:style-name="P2520"><text:span text:style-name="T2521">Esta deliberação entra em vigor na data da sua assinatura.</text:span></text:p>
              </text:list-item>
            </text:list>
            <text:p text:style-name="P2522"/>
            <text:soft-page-break/>
            <text:p text:style-name="P2523"><text:span text:style-name="T2524">Com<text:s/></text:span><text:span text:style-name="T2525">04 votos favoráveis<text:s/></text:span><text:span text:style-name="T2526">dos Conselheiros Thais Bacchi, Maristene Amaral Matos e Cássio Amaral Matos e Thiago Rafael Pandini.<text:s/></text:span><text:span text:style-name="T2527">00 votos contrários</text:span><text:span text:style-name="T2528">;<text:s/></text:span><text:span text:style-name="T2529">00 abstenções;<text:s/></text:span><text:span text:style-name="T2530">e<text:s/></text:span><text:span text:style-name="T2531">00 ausência</text:span><text:span text:style-name="T2532">.</text:span></text:p>
          </table:table-cell>
        </table:table-row>
      </table:table>
      <text:p text:style-name="P2533"/>
      <table:table table:style-name="Table2534">
        <table:table-columns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>
            <text:p text:style-name="P2539">13</text:p>
          </table:table-cell>
          <table:table-cell table:style-name="TableCell2540">
            <text:p text:style-name="P2541"><text:span text:style-name="T2542">PROTOCOLO<text:s/></text:span><text:span text:style-name="T2543">1240336/2021</text:span><text:span text:style-name="T2544">– SOLICITAÇÃO DE ANÁLISE DO REGISTRO PROFISSIONAL DIPLOMADO NO PAÍS</text:span></text:p>
          </table:table-cell>
        </table:table-row>
        <table:table-row table:style-name="TableRow2545">
          <table:table-cell table:style-name="TableCell2546">
            <text:p text:style-name="P2547">Relator<text:s/></text:p>
          </table:table-cell>
          <table:table-cell table:style-name="TableCell2548">
            <text:p text:style-name="P2549">MARISTENE AMARAL MATOS</text:p>
          </table:table-cell>
        </table:table-row>
        <table:table-row table:style-name="TableRow2550">
          <table:table-cell table:style-name="TableCell2551">
            <text:p text:style-name="P2552">Encaminhamento</text:p>
          </table:table-cell>
          <table:table-cell table:style-name="TableCell2553">
            <text:p text:style-name="P2554">A CEF-CAU/MT emitiu a Deliberação nº 147/2021-CEF-CAU/MT, na<text:s/>qual DELIBEROU:</text:p>
            <text:p text:style-name="P2555"><text:s/></text:p>
            <text:p text:style-name="P2556"><text:span text:style-name="T2557"><text:s/>1.<text:s/></text:span><text:span text:style-name="T2558">Que o setor técnico do CAU/MT promova DILIGÊNCIA ao requerente, devendo apresentar ao CAU/MT o histórico escolar do curso de graduação em Arquitetura e Urbanismo, o certificado de conclusão em curso de Arquitetura e Urbanismo, obtido<text:s/></text:span><text:span text:style-name="T2559">em instituição de ensino superior oficialmente reconhecida pelo poder público e o comprovante de endereço<text:s/></text:span><text:span text:style-name="T2560">legível<text:s/></text:span><text:span text:style-name="T2561">para apreciação.</text:span></text:p>
            <text:p text:style-name="P2562"/>
            <text:p text:style-name="P2563"><text:span text:style-name="T2564">Com<text:s/></text:span><text:span text:style-name="T2565">04 votos favoráveis<text:s/></text:span><text:span text:style-name="T2566">dos Conselheiros Thais Bacchi, Maristene Amaral Matos, Cássio Amaral Matos e Thiago Rafael Pandini.<text:s/></text:span><text:span text:style-name="T2567">00 votos contrários</text:span><text:span text:style-name="T2568">;<text:s/></text:span><text:span text:style-name="T2569">00 abstenções;<text:s/></text:span><text:span text:style-name="T2570">e<text:s/></text:span><text:span text:style-name="T2571">00 ausência</text:span><text:span text:style-name="T2572">.</text:span></text:p>
          </table:table-cell>
        </table:table-row>
      </table:table>
      <text:p text:style-name="P2573"/>
      <table:table table:style-name="Table2574">
        <table:table-columns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>
            <text:p text:style-name="P2579">ENCERRAMENTO</text:p>
          </table:table-cell>
          <table:table-cell table:style-name="TableCell2580">
            <text:p text:style-name="P2581"><text:span text:style-name="T2582">A Coordenadora Thais Bacchi declara encerrado a Reunião da CEF às<text:s/></text:span><text:span text:style-name="T2583">16h46min.</text:span></text:p>
          </table:table-cell>
        </table:table-row>
      </table:table>
      <text:p text:style-name="P2584"/>
      <table:table table:style-name="Table2585">
        <table:table-columns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>thais bacchi</text:p>
            <text:p text:style-name="P2591">Coordenadora</text:p>
            <text:p text:style-name="P2592"/>
            <text:p text:style-name="P2593">cássio amaral matos</text:p>
            <text:p text:style-name="P2594">Membro</text:p>
            <text:p text:style-name="P2595"/>
            <text:p text:style-name="P2596">maristene amaral matos</text:p>
            <text:p text:style-name="P2597">Membro</text:p>
            <text:p text:style-name="P2598"/>
            <text:p text:style-name="P2599">Thiago Rafael Pandini</text:p>
            <text:p text:style-name="P2600">Coordenador adjunto</text:p>
            <text:p text:style-name="P2601"/>
            <text:p text:style-name="P2602">ALANA JÉSSICA MACENA CHAVES</text:p>
            <text:p text:style-name="P2603">Conselheira Suplente Convidada</text:p>
            <text:p text:style-name="P2604"/>
          </table:table-cell>
          <table:table-cell table:style-name="TableCell2605">
            <text:p text:style-name="P2606">________________________________</text:p>
            <text:p text:style-name="P2607"/>
            <text:p text:style-name="P2608"/>
            <text:p text:style-name="P2609">________________________________</text:p>
            <text:p text:style-name="P2610"/>
            <text:p text:style-name="P2611"/>
            <text:p text:style-name="P2612">________________________________</text:p>
            <text:p text:style-name="P2613"/>
            <text:p text:style-name="P2614"/>
            <text:p text:style-name="P2615">________________________________</text:p>
            <text:p text:style-name="P2616"/>
            <text:p text:style-name="P2617"/>
            <text:p text:style-name="P2618">________________________________</text:p>
          </table:table-cell>
        </table:table-row>
      </table:table>
      <text:p text:style-name="P2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language-asian="pt" style:country-asian="BR" fo:hyphenate="true"/>
    </style:style>
    <style:style style:name="xl64" style:display-name="xl64" style:family="paragraph" style:parent-style-name="Normal">
      <style:paragraph-properties fo:border="0.0069in solid #000000" fo:padding-top="0in" fo:padding-left="0.0972in" fo:padding-bottom="0in" fo:padding-right="0in" style:shadow="none" style:vertical-align="middle" fo:margin-top="0.0694in" fo:margin-bottom="0.0694in" fo:background-color="#FFFFFF"/>
      <style:text-properties style:font-name="Times New Roman" fo:color="#000000" style:language-asian="pt" style:country-asian="BR" fo:hyphenate="true"/>
    </style:style>
    <style:style style:name="xl65" style:display-name="xl65" style:family="paragraph" style:parent-style-name="Normal">
      <style:paragraph-properties fo:border="0.0069in solid #000000" fo:padding-top="0in" fo:padding-left="0.0972in" fo:padding-bottom="0in" fo:padding-right="0in" style:shadow="none" style:vertical-align="middle" fo:margin-top="0.0694in" fo:margin-bottom="0.0694in" fo:background-color="#FFFFFF"/>
      <style:text-properties style:font-name="Times New Roman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fo:font-weight="bold" style:font-weight-asian="bold" style:font-weight-complex="bold" style:language-asian="pt" style:country-asian="BR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language-asian="pt" style:country-asian="BR" fo:hyphenate="true"/>
    </style:style>
    <style:style style:name="xl68" style:display-name="xl68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language-asian="pt" style:country-asian="BR" fo:hyphenate="true"/>
    </style:style>
    <style:style style:name="xl69" style:display-name="xl69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D9D9D9"/>
      <style:text-properties style:font-name="Times New Roman" fo:font-weight="bold" style:font-weight-asian="bold" style:font-weight-complex="bold" style:language-asian="pt" style:country-asian="BR" fo:hyphenate="true"/>
    </style:style>
    <style:style style:name="xl71" style:display-name="xl7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="Times New Roman" style:language-asian="pt" style:country-asian="BR" fo:hyphenate="true"/>
    </style:style>
    <style:style style:name="xl72" style:display-name="xl72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Headeruser" style:display-name="Header (user)" style:family="paragraph" style:parent-style-name="Normal">
      <style:paragraph-properties fo:widows="0" fo:orphans="0" text:number-lines="false"/>
      <style:text-properties style:font-name="Liberation Serif" style:font-name-asian="SimSun, 宋体" style:font-name-complex="Arial Unicode MS" style:letter-kerning="true" style:language-asian="zh" style:country-asian="CN" style:language-complex="hi" style:country-complex="IN" fo:hyphenate="false"/>
    </style:style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format="1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format="1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5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P6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end"/>
    </style:style>
    <style:style style:name="T9" style:parent-style-name="Númerodepágina" style:family="text">
      <style:text-properties style:font-name="Arial" fo:color="#296D7A" fo:font-size="9pt" style:font-size-asian="9pt"/>
    </style:style>
    <style:style style:name="T10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  <text:p text:style-name="P4">SÚMULA DA 2ª REUNIÃO ORDINÁRIA CEF-CAU/MT</text:p>
        <text:p text:style-name="P5"/>
      </style:header>
      <style:footer>
        <text:p text:style-name="P6"><text:span text:style-name="T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8"><text:span text:style-name="T9"><text:page-number text:fixed="false">16</text:page-number></text:span></text:p></draw:text-box><svg:title/><svg:desc/></draw:frame></text:span><text:span text:style-name="T10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 Carvalho dos Santos</dc:creator>
    <meta:creation-date>2021-03-02T14:53:00Z</meta:creation-date>
    <dc:date>2021-03-09T18:14:00Z</dc:date>
    <meta:print-date>2021-03-09T18:13:00Z</meta:print-date>
    <meta:template xlink:href="Normal" xlink:type="simple"/>
    <meta:editing-cycles>6</meta:editing-cycles>
    <meta:editing-duration>PT2220S</meta:editing-duration>
    <meta:document-statistic meta:page-count="16" meta:paragraph-count="50" meta:word-count="3916" meta:character-count="25014" meta:row-count="176" meta:non-whitespace-character-count="21148"/>
  </office:meta>
</office:document-meta>
</file>