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979in"/>
    </style:style>
    <style:style style:name="TableColumn3" style:family="table-column">
      <style:table-column-properties style:column-width="2.24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548in"/>
    </style:style>
    <style:style style:name="Table1" style:family="table" style:master-page-name="MP0">
      <style:table-properties style:width="6.2013in" fo:margin-left="0in" table:align="center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8" style:parent-style-name="Normal" style:family="paragraph">
      <style:paragraph-properties fo:break-before="page"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Cell24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TableRow28" style:family="table-row">
      <style:table-row-properties style:min-row-height="0.193in"/>
    </style:style>
    <style:style style:name="TableCell29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Calibri" style:font-name-complex="Calibri" fo:color="#000000" fo:font-size="11pt" style:font-size-asian="11pt" style:font-size-complex="11pt"/>
    </style:style>
    <style:style style:name="P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2.8743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4" style:family="table">
      <style:table-properties style:width="6.2215in" fo:margin-left="0.075in" table:align="left"/>
    </style:style>
    <style:style style:name="TableRow38" style:family="table-row">
      <style:table-row-properties style:row-height="0.1972in" style:use-optimal-row-height="false"/>
    </style:style>
    <style:style style:name="TableCell39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" style:family="table-row">
      <style:table-row-properties style:row-height="0.1972in" style:use-optimal-row-height="false"/>
    </style:style>
    <style:style style:name="P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" style:family="table-row">
      <style:table-row-properties style:min-row-height="0.2819in" style:use-optimal-row-height="false"/>
    </style:style>
    <style:style style:name="TableCell74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80" style:family="table-column">
      <style:table-column-properties style:column-width="1.5756in" style:use-optimal-column-width="false"/>
    </style:style>
    <style:style style:name="TableColumn81" style:family="table-column">
      <style:table-column-properties style:column-width="4.7263in" style:use-optimal-column-width="false"/>
    </style:style>
    <style:style style:name="Table79" style:family="table">
      <style:table-properties style:width="6.302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98" style:family="table-column">
      <style:table-column-properties style:column-width="1.5756in" style:use-optimal-column-width="false"/>
    </style:style>
    <style:style style:name="TableColumn99" style:family="table-column">
      <style:table-column-properties style:column-width="4.7263in" style:use-optimal-column-width="false"/>
    </style:style>
    <style:style style:name="Table97" style:family="table">
      <style:table-properties style:width="6.302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2" style:parent-style-name="ParágrafodaLista" style:family="paragraph">
      <style:text-properties style:font-name="Calibri" style:font-name-complex="Calibri" fo:color="#000000" fo:font-size="11pt" style:font-size-asian="11pt" style:font-size-complex="11pt"/>
    </style:style>
    <style:style style:name="P113" style:parent-style-name="ParágrafodaLista" style:family="paragraph">
      <style:text-properties style:font-name="Calibri" style:font-name-complex="Calibri" fo:color="#000000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16" style:family="table-column">
      <style:table-column-properties style:column-width="1.5756in" style:use-optimal-column-width="false"/>
    </style:style>
    <style:style style:name="TableColumn117" style:family="table-column">
      <style:table-column-properties style:column-width="4.7263in" style:use-optimal-column-width="false"/>
    </style:style>
    <style:style style:name="Table115" style:family="table">
      <style:table-properties style:width="6.302in" fo:margin-left="0in" table:align="left"/>
    </style:style>
    <style:style style:name="TableRow118" style:family="table-row">
      <style:table-row-properties style:min-row-height="0.0722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21" style:family="table-row">
      <style:table-row-properties style:min-row-height="0.059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4416in"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132" style:family="table">
      <style:table-properties style:width="6.302in" fo:margin-left="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Normal" style:family="paragraph">
      <style:paragraph-properties fo:text-align="center" fo:background-color="#D9D9D9"/>
    </style:style>
    <style:style style:name="T150" style:parent-style-name="Fonteparág.padrão" style:family="text">
      <style:text-properties fo:font-weight="bold" style:font-weight-asian="bold" fo:color="#000000"/>
    </style:style>
    <style:style style:name="TableColumn152" style:family="table-column">
      <style:table-column-properties style:column-width="1.5756in" style:use-optimal-column-width="false"/>
    </style:style>
    <style:style style:name="TableColumn153" style:family="table-column">
      <style:table-column-properties style:column-width="4.7263in" style:use-optimal-column-width="false"/>
    </style:style>
    <style:style style:name="Table151" style:family="table">
      <style:table-properties style:width="6.302in" fo:margin-left="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0" style:parent-style-name="ParágrafodaLista" style:family="paragraph">
      <style:paragraph-properties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171" style:parent-style-name="ParágrafodaLista" style:family="paragraph">
      <style:paragraph-properties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172" style:parent-style-name="ParágrafodaLista" style:family="paragraph">
      <style:paragraph-properties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173" style:parent-style-name="Normal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178" style:family="table-column">
      <style:table-column-properties style:column-width="1.5756in" style:use-optimal-column-width="false"/>
    </style:style>
    <style:style style:name="TableColumn179" style:family="table-column">
      <style:table-column-properties style:column-width="4.7263in" style:use-optimal-column-width="false"/>
    </style:style>
    <style:style style:name="Table177" style:family="table">
      <style:table-properties style:width="6.302in" fo:margin-left="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95" style:parent-style-name="Default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97" style:parent-style-name="Default" style:family="paragraph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P198" style:parent-style-name="Default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P19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3" style:family="table-column">
      <style:table-column-properties style:column-width="1.5756in" style:use-optimal-column-width="false"/>
    </style:style>
    <style:style style:name="TableColumn204" style:family="table-column">
      <style:table-column-properties style:column-width="4.7263in" style:use-optimal-column-width="false"/>
    </style:style>
    <style:style style:name="Table202" style:family="table">
      <style:table-properties style:width="6.302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justify"/>
    </style:style>
    <style:style style:name="T21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25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22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style:text-autospace="none" fo:text-align="justify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1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Times New Roman" style:font-name-complex="Calibri" fo:font-weight="bold" style:font-weight-asian="bold" fo:letter-spacing="0.0027in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5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36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40" style:family="table-column">
      <style:table-column-properties style:column-width="1.5756in" style:use-optimal-column-width="false"/>
    </style:style>
    <style:style style:name="TableColumn241" style:family="table-column">
      <style:table-column-properties style:column-width="4.7263in" style:use-optimal-column-width="false"/>
    </style:style>
    <style:style style:name="Table239" style:family="table">
      <style:table-properties style:width="6.302in" fo:margin-left="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 style:language-asian="pt" style:country-asian="B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62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26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style:text-autospace="none" fo:text-align="justify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letter-spacing="0.0027in" fo:font-size="11pt" style:font-size-asian="11pt" style:font-size-complex="11pt" style:language-asian="pt" style:country-asian="BR"/>
    </style:style>
    <style:style style:name="P269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7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72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3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74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7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78" style:family="table-column">
      <style:table-column-properties style:column-width="1.5756in" style:use-optimal-column-width="false"/>
    </style:style>
    <style:style style:name="TableColumn279" style:family="table-column">
      <style:table-column-properties style:column-width="4.7263in" style:use-optimal-column-width="false"/>
    </style:style>
    <style:style style:name="Table277" style:family="table">
      <style:table-properties style:width="6.302in" fo:margin-left="0.07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00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0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03" style:parent-style-name="Normal" style:family="paragraph">
      <style:paragraph-properties style:text-autospace="none" fo:text-align="justify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07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09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10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Times New Roman" style:font-name-complex="Calibri" fo:font-weight="bold" style:font-weight-asian="bold" fo:letter-spacing="0.0027in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13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1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19" style:family="table-column">
      <style:table-column-properties style:column-width="1.5756in" style:use-optimal-column-width="false"/>
    </style:style>
    <style:style style:name="TableColumn320" style:family="table-column">
      <style:table-column-properties style:column-width="4.7263in" style:use-optimal-column-width="false"/>
    </style:style>
    <style:style style:name="Table318" style:family="table">
      <style:table-properties style:width="6.302in" fo:margin-left="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justify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41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43" style:parent-style-name="Normal" style:family="paragraph">
      <style:paragraph-properties style:text-autospace="none" fo:text-align="justify"/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44" style:parent-style-name="Normal" style:family="paragraph">
      <style:paragraph-properties style:text-autospace="none" fo:text-align="justify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7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49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50" style:parent-style-name="Default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51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5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5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56" style:family="table-column">
      <style:table-column-properties style:column-width="1.5756in" style:use-optimal-column-width="false"/>
    </style:style>
    <style:style style:name="TableColumn357" style:family="table-column">
      <style:table-column-properties style:column-width="4.7263in" style:use-optimal-column-width="false"/>
    </style:style>
    <style:style style:name="Table355" style:family="table">
      <style:table-properties style:width="6.302in" fo:margin-left="0.075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A6A6A6" fo:border-left="none" fo:border-bottom="0.0069in solid #A6A6A6" fo:border-right="none" style:vertical-align="middle" fo:padding-top="0in" fo:padding-left="0.0069in" fo:padding-bottom="0in" fo:padding-right="0.0069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none" fo:border-bottom="0.0069in solid #A6A6A6" fo:border-right="none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style:text-autospace="none" fo:text-align="justify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78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style:text-autospace="none" fo:text-align="justify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4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86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Times New Roman" style:font-name-complex="Calibri" fo:font-weight="bold" style:font-weight-asian="bold" fo:letter-spacing="0.0027in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89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90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94" style:family="table-column">
      <style:table-column-properties style:column-width="1.5756in" style:use-optimal-column-width="false"/>
    </style:style>
    <style:style style:name="TableColumn395" style:family="table-column">
      <style:table-column-properties style:column-width="4.7263in" style:use-optimal-column-width="false"/>
    </style:style>
    <style:style style:name="Table393" style:family="table">
      <style:table-properties style:width="6.302in" fo:margin-left="0.075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text-autospace="none" fo:text-align="justify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416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1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418" style:parent-style-name="Normal" style:family="paragraph">
      <style:paragraph-properties style:text-autospace="none" fo:text-align="justify"/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419" style:parent-style-name="Normal" style:family="paragraph">
      <style:paragraph-properties style:text-autospace="none" fo:text-align="justify"/>
    </style:style>
    <style:style style:name="T4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23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25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Times New Roman" style:font-name-complex="Calibri" fo:font-weight="bold" style:font-weight-asian="bold" fo:letter-spacing="0.0027in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28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29" style:parent-style-name="Normal" style:family="paragraph">
      <style:paragraph-properties style:text-autospace="none" fo:text-align="justify"/>
    </style:style>
    <style:style style:name="T43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33" style:family="table-column">
      <style:table-column-properties style:column-width="1.5756in" style:use-optimal-column-width="false"/>
    </style:style>
    <style:style style:name="TableColumn434" style:family="table-column">
      <style:table-column-properties style:column-width="4.7263in" style:use-optimal-column-width="false"/>
    </style:style>
    <style:style style:name="Table432" style:family="table">
      <style:table-properties style:width="6.302in" fo:margin-left="0.0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text-align="justify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455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5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45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458" style:parent-style-name="Normal" style:family="paragraph">
      <style:paragraph-properties style:text-autospace="none" fo:text-align="justify"/>
    </style:style>
    <style:style style:name="T4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64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fo:letter-spacing="0.0027in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67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6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72" style:family="table-column">
      <style:table-column-properties style:column-width="1.5756in" style:use-optimal-column-width="false"/>
    </style:style>
    <style:style style:name="TableColumn473" style:family="table-column">
      <style:table-column-properties style:column-width="4.7263in" style:use-optimal-column-width="false"/>
    </style:style>
    <style:style style:name="Table471" style:family="table">
      <style:table-properties style:width="6.302in" fo:margin-left="0.075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494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9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4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497" style:parent-style-name="Normal" style:family="paragraph">
      <style:paragraph-properties style:text-autospace="none" fo:text-align="justify"/>
    </style:style>
    <style:style style:name="T4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03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fo:letter-spacing="0.0027in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06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507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5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11" style:family="table-column">
      <style:table-column-properties style:column-width="1.5756in" style:use-optimal-column-width="false"/>
    </style:style>
    <style:style style:name="TableColumn512" style:family="table-column">
      <style:table-column-properties style:column-width="4.7263in" style:use-optimal-column-width="false"/>
    </style:style>
    <style:style style:name="Table510" style:family="table">
      <style:table-properties style:width="6.302in" fo:margin-left="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533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53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41" style:parent-style-name="Normal" style:family="paragraph">
      <style:paragraph-properties fo:text-indent="4.2333in"/>
      <style:text-properties style:font-name="Calibri" style:font-name-complex="Calibri" fo:color="#000000" fo:font-size="11pt" style:font-size-asian="11pt" style:font-size-complex="11pt"/>
    </style:style>
    <style:style style:name="P542" style:parent-style-name="Normal" style:family="paragraph">
      <style:paragraph-properties fo:text-indent="4.2333in"/>
      <style:text-properties style:font-name="Calibri" style:font-name-complex="Calibri" fo:color="#000000" fo:font-size="11pt" style:font-size-asian="11pt" style:font-size-complex="11pt"/>
    </style:style>
    <style:style style:name="P543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4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5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546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49" style:family="table-column">
      <style:table-column-properties style:column-width="1.5756in" style:use-optimal-column-width="false"/>
    </style:style>
    <style:style style:name="TableColumn550" style:family="table-column">
      <style:table-column-properties style:column-width="4.7263in" style:use-optimal-column-width="false"/>
    </style:style>
    <style:style style:name="Table548" style:family="table">
      <style:table-properties style:width="6.302in" fo:margin-left="0.075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571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7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57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 style:text-autospace="none" fo:text-align="justify"/>
    </style:style>
    <style:style style:name="T5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78" style:parent-style-name="Default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80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81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2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583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5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86" style:family="table-column">
      <style:table-column-properties style:column-width="1.5756in" style:use-optimal-column-width="false"/>
    </style:style>
    <style:style style:name="TableColumn587" style:family="table-column">
      <style:table-column-properties style:column-width="4.7263in" style:use-optimal-column-width="false"/>
    </style:style>
    <style:style style:name="Table585" style:family="table">
      <style:table-properties style:width="6.302in" fo:margin-left="0.075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08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0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11" style:parent-style-name="Default" style:family="paragraph">
      <style:paragraph-properties fo:text-align="justify"/>
    </style:style>
    <style:style style:name="T61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complex="hi" style:country-complex="IN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complex="hi" style:country-complex="IN"/>
    </style:style>
    <style:style style:name="T615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complex="hi" style:country-complex="IN"/>
    </style:style>
    <style:style style:name="T61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complex="hi" style:country-complex="IN"/>
    </style:style>
    <style:style style:name="T61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complex="hi" style:country-complex="IN"/>
    </style:style>
    <style:style style:name="T61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complex="hi" style:country-complex="IN"/>
    </style:style>
    <style:style style:name="T619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620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621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6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23" style:parent-style-name="Textodenotaderodapé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4" style:parent-style-name="Normal" style:family="paragraph">
      <style:paragraph-properties style:text-autospace="none" fo:text-align="justify"/>
    </style:style>
    <style:style style:name="T6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30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asian="Times New Roman" style:font-name-complex="Calibri" fo:font-weight="bold" style:font-weight-asian="bold" fo:letter-spacing="0.0027in" fo:font-size="11pt" style:font-size-asian="11pt" style:font-size-complex="11pt"/>
    </style:style>
    <style:style style:name="P632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33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36" style:family="table-column">
      <style:table-column-properties style:column-width="1.5756in" style:use-optimal-column-width="false"/>
    </style:style>
    <style:style style:name="TableColumn637" style:family="table-column">
      <style:table-column-properties style:column-width="4.7263in" style:use-optimal-column-width="false"/>
    </style:style>
    <style:style style:name="Table635" style:family="table">
      <style:table-properties style:width="6.302in" fo:margin-left="0.075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58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5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60" style:parent-style-name="Normal" style:family="paragraph">
      <style:paragraph-properties style:text-autospace="none" fo:text-align="justify"/>
    </style:style>
    <style:style style:name="T6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64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65" style:parent-style-name="Normal" style:family="paragraph">
      <style:paragraph-properties fo:text-indent="3.8395in"/>
      <style:text-properties style:font-name="Calibri" style:font-name-complex="Calibri" fo:color="#000000" fo:font-size="11pt" style:font-size-asian="11pt" style:font-size-complex="11pt"/>
    </style:style>
    <style:style style:name="P666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asian="Times New Roman" style:font-name-complex="Calibri" fo:font-weight="bold" style:font-weight-asian="bold" fo:letter-spacing="0.0027in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69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70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73" style:family="table-column">
      <style:table-column-properties style:column-width="1.5756in" style:use-optimal-column-width="false"/>
    </style:style>
    <style:style style:name="TableColumn674" style:family="table-column">
      <style:table-column-properties style:column-width="4.7263in" style:use-optimal-column-width="false"/>
    </style:style>
    <style:style style:name="Table672" style:family="table">
      <style:table-properties style:width="6.302in" fo:margin-left="0.075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6" style:parent-style-name="ParágrafodaLista" style:family="paragraph">
      <style:paragraph-properties fo:text-align="justify" style:vertical-align="auto">
        <style:tab-stops>
          <style:tab-stop style:type="left" style:position="-0.3444in"/>
          <style:tab-stop style:type="left" style:position="0.0493in"/>
        </style:tab-stops>
      </style:paragraph-properties>
      <style:text-properties fo:hyphenate="true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0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0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0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20" style:family="table-column">
      <style:table-column-properties style:column-width="1.5756in" style:use-optimal-column-width="false"/>
    </style:style>
    <style:style style:name="TableColumn721" style:family="table-column">
      <style:table-column-properties style:column-width="4.7263in" style:use-optimal-column-width="false"/>
    </style:style>
    <style:style style:name="Table719" style:family="table">
      <style:table-properties style:width="6.302in" fo:margin-left="0.075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7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41" style:family="table-column">
      <style:table-column-properties style:column-width="1.5756in" style:use-optimal-column-width="false"/>
    </style:style>
    <style:style style:name="TableColumn742" style:family="table-column">
      <style:table-column-properties style:column-width="4.7263in" style:use-optimal-column-width="false"/>
    </style:style>
    <style:style style:name="Table740" style:family="table">
      <style:table-properties style:width="6.302in" fo:margin-left="0.075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63" style:parent-style-name="ParágrafodaLista" style:family="paragraph">
      <style:paragraph-properties fo:text-align="justify" style:vertical-align="auto">
        <style:tab-stops>
          <style:tab-stop style:type="left" style:position="-0.0277in"/>
          <style:tab-stop style:type="left" style:position="0.3659in"/>
        </style:tab-stops>
      </style:paragraph-properties>
      <style:text-properties fo:hyphenate="true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7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87" style:family="table-column">
      <style:table-column-properties style:column-width="1.5756in" style:use-optimal-column-width="false"/>
    </style:style>
    <style:style style:name="TableColumn788" style:family="table-column">
      <style:table-column-properties style:column-width="4.7263in" style:use-optimal-column-width="false"/>
    </style:style>
    <style:style style:name="Table786" style:family="table">
      <style:table-properties style:width="6.302in" fo:margin-left="0.075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0" style:parent-style-name="ParágrafodaLista" style:family="paragraph">
      <style:paragraph-properties fo:text-align="justify" style:vertical-align="auto">
        <style:tab-stops>
          <style:tab-stop style:type="left" style:position="-0.0277in"/>
          <style:tab-stop style:type="left" style:position="0.3659in"/>
        </style:tab-stops>
      </style:paragraph-properties>
      <style:text-properties fo:hyphenate="true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2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2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2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34" style:family="table-column">
      <style:table-column-properties style:column-width="1.5756in" style:use-optimal-column-width="false"/>
    </style:style>
    <style:style style:name="TableColumn835" style:family="table-column">
      <style:table-column-properties style:column-width="4.7263in" style:use-optimal-column-width="false"/>
    </style:style>
    <style:style style:name="Table833" style:family="table">
      <style:table-properties style:width="6.302in" fo:margin-left="0.075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7" style:parent-style-name="ParágrafodaLista" style:family="paragraph">
      <style:paragraph-properties fo:text-align="justify" style:vertical-align="auto">
        <style:tab-stops>
          <style:tab-stop style:type="left" style:position="-0.3444in"/>
          <style:tab-stop style:type="left" style:position="0.0493in"/>
        </style:tab-stops>
      </style:paragraph-properties>
      <style:text-properties fo:hyphenate="true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6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81" style:family="table-column">
      <style:table-column-properties style:column-width="1.5756in" style:use-optimal-column-width="false"/>
    </style:style>
    <style:style style:name="TableColumn882" style:family="table-column">
      <style:table-column-properties style:column-width="4.7263in" style:use-optimal-column-width="false"/>
    </style:style>
    <style:style style:name="Table880" style:family="table">
      <style:table-properties style:width="6.302in" fo:margin-left="0.075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03" style:parent-style-name="ParágrafodaLista" style:family="paragraph">
      <style:paragraph-properties fo:text-align="justify" style:vertical-align="auto">
        <style:tab-stops>
          <style:tab-stop style:type="left" style:position="-0.3444in"/>
          <style:tab-stop style:type="left" style:position="0.0493in"/>
        </style:tab-stops>
      </style:paragraph-properties>
      <style:text-properties fo:hyphenate="true"/>
    </style:style>
    <style:style style:name="T9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9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9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1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1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27" style:family="table-column">
      <style:table-column-properties style:column-width="1.5756in" style:use-optimal-column-width="false"/>
    </style:style>
    <style:style style:name="TableColumn928" style:family="table-column">
      <style:table-column-properties style:column-width="4.7263in" style:use-optimal-column-width="false"/>
    </style:style>
    <style:style style:name="Table926" style:family="table">
      <style:table-properties style:width="6.302in" fo:margin-left="0.075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9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49" style:parent-style-name="ParágrafodaLista" style:family="paragraph">
      <style:paragraph-properties fo:text-align="justify" style:vertical-align="auto">
        <style:tab-stops>
          <style:tab-stop style:type="left" style:position="-0.3444in"/>
          <style:tab-stop style:type="left" style:position="0.0493in"/>
        </style:tab-stops>
      </style:paragraph-properties>
      <style:text-properties fo:hyphenate="true"/>
    </style:style>
    <style:style style:name="T9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6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73" style:family="table-column">
      <style:table-column-properties style:column-width="1.5756in" style:use-optimal-column-width="false"/>
    </style:style>
    <style:style style:name="TableColumn974" style:family="table-column">
      <style:table-column-properties style:column-width="4.7263in" style:use-optimal-column-width="false"/>
    </style:style>
    <style:style style:name="Table972" style:family="table">
      <style:table-properties style:width="6.302in" fo:margin-left="0.075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95" style:parent-style-name="ParágrafodaLista" style:family="paragraph">
      <style:paragraph-properties fo:text-align="justify" style:vertical-align="auto">
        <style:tab-stops>
          <style:tab-stop style:type="left" style:position="0.5638in"/>
          <style:tab-stop style:type="left" style:position="0.9576in"/>
        </style:tab-stops>
      </style:paragraph-properties>
      <style:text-properties fo:hyphenate="true"/>
    </style:style>
    <style:style style:name="T9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9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0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0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0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0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0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17" style:family="table-column">
      <style:table-column-properties style:column-width="1.5756in" style:use-optimal-column-width="false"/>
    </style:style>
    <style:style style:name="TableColumn1018" style:family="table-column">
      <style:table-column-properties style:column-width="4.7263in" style:use-optimal-column-width="false"/>
    </style:style>
    <style:style style:name="Table1016" style:family="table">
      <style:table-properties style:width="6.302in" fo:margin-left="0.075in" table:align="lef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40" style:parent-style-name="ParágrafodaLista" style:family="paragraph">
      <style:paragraph-properties fo:text-align="justify" style:vertical-align="auto">
        <style:tab-stops>
          <style:tab-stop style:type="left" style:position="-0.3444in"/>
          <style:tab-stop style:type="left" style:position="0.0493in"/>
        </style:tab-stops>
      </style:paragraph-properties>
      <style:text-properties fo:hyphenate="true"/>
    </style:style>
    <style:style style:name="T10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0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0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0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5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66" style:family="table-column">
      <style:table-column-properties style:column-width="1.5756in" style:use-optimal-column-width="false"/>
    </style:style>
    <style:style style:name="TableColumn1067" style:family="table-column">
      <style:table-column-properties style:column-width="4.7263in" style:use-optimal-column-width="false"/>
    </style:style>
    <style:style style:name="Table1065" style:family="table">
      <style:table-properties style:width="6.302in" fo:margin-left="0.075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89" style:parent-style-name="ParágrafodaLista" style:family="paragraph">
      <style:paragraph-properties fo:text-align="justify" style:vertical-align="auto">
        <style:tab-stops>
          <style:tab-stop style:type="left" style:position="-0.3444in"/>
          <style:tab-stop style:type="left" style:position="0.0493in"/>
        </style:tab-stops>
      </style:paragraph-properties>
      <style:text-properties fo:hyphenate="true"/>
    </style:style>
    <style:style style:name="T10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0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0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0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9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0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0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13" style:family="table-column">
      <style:table-column-properties style:column-width="1.5756in" style:use-optimal-column-width="false"/>
    </style:style>
    <style:style style:name="TableColumn1114" style:family="table-column">
      <style:table-column-properties style:column-width="4.7263in" style:use-optimal-column-width="false"/>
    </style:style>
    <style:style style:name="Table1112" style:family="table">
      <style:table-properties style:width="6.302in" fo:margin-left="0.075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3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1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36" style:parent-style-name="ParágrafodaLista" style:family="paragraph">
      <style:paragraph-properties fo:text-align="justify" style:vertical-align="auto">
        <style:tab-stops>
          <style:tab-stop style:type="left" style:position="-0.3444in"/>
          <style:tab-stop style:type="left" style:position="0.0493in"/>
        </style:tab-stops>
      </style:paragraph-properties>
      <style:text-properties fo:hyphenate="true"/>
    </style:style>
    <style:style style:name="T11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1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4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4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60" style:family="table-column">
      <style:table-column-properties style:column-width="1.5756in" style:use-optimal-column-width="false"/>
    </style:style>
    <style:style style:name="TableColumn1161" style:family="table-column">
      <style:table-column-properties style:column-width="4.7263in" style:use-optimal-column-width="false"/>
    </style:style>
    <style:style style:name="Table1159" style:family="table">
      <style:table-properties style:width="6.302in" fo:margin-left="0.075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7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7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1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82" style:parent-style-name="ParágrafodaLista" style:family="paragraph">
      <style:paragraph-properties fo:text-align="justify" style:vertical-align="auto">
        <style:tab-stops>
          <style:tab-stop style:type="left" style:position="-0.3444in"/>
          <style:tab-stop style:type="left" style:position="0.0493in"/>
        </style:tab-stops>
      </style:paragraph-properties>
      <style:text-properties fo:hyphenate="true"/>
    </style:style>
    <style:style style:name="T11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1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1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1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9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9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9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2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06" style:family="table-column">
      <style:table-column-properties style:column-width="1.5756in" style:use-optimal-column-width="false"/>
    </style:style>
    <style:style style:name="TableColumn1207" style:family="table-column">
      <style:table-column-properties style:column-width="4.7263in" style:use-optimal-column-width="false"/>
    </style:style>
    <style:style style:name="Table1205" style:family="table">
      <style:table-properties style:width="6.302in" fo:margin-left="0.075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1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27" style:family="table-column">
      <style:table-column-properties style:column-width="1.5756in" style:use-optimal-column-width="false"/>
    </style:style>
    <style:style style:name="TableColumn1228" style:family="table-column">
      <style:table-column-properties style:column-width="4.7263in" style:use-optimal-column-width="false"/>
    </style:style>
    <style:style style:name="Table1226" style:family="table">
      <style:table-properties style:width="6.302in" fo:margin-left="0.075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1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4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1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249" style:parent-style-name="ParágrafodaLista" style:family="paragraph">
      <style:paragraph-properties fo:widows="0" fo:orphans="0" fo:text-align="justify" fo:line-height="115%"/>
    </style:style>
    <style:style style:name="T1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3" style:parent-style-name="Normal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254" style:parent-style-name="ParágrafodaLista" style:family="paragraph">
      <style:paragraph-properties fo:text-align="justify" fo:line-height="115%"/>
    </style:style>
    <style:style style:name="T125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25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2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26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261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262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1263" style:parent-style-name="ParágrafodaLista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2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77" style:family="table-column">
      <style:table-column-properties style:column-width="1.5756in" style:use-optimal-column-width="false"/>
    </style:style>
    <style:style style:name="TableColumn1278" style:family="table-column">
      <style:table-column-properties style:column-width="4.7263in" style:use-optimal-column-width="false"/>
    </style:style>
    <style:style style:name="Table1276" style:family="table">
      <style:table-properties style:width="6.302in" fo:margin-left="0.075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9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98" style:family="table-column">
      <style:table-column-properties style:column-width="1.5756in" style:use-optimal-column-width="false"/>
    </style:style>
    <style:style style:name="TableColumn1299" style:family="table-column">
      <style:table-column-properties style:column-width="4.7263in" style:use-optimal-column-width="false"/>
    </style:style>
    <style:style style:name="Table1297" style:family="table">
      <style:table-properties style:width="6.302in" fo:margin-left="0.075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0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1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19" style:family="table-column">
      <style:table-column-properties style:column-width="1.5756in" style:use-optimal-column-width="false"/>
    </style:style>
    <style:style style:name="TableColumn1320" style:family="table-column">
      <style:table-column-properties style:column-width="4.7263in" style:use-optimal-column-width="false"/>
    </style:style>
    <style:style style:name="Table1318" style:family="table">
      <style:table-properties style:width="6.302in" fo:margin-left="0.075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2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3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3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1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42" style:parent-style-name="ParágrafodaLista" style:family="paragraph">
      <style:paragraph-properties fo:widows="0" fo:orphans="0" fo:text-align="justify" fo:line-height="115%"/>
    </style:style>
    <style:style style:name="T1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46" style:parent-style-name="Normal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347" style:parent-style-name="ParágrafodaLista" style:family="paragraph">
      <style:paragraph-properties fo:text-align="justify" fo:line-height="115%"/>
    </style:style>
    <style:style style:name="T134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3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5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5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354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355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1356" style:parent-style-name="ParágrafodaLista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357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3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77" style:family="table-column">
      <style:table-column-properties style:column-width="1.5756in" style:use-optimal-column-width="false"/>
    </style:style>
    <style:style style:name="TableColumn1378" style:family="table-column">
      <style:table-column-properties style:column-width="4.7263in" style:use-optimal-column-width="false"/>
    </style:style>
    <style:style style:name="Table1376" style:family="table">
      <style:table-properties style:width="6.302in" fo:margin-left="0.075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</style:style>
    <style:style style:name="T1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</style:style>
    <style:style style:name="T13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</style:style>
    <style:style style:name="T1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401" style:parent-style-name="ParágrafodaLista" style:family="paragraph">
      <style:paragraph-properties fo:text-align="justify">
        <style:tab-stops>
          <style:tab-stop style:type="left" style:position="0.443in"/>
        </style:tab-stops>
      </style:paragraph-properties>
    </style:style>
    <style:style style:name="T1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404" style:parent-style-name="ParágrafodaLista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5" style:parent-style-name="ParágrafodaLista" style:family="paragraph">
      <style:paragraph-properties fo:widows="0" fo:orphans="0" fo:text-align="justify" fo:line-height="115%"/>
    </style:style>
    <style:style style:name="T140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40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0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41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412" style:parent-style-name="ParágrafodaLista" style:family="paragraph">
      <style:paragraph-properties fo:widows="0" fo:orphans="0" fo:text-align="justify" fo:line-height="115%"/>
    </style:style>
    <style:style style:name="T141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414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1415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4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35" style:family="table-column">
      <style:table-column-properties style:column-width="1.5756in" style:use-optimal-column-width="false"/>
    </style:style>
    <style:style style:name="TableColumn1436" style:family="table-column">
      <style:table-column-properties style:column-width="4.7263in" style:use-optimal-column-width="false"/>
    </style:style>
    <style:style style:name="Table1434" style:family="table">
      <style:table-properties style:width="6.302in" fo:margin-left="0.075in" table:align="lef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4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</style:style>
    <style:style style:name="T1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4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5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456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45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4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4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8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76" style:family="table-column">
      <style:table-column-properties style:column-width="1.5756in" style:use-optimal-column-width="false"/>
    </style:style>
    <style:style style:name="TableColumn1477" style:family="table-column">
      <style:table-column-properties style:column-width="4.7263in" style:use-optimal-column-width="false"/>
    </style:style>
    <style:style style:name="Table1475" style:family="table">
      <style:table-properties style:width="6.302in" fo:margin-left="0.075in" table:align="lef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9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498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49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5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1" style:parent-style-name="Normal" style:family="paragraph">
      <style:paragraph-properties fo:text-align="justify"/>
    </style:style>
    <style:style style:name="T1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5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6" style:parent-style-name="ParágrafodaLista" style:family="paragraph">
      <style:paragraph-properties fo:widows="0" fo:orphans="0" fo:text-align="justify" fo:line-height="115%"/>
    </style:style>
    <style:style style:name="T1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10" style:parent-style-name="Normal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511" style:parent-style-name="ParágrafodaLista" style:family="paragraph">
      <style:paragraph-properties fo:text-align="justify" fo:line-height="115%"/>
    </style:style>
    <style:style style:name="T151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51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518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19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1520" style:parent-style-name="ParágrafodaLista" style:family="paragraph">
      <style:text-properties style:font-name="Calibri" style:font-name-complex="Calibri" fo:color="#000000" fo:font-size="11pt" style:font-size-asian="11pt" style:font-size-complex="11pt" fo:background-color="#FFFFFF"/>
    </style:style>
    <style:style style:name="P1521" style:parent-style-name="ParágrafodaLista" style:family="paragraph">
      <style:paragraph-properties fo:text-align="justify" fo:line-height="115%">
        <style:tab-stops>
          <style:tab-stop style:type="left" style:position="0.443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2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5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37" style:family="table-column">
      <style:table-column-properties style:column-width="1.5756in" style:use-optimal-column-width="false"/>
    </style:style>
    <style:style style:name="TableColumn1538" style:family="table-column">
      <style:table-column-properties style:column-width="4.7263in" style:use-optimal-column-width="false"/>
    </style:style>
    <style:style style:name="Table1536" style:family="table">
      <style:table-properties style:width="6.302in" fo:margin-left="0.075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1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558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55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5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5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565" style:parent-style-name="ParágrafodaLista" style:family="paragraph">
      <style:paragraph-properties fo:text-align="justify">
        <style:tab-stops>
          <style:tab-stop style:type="left" style:position="0.443in"/>
        </style:tab-stops>
      </style:paragraph-properties>
    </style:style>
    <style:style style:name="T1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568" style:parent-style-name="ParágrafodaLista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9" style:parent-style-name="ParágrafodaLista" style:family="paragraph">
      <style:paragraph-properties fo:widows="0" fo:orphans="0" fo:text-align="justify" fo:line-height="115%"/>
    </style:style>
    <style:style style:name="T157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57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7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575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576" style:parent-style-name="ParágrafodaLista" style:family="paragraph">
      <style:paragraph-properties fo:widows="0" fo:orphans="0" fo:text-align="justify" fo:line-height="115%"/>
    </style:style>
    <style:style style:name="T157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578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5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97" style:family="table-column">
      <style:table-column-properties style:column-width="1.5756in" style:use-optimal-column-width="false"/>
    </style:style>
    <style:style style:name="TableColumn1598" style:family="table-column">
      <style:table-column-properties style:column-width="4.7263in" style:use-optimal-column-width="false"/>
    </style:style>
    <style:style style:name="Table1596" style:family="table">
      <style:table-properties style:width="6.302in" fo:margin-left="0.075in" table:align="lef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</style:style>
    <style:style style:name="T1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618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61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6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6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625" style:parent-style-name="ParágrafodaLista" style:family="paragraph">
      <style:paragraph-properties fo:text-align="justify">
        <style:tab-stops>
          <style:tab-stop style:type="left" style:position="0.443in"/>
        </style:tab-stops>
      </style:paragraph-properties>
    </style:style>
    <style:style style:name="T1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628" style:parent-style-name="ParágrafodaLista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9" style:parent-style-name="ParágrafodaLista" style:family="paragraph">
      <style:paragraph-properties fo:widows="0" fo:orphans="0" fo:text-align="justify" fo:line-height="115%"/>
    </style:style>
    <style:style style:name="T163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63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3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635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636" style:parent-style-name="ParágrafodaLista" style:family="paragraph">
      <style:paragraph-properties fo:widows="0" fo:orphans="0" fo:text-align="justify" fo:line-height="115%"/>
    </style:style>
    <style:style style:name="T163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638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6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6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57" style:family="table-column">
      <style:table-column-properties style:column-width="1.5756in" style:use-optimal-column-width="false"/>
    </style:style>
    <style:style style:name="TableColumn1658" style:family="table-column">
      <style:table-column-properties style:column-width="4.7263in" style:use-optimal-column-width="false"/>
    </style:style>
    <style:style style:name="Table1656" style:family="table">
      <style:table-properties style:width="6.302in" fo:margin-left="0.075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78" style:family="table-column">
      <style:table-column-properties style:column-width="1.5756in" style:use-optimal-column-width="false"/>
    </style:style>
    <style:style style:name="TableColumn1679" style:family="table-column">
      <style:table-column-properties style:column-width="4.7263in" style:use-optimal-column-width="false"/>
    </style:style>
    <style:style style:name="Table1677" style:family="table">
      <style:table-properties style:width="6.302in" fo:margin-left="0.075in" table:align="lef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1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</style:style>
    <style:style style:name="T1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6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01" style:family="table-column">
      <style:table-column-properties style:column-width="1.5756in" style:use-optimal-column-width="false"/>
    </style:style>
    <style:style style:name="TableColumn1702" style:family="table-column">
      <style:table-column-properties style:column-width="4.7263in" style:use-optimal-column-width="false"/>
    </style:style>
    <style:style style:name="Table1700" style:family="table">
      <style:table-properties style:width="6.302in" fo:margin-left="0.075in" table:align="lef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</style:style>
    <style:style style:name="T1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722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72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7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72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729" style:parent-style-name="ParágrafodaLista" style:family="paragraph">
      <style:paragraph-properties fo:widows="0" fo:orphans="0" fo:text-align="justify" fo:line-height="115%"/>
    </style:style>
    <style:style style:name="T1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33" style:parent-style-name="Normal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734" style:parent-style-name="ParágrafodaLista" style:family="paragraph">
      <style:paragraph-properties fo:text-align="justify" fo:line-height="115%"/>
    </style:style>
    <style:style style:name="T173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73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3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4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741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42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1743" style:parent-style-name="ParágrafodaLista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7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7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57" style:family="table-column">
      <style:table-column-properties style:column-width="1.5756in" style:use-optimal-column-width="false"/>
    </style:style>
    <style:style style:name="TableColumn1758" style:family="table-column">
      <style:table-column-properties style:column-width="4.7263in" style:use-optimal-column-width="false"/>
    </style:style>
    <style:style style:name="Table1756" style:family="table">
      <style:table-properties style:width="6.302in" fo:margin-left="0.075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</style:style>
    <style:style style:name="T1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</style:style>
    <style:style style:name="T1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7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80" style:family="table-column">
      <style:table-column-properties style:column-width="1.5756in" style:use-optimal-column-width="false"/>
    </style:style>
    <style:style style:name="TableColumn1781" style:family="table-column">
      <style:table-column-properties style:column-width="4.7263in" style:use-optimal-column-width="false"/>
    </style:style>
    <style:style style:name="Table1779" style:family="table">
      <style:table-properties style:width="6.302in" fo:margin-left="0.075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</style:style>
    <style:style style:name="T17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8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03" style:family="table-column">
      <style:table-column-properties style:column-width="1.5756in" style:use-optimal-column-width="false"/>
    </style:style>
    <style:style style:name="TableColumn1804" style:family="table-column">
      <style:table-column-properties style:column-width="4.7263in" style:use-optimal-column-width="false"/>
    </style:style>
    <style:style style:name="Table1802" style:family="table">
      <style:table-properties style:width="6.302in" fo:margin-left="0.075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</style:style>
    <style:style style:name="T1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824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82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8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8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831" style:parent-style-name="ParágrafodaLista" style:family="paragraph">
      <style:paragraph-properties fo:widows="0" fo:orphans="0" fo:text-align="justify" fo:line-height="115%"/>
    </style:style>
    <style:style style:name="T1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35" style:parent-style-name="Normal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836" style:parent-style-name="ParágrafodaLista" style:family="paragraph">
      <style:paragraph-properties fo:text-align="justify" fo:line-height="115%"/>
    </style:style>
    <style:style style:name="T183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83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83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84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843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844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1845" style:parent-style-name="ParágrafodaLista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846" style:parent-style-name="Normal" style:family="paragraph">
      <style:paragraph-properties fo:text-align="justify"/>
    </style:style>
    <style:style style:name="T18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8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59" style:family="table-column">
      <style:table-column-properties style:column-width="1.5756in" style:use-optimal-column-width="false"/>
    </style:style>
    <style:style style:name="TableColumn1860" style:family="table-column">
      <style:table-column-properties style:column-width="4.7263in" style:use-optimal-column-width="false"/>
    </style:style>
    <style:style style:name="Table1858" style:family="table">
      <style:table-properties style:width="6.302in" fo:margin-left="0.075in" table:align="lef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</style:style>
    <style:style style:name="T18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</style:style>
    <style:style style:name="T18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8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82" style:family="table-column">
      <style:table-column-properties style:column-width="1.5756in" style:use-optimal-column-width="false"/>
    </style:style>
    <style:style style:name="TableColumn1883" style:family="table-column">
      <style:table-column-properties style:column-width="4.7263in" style:use-optimal-column-width="false"/>
    </style:style>
    <style:style style:name="Table1881" style:family="table">
      <style:table-properties style:width="6.302in" fo:margin-left="0.075in" table:align="lef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</style:style>
    <style:style style:name="T18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</style:style>
    <style:style style:name="T19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9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905" style:family="table-column">
      <style:table-column-properties style:column-width="1.5756in" style:use-optimal-column-width="false"/>
    </style:style>
    <style:style style:name="TableColumn1906" style:family="table-column">
      <style:table-column-properties style:column-width="4.7263in" style:use-optimal-column-width="false"/>
    </style:style>
    <style:style style:name="Table1904" style:family="table">
      <style:table-properties style:width="6.302in" fo:margin-left="0.075in" table:align="lef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</style:style>
    <style:style style:name="T19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9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928" style:family="table-column">
      <style:table-column-properties style:column-width="1.5756in" style:use-optimal-column-width="false"/>
    </style:style>
    <style:style style:name="TableColumn1929" style:family="table-column">
      <style:table-column-properties style:column-width="4.7263in" style:use-optimal-column-width="false"/>
    </style:style>
    <style:style style:name="Table1927" style:family="table">
      <style:table-properties style:width="6.302in" fo:margin-left="0.075in" table:align="lef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</style:style>
    <style:style style:name="T19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</style:style>
    <style:style style:name="T19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9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951" style:family="table-column">
      <style:table-column-properties style:column-width="1.5756in" style:use-optimal-column-width="false"/>
    </style:style>
    <style:style style:name="TableColumn1952" style:family="table-column">
      <style:table-column-properties style:column-width="4.7263in" style:use-optimal-column-width="false"/>
    </style:style>
    <style:style style:name="Table1950" style:family="table">
      <style:table-properties style:width="6.302in" fo:margin-left="0.075in" table:align="lef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972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97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9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9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979" style:parent-style-name="ParágrafodaLista" style:family="paragraph">
      <style:paragraph-properties fo:widows="0" fo:orphans="0" fo:text-align="justify" fo:line-height="115%">
        <style:tab-stops>
          <style:tab-stop style:type="left" style:position="0.4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80" style:parent-style-name="ParágrafodaLista" style:family="paragraph">
      <style:paragraph-properties fo:widows="0" fo:orphans="0" fo:text-align="justify" fo:line-height="115%" fo:margin-left="0.25in">
        <style:tab-stops>
          <style:tab-stop style:type="left" style:position="0.7347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981" style:parent-style-name="ParágrafodaLista" style:family="paragraph">
      <style:paragraph-properties fo:text-align="justify" fo:line-height="115%"/>
    </style:style>
    <style:style style:name="T198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98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98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9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98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988" style:parent-style-name="ParágrafodaLista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89" style:parent-style-name="NormalWeb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1990" style:parent-style-name="ParágrafodaLista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991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9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11" style:family="table-column">
      <style:table-column-properties style:column-width="1.5756in" style:use-optimal-column-width="false"/>
    </style:style>
    <style:style style:name="TableColumn2012" style:family="table-column">
      <style:table-column-properties style:column-width="4.7263in" style:use-optimal-column-width="false"/>
    </style:style>
    <style:style style:name="Table2010" style:family="table">
      <style:table-properties style:width="6.302in" fo:margin-left="0.075in" table:align="lef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</style:style>
    <style:style style:name="T20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0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34" style:family="table-column">
      <style:table-column-properties style:column-width="1.5756in" style:use-optimal-column-width="false"/>
    </style:style>
    <style:style style:name="TableColumn2035" style:family="table-column">
      <style:table-column-properties style:column-width="4.7263in" style:use-optimal-column-width="false"/>
    </style:style>
    <style:style style:name="Table2033" style:family="table">
      <style:table-properties style:width="6.302in" fo:margin-left="0.075in" table:align="lef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</style:style>
    <style:style style:name="T20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56" style:parent-style-name="NormalWeb" style:family="paragraph">
      <style:paragraph-properties fo:text-align="justify"/>
    </style:style>
    <style:style style:name="T20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0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061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0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0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80" style:family="table-column">
      <style:table-column-properties style:column-width="1.5756in" style:use-optimal-column-width="false"/>
    </style:style>
    <style:style style:name="TableColumn2081" style:family="table-column">
      <style:table-column-properties style:column-width="4.7263in" style:use-optimal-column-width="false"/>
    </style:style>
    <style:style style:name="Table2079" style:family="table">
      <style:table-properties style:width="6.302in" fo:margin-left="0.075in" table:align="lef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</style:style>
    <style:style style:name="T20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103" style:parent-style-name="ParágrafodaLista" style:family="paragraph">
      <style:paragraph-properties fo:text-align="justify" fo:line-height="115%">
        <style:tab-stops>
          <style:tab-stop style:type="left" style:position="1.0333in"/>
        </style:tab-stops>
      </style:paragraph-properties>
    </style:style>
    <style:style style:name="T2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08" style:parent-style-name="ParágrafodaLista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09" style:parent-style-name="ParágrafodaLista" style:family="paragraph">
      <style:paragraph-properties fo:text-align="justify" fo:line-height="115%">
        <style:tab-stops>
          <style:tab-stop style:type="left" style:position="1.0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10" style:parent-style-name="NormalWeb" style:family="paragraph">
      <style:paragraph-properties fo:text-align="justify" style:vertical-align="auto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111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30" style:family="table-column">
      <style:table-column-properties style:column-width="1.5756in" style:use-optimal-column-width="false"/>
    </style:style>
    <style:style style:name="TableColumn2131" style:family="table-column">
      <style:table-column-properties style:column-width="4.7263in" style:use-optimal-column-width="false"/>
    </style:style>
    <style:style style:name="Table2129" style:family="table">
      <style:table-properties style:width="6.302in" fo:margin-left="0.075in" table:align="lef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52" style:family="table-column">
      <style:table-column-properties style:column-width="1.5756in" style:use-optimal-column-width="false"/>
    </style:style>
    <style:style style:name="TableColumn2153" style:family="table-column">
      <style:table-column-properties style:column-width="4.7263in" style:use-optimal-column-width="false"/>
    </style:style>
    <style:style style:name="Table2151" style:family="table">
      <style:table-properties style:width="6.302in" fo:margin-left="0.075in" table:align="lef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</style:style>
    <style:style style:name="T2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21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63" style:family="table-column">
      <style:table-column-properties style:column-width="3.65in" style:use-optimal-column-width="false"/>
    </style:style>
    <style:style style:name="TableColumn2164" style:family="table-column">
      <style:table-column-properties style:column-width="3.3159in" style:use-optimal-column-width="false"/>
    </style:style>
    <style:style style:name="Table2162" style:family="table">
      <style:table-properties style:width="6.9659in" fo:margin-left="0in" table:align="lef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16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16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7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17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17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7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7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17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7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7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17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81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18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8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8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8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8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8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8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8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9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9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192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P219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2194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2195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22">
            <text:p text:style-name="P23">18 de março de 2021<text:s/></text:p>
          </table:table-cell>
          <table:table-cell table:style-name="TableCell24">
            <text:p text:style-name="P25">HORÁRIO</text:p>
          </table:table-cell>
          <table:table-cell table:style-name="TableCell26">
            <text:p text:style-name="P27">14h05min às 17h38min</text:p>
          </table:table-cell>
        </table:table-row>
        <table:table-row table:style-name="TableRow28">
          <table:table-cell table:style-name="TableCell29">
            <text:p text:style-name="P30">LOCAL</text:p>
          </table:table-cell>
          <table:table-cell table:style-name="TableCell31" table:number-columns-spanned="3">
            <text:p text:style-name="P32">Cuiabá – MT</text:p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4">
            <text:p text:style-name="P40"/>
          </table:table-cell>
          <table:table-cell table:style-name="TableCell41">
            <text:p text:style-name="P42">Elisangela Fernandes B. Travassos</text:p>
          </table:table-cell>
          <table:table-cell table:style-name="TableCell43">
            <text:p text:style-name="P44">Coordenadora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lexsandro Reis</text:p>
          </table:table-cell>
          <table:table-cell table:style-name="TableCell49">
            <text:p text:style-name="P50">Coordenador adjunto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Thiago Rafael Pandini</text:p>
          </table:table-cell>
          <table:table-cell table:style-name="TableCell55">
            <text:p text:style-name="P56">Membro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ssessoria</text:p>
          </table:table-cell>
          <table:table-cell table:style-name="TableCell66" table:number-columns-spanned="2">
            <text:p text:style-name="P67">Thatielle Badini</text:p>
          </table:table-cell>
          <table:covered-table-cell/>
        </table:table-row>
        <table:table-row table:style-name="TableRow68">
          <table:table-cell table:style-name="TableCell69">
            <text:p text:style-name="P70">Assessoria</text:p>
          </table:table-cell>
          <table:table-cell table:style-name="TableCell71" table:number-columns-spanned="2">
            <text:p text:style-name="P72">Vinicius Falcão De Arruda</text:p>
          </table:table-cell>
          <table:covered-table-cell/>
        </table:table-row>
        <table:table-row table:style-name="TableRow73">
          <table:table-cell table:style-name="TableCell74">
            <text:p text:style-name="P75">assistente</text:p>
          </table:table-cell>
          <table:table-cell table:style-name="TableCell76" table:number-columns-spanned="2">
            <text:p text:style-name="P77">Ana Carolina Yousef Cubas</text:p>
          </table:table-cell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VERIFICAÇÃO DE QUÓRUM</text:p>
          </table:table-cell>
          <table:covered-table-cell/>
        </table:table-row>
        <table:table-row table:style-name="TableRow85">
          <table:table-cell table:style-name="TableCell86">
            <text:p text:style-name="P87">Responsável</text:p>
          </table:table-cell>
          <table:table-cell table:style-name="TableCell88">
            <text:p text:style-name="P89">Coordenadora Elisangela Fernandes Bokorni Travassos</text:p>
          </table:table-cell>
        </table:table-row>
        <table:table-row table:style-name="TableRow90">
          <table:table-cell table:style-name="TableCell91">
            <text:p text:style-name="P92">Comunicado</text:p>
          </table:table-cell>
          <table:table-cell table:style-name="TableCell93">
            <text:p text:style-name="P94">Presente os conselheiros Elisangela Fernandes Bokorni Travassos, Alexsandro Reis<text:s/>e Thiago Rafael Pandini.<text:s/></text:p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LEITURA, DISCUSSÃO E APROVAÇÃO DA SÚMULA</text:p>
          </table:table-cell>
          <table:covered-table-cell/>
        </table:table-row>
        <table:table-row table:style-name="TableRow103">
          <table:table-cell table:style-name="TableCell104">
            <text:p text:style-name="P105">Responsável</text:p>
          </table:table-cell>
          <table:table-cell table:style-name="TableCell106">
            <text:p text:style-name="P107">Coordenadora Elisangela Fernandes Bokorni Travassos</text:p>
          </table:table-cell>
        </table:table-row>
        <table:table-row table:style-name="TableRow108">
          <table:table-cell table:style-name="TableCell109">
            <text:p text:style-name="P110">Comunicado</text:p>
          </table:table-cell>
          <table:table-cell table:style-name="TableCell111">
            <text:p text:style-name="P112">Súmula da<text:s/>2ª Reunião Ordinária (18/02/2021 – protocolo 1273920/2021) aprovada pelos conselheiros Elisangela Fernandes Bokorni Travassos, Alexsandro Reis e Thiago Rafael Pandini.</text:p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COMUNICAÇÕES</text:p>
          </table:table-cell>
          <table:covered-table-cell/>
        </table:table-row>
        <table:table-row table:style-name="TableRow121">
          <table:table-cell table:style-name="TableCell122">
            <text:p text:style-name="P123">Responsável</text:p>
          </table:table-cell>
          <table:table-cell table:style-name="TableCell124">
            <text:p text:style-name="P125">Coordenadora Elisangela Fernandes Bokorni Travassos</text:p>
          </table:table-cell>
        </table:table-row>
        <table:table-row table:style-name="TableRow126">
          <table:table-cell table:style-name="TableCell127">
            <text:p text:style-name="P128">Comunicado</text:p>
          </table:table-cell>
          <table:table-cell table:style-name="TableCell129">
            <text:p text:style-name="P130">Sem comunicação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VERIFICAÇÃO DE PAUTA</text:p>
          </table:table-cell>
          <table:covered-table-cell/>
        </table:table-row>
        <table:table-row table:style-name="TableRow138">
          <table:table-cell table:style-name="TableCell139">
            <text:p text:style-name="P140">Responsável</text:p>
          </table:table-cell>
          <table:table-cell table:style-name="TableCell141">
            <text:p text:style-name="P142">Coordenadora Elisangela Fernandes Bokorni Travassos</text:p>
          </table:table-cell>
        </table:table-row>
        <table:table-row table:style-name="TableRow143">
          <table:table-cell table:style-name="TableCell144">
            <text:p text:style-name="P145">Comunicado</text:p>
          </table:table-cell>
          <table:table-cell table:style-name="TableCell146">
            <text:p text:style-name="P147">Leitura da pauta e início dos trabalhos.<text:s/></text:p>
          </table:table-cell>
        </table:table-row>
      </table:table>
      <text:p text:style-name="P148"/>
      <text:p text:style-name="P149"><text:span text:style-name="T150">ORDEM DO DIA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Protocolo 1238308/2021 – Ofício ao CREA – Estruturas metálicas</text:p>
          </table:table-cell>
        </table:table-row>
        <table:table-row table:style-name="TableRow159">
          <table:table-cell table:style-name="TableCell160">
            <text:p text:style-name="P161">Relator<text:s/></text:p>
          </table:table-cell>
          <table:table-cell table:style-name="TableCell162">
            <text:p text:style-name="P163">CEP CAU/MT</text:p>
          </table:table-cell>
        </table:table-row>
        <text:soft-page-break/>
        <table:table-row table:style-name="TableRow164">
          <table:table-cell table:style-name="TableCell165">
            <text:p text:style-name="P166">Encaminhamento</text:p>
          </table:table-cell>
          <table:table-cell table:style-name="TableCell167">
            <text:p text:style-name="P168">Após leitura e discussão do relatório e do voto a CEP-CAU/MT emitiu a Deliberação nº 564/2021-CEP-CAU/MT, na qual DELIBEROU:</text:p>
            <text:p text:style-name="P169"/>
            <text:list text:style-name="LFO1" text:continue-numbering="true">
              <text:list-item>
                <text:p text:style-name="P170">Decidir pelo encaminhamento de Ofício ao CREA/MT relatando o caso em concreto para que o CREA/MT se abstenha de autuar Arquitetos e Urbanistas que executem estrutura metálicas.</text:p>
              </text:list-item>
            </text:list>
            <text:p text:style-name="P171"/>
            <text:list text:style-name="LFO1" text:continue-numbering="true">
              <text:list-item>
                <text:p text:style-name="P172">Esta deliberação entra em vigor nesta data.</text:p>
              </text:list-item>
            </text:list>
            <text:p text:style-name="P173"/>
            <text:p text:style-name="P174">Com 03 votos favoráveis dos Conselheiros Elisangela Fernandes Bokorni Travassos, Alexsandro Reis e Thiago Rafael Pandini; 00 votos contrários; 00 abstenções e 01 ausência do conselheiro Weverthon Foles Veras.</text:p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Protocolo 1099112/2020 – Interrupção de Pessoa Jurídica</text:p>
          </table:table-cell>
        </table:table-row>
        <table:table-row table:style-name="TableRow185">
          <table:table-cell table:style-name="TableCell186">
            <text:p text:style-name="P187">Relator<text:s/></text:p>
          </table:table-cell>
          <table:table-cell table:style-name="TableCell188">
            <text:p text:style-name="P189">Alexsandro Reis</text:p>
          </table:table-cell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>
            <text:p text:style-name="P194">Recebido o auto de infração, a Comissão de Exercício Profissional do CAU/MT, com base no disposto no artigo 19¹ da Resolução CAU/BR n.º 022/2012, por intermédio de sua Coordenadora, nomeia como relator do presente processo o Conselheiro: Alexsandro Reis</text:p>
            <text:p text:style-name="P195"/>
            <text:p text:style-name="P196">Cuiabá, MT, 18 de março de 2021.</text:p>
            <text:p text:style-name="P197">Elisangela Fernandes Bokorni Travassos<text:s/></text:p>
            <text:p text:style-name="P198">Coordenadora da Comissão de Exercício Profissional<text:s/></text:p>
            <text:p text:style-name="P199">CAU/MT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<text:span text:style-name="T210">Protocolo 882720/2019–<text:s/></text:span><text:span text:style-name="T211">Processo ao Exercício Profissional</text:span></text:p>
          </table:table-cell>
        </table:table-row>
        <table:table-row table:style-name="TableRow212">
          <table:table-cell table:style-name="TableCell213">
            <text:p text:style-name="P214">Relator<text:s/></text:p>
          </table:table-cell>
          <table:table-cell table:style-name="TableCell215">
            <text:p text:style-name="P216"><text:span text:style-name="T217">Thiago Rafael Pandini</text:span></text:p>
          </table:table-cell>
        </table:table-row>
        <text:soft-page-break/>
        <table:table-row table:style-name="TableRow218">
          <table:table-cell table:style-name="TableCell219">
            <text:p text:style-name="P220">Encaminhamento</text:p>
          </table:table-cell>
          <table:table-cell table:style-name="TableCell221">
            <text:p text:style-name="P222"><text:span text:style-name="T223">Os membros presentes da</text:span><text:span text:style-name="T224"><text:s/></text:span><text:span text:style-name="T225">COMISSÃO DE EXERCÍCIO PROFISSIONAL – (CEP-CAU/MT</text:span><text:span text:style-name="T226">), não se declaram impedidos ou suspeitos de atuarem na matéria.</text:span></text:p>
            <text:p text:style-name="P227"/>
            <text:p text:style-name="P228"><text:span text:style-name="T229">Recebido o auto de infração, a Comissão de Exercício Profissional do CAU/MT, com base no disposto no artigo 19¹ da Resolução CAU/BR n.º 022/2012, por intermédio de sua Coordenadora, nomeia como relator do presente processo o Conselheiro:<text:s/></text:span><text:span text:style-name="T230">Thiago Rafael Pandini</text:span></text:p>
            <text:p text:style-name="P231"/>
            <text:p text:style-name="P232">Cuiabá, MT, 18 de março de 2021.</text:p>
            <text:p text:style-name="Default"><text:span text:style-name="T233">Elisangela Fernandes Bokorni Travassos</text:span><text:span text:style-name="T234"><text:s/></text:span></text:p>
            <text:p text:style-name="P235">Coordenadora da Comissão de Exercício Profissional<text:s/></text:p>
            <text:p text:style-name="P236">CAU/MT</text:p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<text:span text:style-name="T247">Protocolo 559998/2017–<text:s/></text:span><text:span text:style-name="T248">Processo ao Exercício Profissional</text:span></text:p>
          </table:table-cell>
        </table:table-row>
        <table:table-row table:style-name="TableRow249">
          <table:table-cell table:style-name="TableCell250">
            <text:p text:style-name="P251">Relator<text:s/></text:p>
          </table:table-cell>
          <table:table-cell table:style-name="TableCell252">
            <text:p text:style-name="P253"><text:span text:style-name="T254">Elisangela Fernandes Bokorni Travassos</text:span></text:p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>
            <text:p text:style-name="P259"><text:span text:style-name="T260">Os membros presentes da</text:span><text:span text:style-name="T261"><text:s/></text:span><text:span text:style-name="T262">COMISSÃO DE EXERCÍCIO PROFISSIONAL – (CEP-CAU/MT</text:span><text:span text:style-name="T263">), não se declaram impedidos ou suspeitos de atuarem na matéria.</text:span></text:p>
            <text:p text:style-name="P264"/>
            <text:p text:style-name="P265"><text:span text:style-name="T266">Recebido o auto de infração, a Comissão de Exercício Profissional do CAU/MT, com base no disposto no artigo 19¹ da Resolução CAU/BR n.º 022/2012, por intermédio de seu Coordenador Adjunto, nomeia como relator do presente processo a Conselheira:<text:s/></text:span><text:span text:style-name="T267">Elisangela Fernandes Bokorni Travassos<text:s/></text:span><text:span text:style-name="T268">para apreciação.</text:span></text:p>
            <text:p text:style-name="P269"/>
            <text:p text:style-name="P270">Cuiabá, MT, 18 de março de 2021.</text:p>
            <text:p text:style-name="P271"/>
            <text:p text:style-name="P272">Alexsandro Reis</text:p>
            <text:p text:style-name="P273">Coordenador Adjunto da Comissão de Exercício Profissional<text:s/></text:p>
            <text:p text:style-name="P274">CAU/MT</text:p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<text:span text:style-name="T285">Protocolo 815386/2019–<text:s/></text:span><text:span text:style-name="T286">Processo ao Exercício Profissional</text:span></text:p>
          </table:table-cell>
        </table:table-row>
        <table:table-row table:style-name="TableRow287">
          <table:table-cell table:style-name="TableCell288">
            <text:p text:style-name="P289">Relator<text:s/></text:p>
          </table:table-cell>
          <table:table-cell table:style-name="TableCell290">
            <text:p text:style-name="P291"><text:span text:style-name="T292">Alexsandro Reis</text:span></text:p>
          </table:table-cell>
        </table:table-row>
        <text:soft-page-break/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<text:span text:style-name="T298">Os membros presentes da</text:span><text:span text:style-name="T299"><text:s/></text:span><text:span text:style-name="T300">COMISSÃO DE EXERCÍCIO PROFISSIONAL – (CEP-CAU/MT</text:span><text:span text:style-name="T301">), não se declaram impedidos ou suspeitos de atuarem na matéria.</text:span></text:p>
            <text:p text:style-name="P302"/>
            <text:p text:style-name="P303"><text:span text:style-name="T304">Recebido o auto de infração, a Comissão de Exercício Profissional do CAU/MT, com base no disposto no artigo 19¹ da Resolução CAU/BR n.º 022/2012, por intermédio de sua Coordenadora, nomeia como relator do presente processo o Conselheiro:<text:s/></text:span><text:span text:style-name="T305">Alexsandro Reis<text:s/></text:span><text:span text:style-name="T306">para apreciação.</text:span></text:p>
            <text:p text:style-name="P307"/>
            <text:p text:style-name="P308">Cuiabá, MT, 18 de março de 2021.</text:p>
            <text:p text:style-name="P309"/>
            <text:p text:style-name="P310"/>
            <text:p text:style-name="Default"><text:span text:style-name="T311">Elisangela Fernandes Bokorni Travassos</text:span><text:span text:style-name="T312"><text:s/></text:span></text:p>
            <text:p text:style-name="P313">Coordenadora da Comissão de Exercício Profissional<text:s/></text:p>
            <text:p text:style-name="P314"><text:span text:style-name="T315">CAU/MT</text:span></text:p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><text:span text:style-name="T326">Protocolo<text:s/></text:span><text:span text:style-name="T327">824525/2019- Processo ao Exercício Profissional</text:span></text:p>
          </table:table-cell>
        </table:table-row>
        <table:table-row table:style-name="TableRow328">
          <table:table-cell table:style-name="TableCell329">
            <text:p text:style-name="P330">Relator<text:s/></text:p>
          </table:table-cell>
          <table:table-cell table:style-name="TableCell331">
            <text:p text:style-name="P332"><text:span text:style-name="T333">Elisangela Fernandes Bokorni Travassos</text:span></text:p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>
            <text:p text:style-name="P338"><text:span text:style-name="T339">Os membros presentes da</text:span><text:span text:style-name="T340"><text:s/></text:span><text:span text:style-name="T341">COMISSÃO DE EXERCÍCIO PROFISSIONAL – (CEP-CAU/MT</text:span><text:span text:style-name="T342">), não se declaram impedidos ou suspeitos de atuarem na matéria.</text:span></text:p>
            <text:p text:style-name="P343"/>
            <text:p text:style-name="P344"><text:span text:style-name="T345">Recebido o auto de infração, a Comissão de Exercício Profissional do CAU/MT, com base no disposto no artigo 19¹ da Resolução CAU/BR n.º 022/2012, por intermédio de seu Coordenador Adjunto, nomeia como relator do presente processo a Conselheira:<text:s/></text:span><text:span text:style-name="T346">Elisangela Fernandes Bokorni Travassos</text:span></text:p>
            <text:p text:style-name="P347"/>
            <text:p text:style-name="P348">Cuiabá, MT, 18 de março de 2021.</text:p>
            <text:p text:style-name="P349"/>
            <text:p text:style-name="P350">Alexandro Reis</text:p>
            <text:p text:style-name="P351">Coordenador Adjunto da Comissão de Exercício Profissional<text:s/></text:p>
            <text:p text:style-name="P352"><text:span text:style-name="T353">CAU/MT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7</text:p>
          </table:table-cell>
          <table:table-cell table:style-name="TableCell361">
            <text:p text:style-name="P362"><text:span text:style-name="T363">Protocolo<text:s/></text:span><text:span text:style-name="T364">723737/2018 - Processo ao Exercício Profissional</text:span></text:p>
          </table:table-cell>
        </table:table-row>
        <table:table-row table:style-name="TableRow365">
          <table:table-cell table:style-name="TableCell366">
            <text:p text:style-name="P367">Relator<text:s/></text:p>
          </table:table-cell>
          <table:table-cell table:style-name="TableCell368">
            <text:p text:style-name="P369"><text:span text:style-name="T370">Alexsandro Reis</text:span></text:p>
          </table:table-cell>
        </table:table-row>
        <text:soft-page-break/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p text:style-name="P375"><text:span text:style-name="T376">Os membros presentes da</text:span><text:span text:style-name="T377"><text:s/></text:span><text:span text:style-name="T378">COMISSÃO DE EXERCÍCIO PROFISSIONAL – (CEP-CAU/MT</text:span><text:span text:style-name="T379">), não se declaram impedidos ou suspeitos de atuarem na matéria.</text:span></text:p>
            <text:p text:style-name="P380"/>
            <text:p text:style-name="P381"><text:span text:style-name="T382">Recebido o auto de infração, a Comissão de Exercício Profissional do CAU/MT, com base no disposto no artigo 19¹ da Resolução CAU/BR n.º 022/2012, por intermédio de sua Coordenadora, nomeia como relator do presente processo o Conselheiro:<text:s/></text:span><text:span text:style-name="T383">Alexsandro Reis.</text:span></text:p>
            <text:p text:style-name="P384"/>
            <text:p text:style-name="P385">Cuiabá, MT, 18 de março de 2021.</text:p>
            <text:p text:style-name="P386"/>
            <text:p text:style-name="Default"><text:span text:style-name="T387">Elisangela Fernandes Bokorni Travassos</text:span><text:span text:style-name="T388"><text:s/></text:span></text:p>
            <text:p text:style-name="P389">Coordenadora da Comissão de Exercício Profissional<text:s/></text:p>
            <text:p text:style-name="P390">CAU/MT</text:p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><text:span text:style-name="T401">Protocolo<text:s/></text:span><text:span text:style-name="T402">836707/2019 - Processo ao Exercício Profissional</text:span></text:p>
          </table:table-cell>
        </table:table-row>
        <table:table-row table:style-name="TableRow403">
          <table:table-cell table:style-name="TableCell404">
            <text:p text:style-name="P405">Relator<text:s/></text:p>
          </table:table-cell>
          <table:table-cell table:style-name="TableCell406">
            <text:p text:style-name="P407"><text:span text:style-name="T408">Thiago Rafael Pandini</text:span></text:p>
          </table:table-cell>
        </table:table-row>
        <table:table-row table:style-name="TableRow409">
          <table:table-cell table:style-name="TableCell410">
            <text:p text:style-name="P411">Encaminhamento</text:p>
          </table:table-cell>
          <table:table-cell table:style-name="TableCell412">
            <text:p text:style-name="P413"><text:span text:style-name="T414">Os membros presentes da</text:span><text:span text:style-name="T415"><text:s/></text:span><text:span text:style-name="T416">COMISSÃO DE EXERCÍCIO PROFISSIONAL – (CEP-CAU/MT</text:span><text:span text:style-name="T417">), não se declaram impedidos ou suspeitos de atuarem na matéria.</text:span></text:p>
            <text:p text:style-name="P418"/>
            <text:p text:style-name="P419"><text:span text:style-name="T420">Recebido o auto de infração, a Comissão de Exercício Profissional do CAU/MT, com base no disposto no artigo 19¹ da Resolução CAU/BR n.º 022/2012, por intermédio de seu Coordenador adjunto, nomeia como relator do presente processo o Conselheiro:<text:s/></text:span><text:span text:style-name="T421">Thiago Rafael Pandini</text:span><text:span text:style-name="T422"><text:s/>para apreciação.</text:span></text:p>
            <text:p text:style-name="P423"/>
            <text:p text:style-name="P424">Cuiabá, MT, 18 de março de 2021.</text:p>
            <text:p text:style-name="P425"/>
            <text:p text:style-name="Default"><text:span text:style-name="T426">Elisangela Fernandes Bokorni Travassos</text:span><text:span text:style-name="T427"><text:s/></text:span></text:p>
            <text:p text:style-name="P428">Coordenadora da Comissão de Exercício Profissional<text:s/></text:p>
            <text:p text:style-name="P429"><text:span text:style-name="T430">CAU/MT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><text:span text:style-name="T440">Protocolo<text:s/></text:span><text:span text:style-name="T441">727204/2018- Processo ao Exercício Profissional</text:span></text:p>
          </table:table-cell>
        </table:table-row>
        <table:table-row table:style-name="TableRow442">
          <table:table-cell table:style-name="TableCell443">
            <text:p text:style-name="P444">Relator<text:s/></text:p>
          </table:table-cell>
          <table:table-cell table:style-name="TableCell445">
            <text:p text:style-name="P446"><text:span text:style-name="T447">Thiago Rafael Pandini</text:span></text:p>
          </table:table-cell>
        </table:table-row>
        <text:soft-page-break/>
        <table:table-row table:style-name="TableRow448">
          <table:table-cell table:style-name="TableCell449">
            <text:p text:style-name="P450">Encaminhamento</text:p>
          </table:table-cell>
          <table:table-cell table:style-name="TableCell451">
            <text:p text:style-name="P452"><text:span text:style-name="T453">Os membros presentes da</text:span><text:span text:style-name="T454"><text:s/></text:span><text:span text:style-name="T455">COMISSÃO DE EXERCÍCIO PROFISSIONAL – (CEP-CAU/MT</text:span><text:span text:style-name="T456">), não se declaram impedidos ou suspeitos de atuarem na matéria.</text:span></text:p>
            <text:p text:style-name="P457"/>
            <text:p text:style-name="P458"><text:span text:style-name="T459">Recebido o auto de infração, a Comissão de Exercício Profissional do CAU/MT, com base no disposto no artigo 19¹ da Resolução CAU/BR nº 022/2012, por intermédio da sua Coordenadora, nomeia como relator do presente processo o Conselheiro:<text:s/></text:span><text:span text:style-name="T460">Thiago Rafael Pandini</text:span><text:span text:style-name="T461"><text:s/>para apreciação.<text:s/></text:span></text:p>
            <text:p text:style-name="P462"/>
            <text:p text:style-name="P463"><text:s text:c="3"/>Cuiabá, MT, 18 de março de 2021.</text:p>
            <text:p text:style-name="P464"/>
            <text:p text:style-name="Default"><text:span text:style-name="T465">Elisangela Fernandes Bokorni Travassos</text:span><text:span text:style-name="T466"><text:s/></text:span></text:p>
            <text:p text:style-name="P467">Coordenadora da Comissão de Exercício Profissional<text:s/></text:p>
            <text:p text:style-name="P468"><text:span text:style-name="T469">CAU/MT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10</text:p>
          </table:table-cell>
          <table:table-cell table:style-name="TableCell477">
            <text:p text:style-name="P478"><text:span text:style-name="T479">Protocolo<text:s/></text:span><text:span text:style-name="T480">729752/2018 - Processo ao Exercício Profissional</text:span></text:p>
          </table:table-cell>
        </table:table-row>
        <table:table-row table:style-name="TableRow481">
          <table:table-cell table:style-name="TableCell482">
            <text:p text:style-name="P483">Relator<text:s/></text:p>
          </table:table-cell>
          <table:table-cell table:style-name="TableCell484">
            <text:p text:style-name="P485"><text:span text:style-name="T486">Alexsandro Reis</text:span></text:p>
          </table:table-cell>
        </table:table-row>
        <table:table-row table:style-name="TableRow487">
          <table:table-cell table:style-name="TableCell488">
            <text:p text:style-name="P489">Encaminhamento</text:p>
          </table:table-cell>
          <table:table-cell table:style-name="TableCell490">
            <text:p text:style-name="P491"><text:span text:style-name="T492">Os membros presentes da</text:span><text:span text:style-name="T493"><text:s/></text:span><text:span text:style-name="T494">COMISSÃO DE EXERCÍCIO PROFISSIONAL – (CEP-CAU/MT</text:span><text:span text:style-name="T495">), não se declaram impedidos ou suspeitos de atuarem na matéria.</text:span></text:p>
            <text:p text:style-name="P496"/>
            <text:p text:style-name="P497"><text:span text:style-name="T498">Recebido o auto de infração, a Comissão de Exercício Profissional do CAU/MT, com base no disposto no artigo 19¹ da Resolução CAU/BR nº 022/2012, por intermédio da sua Coordenadora, nomeia como relator do presente processo o Conselheiro:<text:s/></text:span><text:span text:style-name="T499">Alexsandro Reis</text:span><text:span text:style-name="T500"><text:s/>para apreciação.<text:s/></text:span></text:p>
            <text:p text:style-name="P501"/>
            <text:p text:style-name="P502">Cuiabá, MT, 18 de março de 2021.</text:p>
            <text:p text:style-name="P503"/>
            <text:p text:style-name="Default"><text:span text:style-name="T504">Elisangela Fernandes Bokorni Travassos</text:span><text:span text:style-name="T505"><text:s/></text:span></text:p>
            <text:p text:style-name="P506">Coordenadora da Comissão de Exercício Profissional<text:s/></text:p>
            <text:p text:style-name="P507">CAU/MT</text:p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11</text:p>
          </table:table-cell>
          <table:table-cell table:style-name="TableCell516">
            <text:p text:style-name="P517"><text:span text:style-name="T518">Protocolo<text:s/></text:span><text:span text:style-name="T519">723719/2018- Processo ao Exercício Profissional</text:span></text:p>
          </table:table-cell>
        </table:table-row>
        <table:table-row table:style-name="TableRow520">
          <table:table-cell table:style-name="TableCell521">
            <text:p text:style-name="P522">Relator<text:s/></text:p>
          </table:table-cell>
          <table:table-cell table:style-name="TableCell523">
            <text:p text:style-name="P524"><text:span text:style-name="T525">Elisangela Fernandes Bokorni Travassos</text:span></text:p>
          </table:table-cell>
        </table:table-row>
        <text:soft-page-break/>
        <table:table-row table:style-name="TableRow526">
          <table:table-cell table:style-name="TableCell527">
            <text:p text:style-name="P528">Encaminhamento</text:p>
          </table:table-cell>
          <table:table-cell table:style-name="TableCell529">
            <text:p text:style-name="P530"><text:span text:style-name="T531">Os membros presentes da</text:span><text:span text:style-name="T532"><text:s/></text:span><text:span text:style-name="T533">COMISSÃO DE EXERCÍCIO PROFISSIONAL – (CEP-CAU/MT</text:span><text:span text:style-name="T534">), não se declaram impedidos ou suspeitos de atuarem na matéria.</text:span></text:p>
            <text:p text:style-name="P535"/>
            <text:p text:style-name="P536"><text:span text:style-name="T537">Recebido o auto de infração, a Comissão de Exercício Profissional do CAU/MT, com base no disposto no artigo 19¹ da Resolução CAU/BR nº 022/2012, por intermédio do seu coordenador adjunto, nomeia como relatora do presente processo a Conselheira:<text:s/></text:span><text:span text:style-name="T538">Elisangela Fernandes Bokorni Travassos<text:s/></text:span><text:span text:style-name="T539">para apreciação.</text:span><text:span text:style-name="T540"><text:s/></text:span></text:p>
            <text:p text:style-name="P541"/>
            <text:p text:style-name="P542">Cuiabá, MT, 18 de março de 2021.</text:p>
            <text:p text:style-name="P543"/>
            <text:p text:style-name="P544">Alexsandro Reis<text:s/></text:p>
            <text:p text:style-name="P545">Coordenador Adjunto da Comissão de Exercício Profissional<text:s/></text:p>
            <text:p text:style-name="P546">CAU/MT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12</text:p>
          </table:table-cell>
          <table:table-cell table:style-name="TableCell554">
            <text:p text:style-name="P555"><text:span text:style-name="T556">Protocolo<text:s/></text:span><text:span text:style-name="T557">1196938/2020 - Processo ao Exercício Profissional</text:span></text:p>
          </table:table-cell>
        </table:table-row>
        <table:table-row table:style-name="TableRow558">
          <table:table-cell table:style-name="TableCell559">
            <text:p text:style-name="P560">Relator<text:s/></text:p>
          </table:table-cell>
          <table:table-cell table:style-name="TableCell561">
            <text:p text:style-name="P562"><text:span text:style-name="T563">Elisangela Fernandes Bokorni Travassos</text:span></text:p>
          </table:table-cell>
        </table:table-row>
        <table:table-row table:style-name="TableRow564">
          <table:table-cell table:style-name="TableCell565">
            <text:p text:style-name="P566">Encaminhamento</text:p>
          </table:table-cell>
          <table:table-cell table:style-name="TableCell567">
            <text:p text:style-name="P568"><text:span text:style-name="T569">Os membros presentes da</text:span><text:span text:style-name="T570"><text:s/></text:span><text:span text:style-name="T571">COMISSÃO DE EXERCÍCIO PROFISSIONAL – (CEP-CAU/MT</text:span><text:span text:style-name="T572">), não se declaram impedidos ou suspeitos de atuarem na matéria.</text:span></text:p>
            <text:p text:style-name="P573"/>
            <text:p text:style-name="P574"><text:span text:style-name="T575">Recebido o auto de infração, a Comissão de Exercício Profissional do CAU/MT, com base no disposto no artigo 19¹ da Resolução CAU/BR nº 022/2012, por intermédio de seu Coordenador adjunto, nomeia como relatora do presente processo a Conselheira:<text:s/></text:span><text:span text:style-name="T576">Elisangela Fernandes Bokorni Travassos</text:span><text:span text:style-name="T577"><text:s/>para apreciação.<text:s/></text:span></text:p>
            <text:p text:style-name="P578"><text:tab/></text:p>
            <text:p text:style-name="P579">Cuiabá, MT, 18 de março de 2021.</text:p>
            <text:p text:style-name="P580"/>
            <text:p text:style-name="P581">Alexsandro Reis <text:s/></text:p>
            <text:p text:style-name="P582">Coordenador Adjunto da Comissão de Exercício Profissional<text:s/></text:p>
            <text:p text:style-name="P583">CAU/MT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13</text:p>
          </table:table-cell>
          <table:table-cell table:style-name="TableCell591">
            <text:p text:style-name="P592"><text:span text:style-name="T593">Protocolo<text:s/></text:span><text:span text:style-name="T594">569046/2017- Processo ao Exercício Profissional</text:span></text:p>
          </table:table-cell>
        </table:table-row>
        <table:table-row table:style-name="TableRow595">
          <table:table-cell table:style-name="TableCell596">
            <text:p text:style-name="P597">Relator<text:s/></text:p>
          </table:table-cell>
          <table:table-cell table:style-name="TableCell598">
            <text:p text:style-name="P599"><text:span text:style-name="T600">Thiago Rafael Pandini</text:span></text:p>
          </table:table-cell>
        </table:table-row>
        <text:soft-page-break/>
        <table:table-row table:style-name="TableRow601">
          <table:table-cell table:style-name="TableCell602">
            <text:p text:style-name="P603">Encaminhamento</text:p>
          </table:table-cell>
          <table:table-cell table:style-name="TableCell604">
            <text:p text:style-name="P605"><text:span text:style-name="T606">Os membros Alexsandro Reis e Thiago Rafael Pandini da</text:span><text:span text:style-name="T607"><text:s/></text:span><text:span text:style-name="T608">COMISSÃO DE EXERCÍCIO PROFISSIONAL – (CEP-CAU/MT</text:span><text:span text:style-name="T609">), não se declaram impedidos ou suspeitos de atuarem na matéria.</text:span></text:p>
            <text:p text:style-name="P610"/>
            <text:p text:style-name="P611"><text:span text:style-name="T612">O membro Elisangela Fernandes Bokorni Travassos<text:s/></text:span><text:span text:style-name="T613">da</text:span><text:span text:style-name="T614"><text:s/></text:span><text:span text:style-name="T615">COMISSÃO DE EXERCÍCIO PROFISSIONAL – (CEP-CAU/MT</text:span><text:span text:style-name="T616">), se declara impedido ou su</text:span><text:span text:style-name="T617">s</text:span><text:span text:style-name="T618">peito de atuar na matéria,<text:s/></text:span><text:span text:style-name="T619">conforme justificativa mencionada no proce</text:span><text:span text:style-name="T620">s</text:span><text:span text:style-name="T621">so.</text:span></text:p>
            <text:p text:style-name="P622"/>
            <text:p text:style-name="P623"/>
            <text:p text:style-name="P624"><text:span text:style-name="T625">Recebido o auto de infração, a Comissão de Exercício Profissional do CAU/MT, com base no disposto no artigo 19¹ da Resolução CAU/BR nº 022/2012, por intermédio de seu Coordenador adjunto, nomeia como relator do presente processo o Conselheiro:<text:s/></text:span><text:span text:style-name="T626">Thiago Rafael Pandini</text:span><text:span text:style-name="T627"><text:s/>para apreciação.<text:s/></text:span></text:p>
            <text:p text:style-name="P628"/>
            <text:p text:style-name="P629">Cuiabá, MT, 18 de março de 2021.</text:p>
            <text:p text:style-name="P630"/>
            <text:p text:style-name="Default"><text:span text:style-name="T631">Alexsandro Reis</text:span></text:p>
            <text:p text:style-name="P632">Coordenador Adjunto da Comissão de Exercício Profissional<text:s/></text:p>
            <text:p text:style-name="P633">CAU/MT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14</text:p>
          </table:table-cell>
          <table:table-cell table:style-name="TableCell641">
            <text:p text:style-name="P642"><text:span text:style-name="T643">Protocolo<text:s/></text:span><text:span text:style-name="T644">727039/2018 - Processo ao Exercício Profissional</text:span></text:p>
          </table:table-cell>
        </table:table-row>
        <table:table-row table:style-name="TableRow645">
          <table:table-cell table:style-name="TableCell646">
            <text:p text:style-name="P647">Relator<text:s/></text:p>
          </table:table-cell>
          <table:table-cell table:style-name="TableCell648">
            <text:p text:style-name="P649"><text:span text:style-name="T650">Alexsandro Reis</text:span></text:p>
          </table:table-cell>
        </table:table-row>
        <table:table-row table:style-name="TableRow651">
          <table:table-cell table:style-name="TableCell652">
            <text:p text:style-name="P653">Encaminhamento</text:p>
          </table:table-cell>
          <table:table-cell table:style-name="TableCell654">
            <text:p text:style-name="P655"><text:span text:style-name="T656">Os membros presentes da</text:span><text:span text:style-name="T657"><text:s/></text:span><text:span text:style-name="T658">COMISSÃO DE EXERCÍCIO PROFISSIONAL – (CEP-CAU/MT</text:span><text:span text:style-name="T659">), não se declaram impedidos ou suspeitos de atuarem na matéria.</text:span></text:p>
            <text:p text:style-name="P660"><text:span text:style-name="T661">Recebido o auto de infração, a Comissão de Exercício Profissional do CAU/MT, com base no disposto no artigo 19¹ da Resolução CAU/BR nº 022/2012, por intermédio da sua Coordenadora, nomeia como relator do presente processo o Conselheiro:<text:s/></text:span><text:span text:style-name="T662">Alexsandro Reis</text:span><text:span text:style-name="T663"><text:s/>para apreciação.<text:s/></text:span></text:p>
            <text:p text:style-name="P664"/>
            <text:p text:style-name="P665"><text:s text:c="6"/>Cuiabá, MT, 18 de março de 2021. <text:s text:c="3"/></text:p>
            <text:p text:style-name="P666"/>
            <text:p text:style-name="Default"><text:span text:style-name="T667">Elisangela Fernandes Bokorni Travassos</text:span><text:span text:style-name="T668"><text:s/></text:span></text:p>
            <text:p text:style-name="P669">Coordenadora da Comissão de Exercício Profissional<text:s/></text:p>
            <text:p text:style-name="P670">CAU/MT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15</text:p>
          </table:table-cell>
          <table:table-cell table:style-name="TableCell678">
            <text:p text:style-name="P679"><text:span text:style-name="T680">Protocolo<text:s/></text:span><text:span text:style-name="T681">1034858/2020- Interrupção de Registro Profissional</text:span></text:p>
          </table:table-cell>
        </table:table-row>
        <table:table-row table:style-name="TableRow682">
          <table:table-cell table:style-name="TableCell683">
            <text:p text:style-name="P684">Relator<text:s/></text:p>
          </table:table-cell>
          <table:table-cell table:style-name="TableCell685">
            <text:p text:style-name="P686">CEP CAU/MT</text:p>
          </table:table-cell>
        </table:table-row>
        <text:soft-page-break/>
        <table:table-row table:style-name="TableRow687">
          <table:table-cell table:style-name="TableCell688">
            <text:p text:style-name="P689">Encaminhamento</text:p>
          </table:table-cell>
          <table:table-cell table:style-name="TableCell690">
            <text:p text:style-name="P691"><text:span text:style-name="T692">A CEP-CAU/MT emitiu a<text:s/></text:span><text:span text:style-name="T693">Deliberação nº 565/2021-CEP-CAU/MT</text:span><text:span text:style-name="T694">, na qual DELIBEROU:</text:span></text:p>
            <text:p text:style-name="P695"/>
            <text:list text:style-name="LFO2" text:continue-numbering="true">
              <text:list-item>
                <text:p text:style-name="P696"><text:span text:style-name="T697">Pelo deferimento do pedido de Interrupção de Registro Profiss</text:span><text:span text:style-name="T698">i</text:span><text:span text:style-name="T699">onal do (a) Sr. (a)<text:s/></text:span><text:span text:style-name="T700">GISELI HOFSTAETER ROSSI DA SILVA</text:span><text:span text:style-name="T701">,</text:span><text:span text:style-name="T702"><text:s/></text:span><text:span text:style-name="T703">protocolo n.º<text:s/></text:span><text:span text:style-name="T704">1034858/2020</text:span><text:span text:style-name="T705">;</text:span></text:p>
              </text:list-item>
            </text:list>
            <text:p text:style-name="P706"/>
            <text:p text:style-name="P707">2. Encaminhar esta deliberação ao setor de Atendimento do CAU/MT.</text:p>
            <text:p text:style-name="P708"><text:span text:style-name="T709">Com<text:s/></text:span><text:span text:style-name="T710">03 votos favoráveis<text:s/></text:span><text:span text:style-name="T711">dos Conselheiros Elisangela Fernandes Bokorni Travassos, Alexsandro Reis e Thiago Rafael Pandini;<text:s/></text:span><text:span text:style-name="T712">00 votos contrários</text:span><text:span text:style-name="T713">;<text:s/></text:span><text:span text:style-name="T714">00 abstenções<text:s/></text:span><text:span text:style-name="T715">e<text:s/></text:span><text:span text:style-name="T716">01 ausência<text:s/></text:span><text:span text:style-name="T717">do Conselheiro Weverthon Foles Veras.</text:span>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16</text:p>
          </table:table-cell>
          <table:table-cell table:style-name="TableCell725">
            <text:p text:style-name="P726"><text:span text:style-name="T727">Protocolo<text:s/></text:span><text:span text:style-name="T728">1211862/2020- Interrupção de Registro profissional</text:span></text:p>
          </table:table-cell>
        </table:table-row>
        <table:table-row table:style-name="TableRow729">
          <table:table-cell table:style-name="TableCell730">
            <text:p text:style-name="P731">Relator<text:s/></text:p>
          </table:table-cell>
          <table:table-cell table:style-name="TableCell732">
            <text:p text:style-name="P733">CEP CAU/MT</text:p>
          </table:table-cell>
        </table:table-row>
        <table:table-row table:style-name="TableRow734">
          <table:table-cell table:style-name="TableCell735">
            <text:p text:style-name="P736">Encaminhamento</text:p>
          </table:table-cell>
          <table:table-cell table:style-name="TableCell737">
            <text:p text:style-name="P738">Aprovada por unanimidade a retirada de pauta para análise do processo.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17</text:p>
          </table:table-cell>
          <table:table-cell table:style-name="TableCell746">
            <text:p text:style-name="P747"><text:span text:style-name="T748">Protocolo<text:s/></text:span><text:span text:style-name="T749">1215590/2020- Interrupção de Registro profissional</text:span></text:p>
          </table:table-cell>
        </table:table-row>
        <table:table-row table:style-name="TableRow750">
          <table:table-cell table:style-name="TableCell751">
            <text:p text:style-name="P752">Relator<text:s/></text:p>
          </table:table-cell>
          <table:table-cell table:style-name="TableCell753">
            <text:p text:style-name="P754">CEP CAU/MT</text:p>
          </table:table-cell>
        </table:table-row>
        <table:table-row table:style-name="TableRow755">
          <table:table-cell table:style-name="TableCell756">
            <text:p text:style-name="P757">Encaminhamento</text:p>
          </table:table-cell>
          <table:table-cell table:style-name="TableCell758">
            <text:p text:style-name="P759"><text:span text:style-name="T760">A CEP-CAU/MT emitiu a<text:s/></text:span><text:span text:style-name="T761">Deliberação nº 566/2021-CEP-CAU/MT</text:span><text:span text:style-name="T762">, na qual DELIBEROU:</text:span></text:p>
            <text:list text:style-name="LFO3" text:continue-numbering="true">
              <text:list-item>
                <text:p text:style-name="P763"><text:span text:style-name="T764">Pelo deferimento do pedido de Interrupção de Registro Profissi</text:span><text:span text:style-name="T765">o</text:span><text:span text:style-name="T766">nal do (a) Sr. (a)<text:s/></text:span><text:span text:style-name="T767">MARCELA GONÇALVES</text:span><text:span text:style-name="T768">,</text:span><text:span text:style-name="T769"><text:s/></text:span><text:span text:style-name="T770">protocolo n.º<text:s/></text:span><text:span text:style-name="T771">1215590/2020</text:span><text:span text:style-name="T772">;</text:span></text:p>
              </text:list-item>
            </text:list>
            <text:p text:style-name="P773"/>
            <text:p text:style-name="P774">2. Encaminhar esta deliberação ao setor de Atendimento do CAU/MT.</text:p>
            <text:p text:style-name="P775"><text:span text:style-name="T776">Com<text:s/></text:span><text:span text:style-name="T777">03 votos favoráveis<text:s/></text:span><text:span text:style-name="T778">dos Conselheiros Elisangela Fernandes Bokorni Travassos, Alexsandro Reis e Thiago Rafael Pandini;<text:s/></text:span><text:span text:style-name="T779">00 votos contrários</text:span><text:span text:style-name="T780">;<text:s/></text:span><text:span text:style-name="T781">00 abstenções<text:s/></text:span><text:span text:style-name="T782">e<text:s/></text:span><text:span text:style-name="T783">01 ausência<text:s/></text:span><text:span text:style-name="T784">do Conselheiro Weverthon Foles Veras.</text:span>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18</text:p>
          </table:table-cell>
          <table:table-cell table:style-name="TableCell792">
            <text:p text:style-name="P793"><text:span text:style-name="T794">Protocolo<text:s/></text:span><text:span text:style-name="T795">1229738/2021 - Interrupção de Registro profissional</text:span></text:p>
          </table:table-cell>
        </table:table-row>
        <table:table-row table:style-name="TableRow796">
          <table:table-cell table:style-name="TableCell797">
            <text:p text:style-name="P798">Relator<text:s/></text:p>
          </table:table-cell>
          <table:table-cell table:style-name="TableCell799">
            <text:p text:style-name="P800">CEP CAU/MT</text:p>
          </table:table-cell>
        </table:table-row>
        <text:soft-page-break/>
        <table:table-row table:style-name="TableRow801">
          <table:table-cell table:style-name="TableCell802">
            <text:p text:style-name="P803">Encaminhamento</text:p>
          </table:table-cell>
          <table:table-cell table:style-name="TableCell804">
            <text:p text:style-name="P805"><text:span text:style-name="T806">A CEP-CAU/MT emitiu a<text:s/></text:span><text:span text:style-name="T807">Deliberação nº 567/2021-CEP-CAU/MT</text:span><text:span text:style-name="T808">, na qual DELIBEROU:</text:span></text:p>
            <text:p text:style-name="P809"/>
            <text:list text:style-name="LFO4" text:continue-numbering="true">
              <text:list-item>
                <text:p text:style-name="P810"><text:span text:style-name="T811">Pelo deferimento do pedido de Interrupção de Registro Profissi</text:span><text:span text:style-name="T812">o</text:span><text:span text:style-name="T813">nal do (a) Sr. (a)<text:s/></text:span><text:span text:style-name="T814">Olenca Kelly De Souza Venancio</text:span><text:span text:style-name="T815">,</text:span><text:span text:style-name="T816"><text:s/></text:span><text:span text:style-name="T817">protocolo n.º<text:s/></text:span><text:span text:style-name="T818">1229738/2021</text:span><text:span text:style-name="T819">;</text:span></text:p>
              </text:list-item>
            </text:list>
            <text:p text:style-name="P820"/>
            <text:p text:style-name="P821">2. Encaminhar esta deliberação ao setor de Atendimento do CAU/MT.</text:p>
            <text:p text:style-name="P822"><text:span text:style-name="T823">Com<text:s/></text:span><text:span text:style-name="T824">03 votos favoráveis<text:s/></text:span><text:span text:style-name="T825">dos Conselheiros Elisangela Fernandes Bokorni Travassos, Alexsandro Reis <text:s/>e Thiago Rafael Pandini;<text:s/></text:span><text:span text:style-name="T826">00 votos contrários</text:span><text:span text:style-name="T827">;<text:s/></text:span><text:span text:style-name="T828">00 abstenções<text:s/></text:span><text:span text:style-name="T829">e<text:s/></text:span><text:span text:style-name="T830">01 ausência<text:s/></text:span><text:span text:style-name="T831">do Conselheiro Weverthon Foles Veras.</text:span>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19</text:p>
          </table:table-cell>
          <table:table-cell table:style-name="TableCell839">
            <text:p text:style-name="P840"><text:span text:style-name="T841">Protocolo<text:s/></text:span><text:span text:style-name="T842">1231666/2021 - Interrupção de Registro profissional</text:span></text:p>
          </table:table-cell>
        </table:table-row>
        <table:table-row table:style-name="TableRow843">
          <table:table-cell table:style-name="TableCell844">
            <text:p text:style-name="P845">Relator<text:s/></text:p>
          </table:table-cell>
          <table:table-cell table:style-name="TableCell846">
            <text:p text:style-name="P847">CEP CAU/MT</text:p>
          </table:table-cell>
        </table:table-row>
        <table:table-row table:style-name="TableRow848">
          <table:table-cell table:style-name="TableCell849">
            <text:p text:style-name="P850">Encaminhamento</text:p>
          </table:table-cell>
          <table:table-cell table:style-name="TableCell851">
            <text:p text:style-name="P852"><text:span text:style-name="T853">A CEP-CAU/MT emitiu a<text:s/></text:span><text:span text:style-name="T854">Deliberação nº 568/2021-CEP-CAU/MT</text:span><text:span text:style-name="T855">, na qual DELIBEROU:</text:span></text:p>
            <text:p text:style-name="P856"/>
            <text:list text:style-name="LFO5" text:continue-numbering="true">
              <text:list-item>
                <text:p text:style-name="P857"><text:span text:style-name="T858">Pelo deferimento do pedido de Interrupção de Registro Profiss</text:span><text:span text:style-name="T859">i</text:span><text:span text:style-name="T860">onal do (a) Sr. (a)<text:s/></text:span><text:span text:style-name="T861">Thuane Lazzaroto Miotto</text:span><text:span text:style-name="T862">,</text:span><text:span text:style-name="T863"><text:s/></text:span><text:span text:style-name="T864">protocolo n.º<text:s/></text:span><text:span text:style-name="T865">1231666/2021</text:span><text:span text:style-name="T866">;</text:span></text:p>
              </text:list-item>
            </text:list>
            <text:p text:style-name="P867"/>
            <text:p text:style-name="P868">2. Encaminhar está deliberação ao setor de Atendimento do CAU/MT.</text:p>
            <text:p text:style-name="P869"><text:span text:style-name="T870">Com<text:s/></text:span><text:span text:style-name="T871">03 votos favoráveis<text:s/></text:span><text:span text:style-name="T872">dos Conselheiros Elisangela Fernandes Bokorni Travassos, Alexsandro Reis <text:s/>e Thiago Rafael Pandini;<text:s/></text:span><text:span text:style-name="T873">00 votos contrários</text:span><text:span text:style-name="T874">;<text:s/></text:span><text:span text:style-name="T875">00 abstenções<text:s/></text:span><text:span text:style-name="T876">e<text:s/></text:span><text:span text:style-name="T877">01 ausência<text:s/></text:span><text:span text:style-name="T878">do Conselheiro Weverthon Foles Veras.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20</text:p>
          </table:table-cell>
          <table:table-cell table:style-name="TableCell886">
            <text:p text:style-name="P887"><text:span text:style-name="T888">Protocolo 1234199/2021</text:span><text:span text:style-name="T889">- Interrupção de Registro profissional</text:span></text:p>
          </table:table-cell>
        </table:table-row>
        <table:table-row table:style-name="TableRow890">
          <table:table-cell table:style-name="TableCell891">
            <text:p text:style-name="P892">Relator<text:s/></text:p>
          </table:table-cell>
          <table:table-cell table:style-name="TableCell893">
            <text:p text:style-name="P894">CEP CAU/MT</text:p>
          </table:table-cell>
        </table:table-row>
        <text:soft-page-break/>
        <table:table-row table:style-name="TableRow895">
          <table:table-cell table:style-name="TableCell896">
            <text:p text:style-name="P897">Encaminhamento</text:p>
          </table:table-cell>
          <table:table-cell table:style-name="TableCell898">
            <text:p text:style-name="P899"><text:span text:style-name="T900">A CEP-CAU/MT emitiu a<text:s/></text:span><text:span text:style-name="T901">Deliberação nº 569/2021-CEP-CAU/MT</text:span><text:span text:style-name="T902">, na qual DELIBEROU:</text:span></text:p>
            <text:list text:style-name="LFO6" text:continue-numbering="true">
              <text:list-item>
                <text:p text:style-name="P903"><text:span text:style-name="T904">Pelo deferimento do pedido de Interrupção de Registro Profiss</text:span><text:span text:style-name="T905">i</text:span><text:span text:style-name="T906">onal do (a) Sr. (a)<text:s/></text:span><text:span text:style-name="T907">Thayná Maria Novelli Zanchettin</text:span><text:span text:style-name="T908">,</text:span><text:span text:style-name="T909"><text:s/></text:span><text:span text:style-name="T910">protocolo n.º<text:s/></text:span><text:span text:style-name="T911">1234199/2021</text:span><text:span text:style-name="T912">;</text:span></text:p>
              </text:list-item>
            </text:list>
            <text:p text:style-name="P913"/>
            <text:p text:style-name="P914">2. Encaminhar está deliberação ao setor de Atendimento do CAU/MT.</text:p>
            <text:p text:style-name="P915"><text:span text:style-name="T916">Com<text:s/></text:span><text:span text:style-name="T917">03 votos favoráveis<text:s/></text:span><text:span text:style-name="T918">dos Conselheiros Elisangela Fernandes Bokorni Travassos, Alexsandro Reis e Thiago Rafael Pandini;<text:s/></text:span><text:span text:style-name="T919">00 votos contrários</text:span><text:span text:style-name="T920">;<text:s/></text:span><text:span text:style-name="T921">00 abstenções<text:s/></text:span><text:span text:style-name="T922">e<text:s/></text:span><text:span text:style-name="T923">01 ausência<text:s/></text:span><text:span text:style-name="T924">do Conselheiro Weverthon Foles Veras.</text:span></text:p>
          </table:table-cell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21</text:p>
          </table:table-cell>
          <table:table-cell table:style-name="TableCell932">
            <text:p text:style-name="P933"><text:span text:style-name="T934">Protocolo<text:s/></text:span><text:span text:style-name="T935">1234501/2021 - Interrupção de Registro profissional</text:span></text:p>
          </table:table-cell>
        </table:table-row>
        <table:table-row table:style-name="TableRow936">
          <table:table-cell table:style-name="TableCell937">
            <text:p text:style-name="P938">Relator<text:s/></text:p>
          </table:table-cell>
          <table:table-cell table:style-name="TableCell939">
            <text:p text:style-name="P940">CEP CAU/MT</text:p>
          </table:table-cell>
        </table:table-row>
        <table:table-row table:style-name="TableRow941">
          <table:table-cell table:style-name="TableCell942">
            <text:p text:style-name="P943">Encaminhamento</text:p>
          </table:table-cell>
          <table:table-cell table:style-name="TableCell944">
            <text:p text:style-name="P945"><text:span text:style-name="T946">A CEP-CAU/MT emitiu a<text:s/></text:span><text:span text:style-name="T947">Deliberação nº 570/2021-CEP-CAU/MT</text:span><text:span text:style-name="T948">, na qual DELIBEROU:</text:span></text:p>
            <text:list text:style-name="LFO7" text:continue-numbering="true">
              <text:list-item>
                <text:p text:style-name="P949"><text:span text:style-name="T950">Pelo deferimento do pedido de Interrupção de Registro Profiss</text:span><text:span text:style-name="T951">i</text:span><text:span text:style-name="T952">onal do (a) Sr. (a)<text:s/></text:span><text:span text:style-name="T953">OZIEL DOS SANTOS</text:span><text:span text:style-name="T954">,</text:span><text:span text:style-name="T955"><text:s/></text:span><text:span text:style-name="T956">protocolo n.º<text:s/></text:span><text:span text:style-name="T957">1234501/2021</text:span><text:span text:style-name="T958">;</text:span></text:p>
              </text:list-item>
            </text:list>
            <text:p text:style-name="P959"/>
            <text:p text:style-name="P960">2. Encaminhar está deliberação ao setor de Atendimento do CAU/MT.</text:p>
            <text:p text:style-name="P961"><text:span text:style-name="T962">Com<text:s/></text:span><text:span text:style-name="T963">03 votos favoráveis<text:s/></text:span><text:span text:style-name="T964">dos Conselheiros Elisangela Fernandes Bokorni Travassos, Alexsandro Reis <text:s/>e Thiago Rafael Pandini;<text:s/></text:span><text:span text:style-name="T965">00 votos contrários</text:span><text:span text:style-name="T966">;<text:s/></text:span><text:span text:style-name="T967">00 abstenções<text:s/></text:span><text:span text:style-name="T968">e<text:s/></text:span><text:span text:style-name="T969">01 ausência<text:s/></text:span><text:span text:style-name="T970">do Conselheiro Weverthon Foles Veras.</text:span></text:p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22</text:p>
          </table:table-cell>
          <table:table-cell table:style-name="TableCell978">
            <text:p text:style-name="P979"><text:span text:style-name="T980">Protocolo<text:s/></text:span><text:span text:style-name="T981">1236225/2021 - Interrupção de Registro profissional</text:span></text:p>
          </table:table-cell>
        </table:table-row>
        <table:table-row table:style-name="TableRow982">
          <table:table-cell table:style-name="TableCell983">
            <text:p text:style-name="P984">Relator<text:s/></text:p>
          </table:table-cell>
          <table:table-cell table:style-name="TableCell985">
            <text:p text:style-name="P986">CEP CAU/MT</text:p>
          </table:table-cell>
        </table:table-row>
        <table:table-row table:style-name="TableRow987">
          <table:table-cell table:style-name="TableCell988">
            <text:p text:style-name="P989">Encaminhamento</text:p>
          </table:table-cell>
          <table:table-cell table:style-name="TableCell990">
            <text:p text:style-name="P991"><text:span text:style-name="T992">A CEP-CAU/MT emitiu a<text:s/></text:span><text:span text:style-name="T993">Deliberação nº 571/2021-CEP-CAU/MT</text:span><text:span text:style-name="T994">, na qual DELIBEROU:</text:span></text:p>
            <text:list text:style-name="LFO8" text:continue-numbering="true">
              <text:list-item>
                <text:p text:style-name="P995"><text:span text:style-name="T996">Pelo deferimento do pedido de Interrupção de Registro Profissional do (a) Sr. (a)<text:s/></text:span><text:span text:style-name="T997">PAULO RICARDO RUBERT CAMPANHONI</text:span><text:span text:style-name="T998">,</text:span><text:span text:style-name="T999"><text:s/></text:span><text:span text:style-name="T1000">protocolo n.º<text:s/></text:span><text:span text:style-name="T1001">1236225/2021</text:span><text:span text:style-name="T1002">;</text:span></text:p>
              </text:list-item>
            </text:list>
            <text:p text:style-name="P1003"/>
            <text:p text:style-name="P1004">2. Encaminhar está deliberação ao setor de Atendimento do CAU/MT.</text:p>
            <text:p text:style-name="P1005"><text:span text:style-name="T1006">Com<text:s/></text:span><text:span text:style-name="T1007">03 votos favoráveis<text:s/></text:span><text:span text:style-name="T1008">dos Conselheiros Elisangela Fernandes Bokorni Travassos, Alexsandro Reis <text:s/>e Thiago Rafael Pandini;<text:s/></text:span><text:span text:style-name="T1009">00 votos contrários</text:span><text:span text:style-name="T1010">;<text:s/></text:span><text:span text:style-name="T1011">00 abstenções<text:s/></text:span><text:span text:style-name="T1012">e<text:s/></text:span><text:span text:style-name="T1013">01 ausência<text:s/></text:span><text:span text:style-name="T1014">do Conselheiro Weverthon Foles Veras.</text:span></text:p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soft-page-break/>
            <text:p text:style-name="P1021">23</text:p>
          </table:table-cell>
          <table:table-cell table:style-name="TableCell1022">
            <text:p text:style-name="P1023"><text:span text:style-name="T1024">Protocolo<text:s/></text:span><text:span text:style-name="T1025">1239310/2021 - Interrupção de Registro profissional</text:span></text:p>
          </table:table-cell>
        </table:table-row>
        <table:table-row table:style-name="TableRow1026">
          <table:table-cell table:style-name="TableCell1027">
            <text:p text:style-name="P1028">Relator<text:s/></text:p>
          </table:table-cell>
          <table:table-cell table:style-name="TableCell1029">
            <text:p text:style-name="P1030">CEP CAU/MT</text:p>
          </table:table-cell>
        </table:table-row>
        <table:table-row table:style-name="TableRow1031">
          <table:table-cell table:style-name="TableCell1032">
            <text:p text:style-name="P1033">Encaminhamento</text:p>
          </table:table-cell>
          <table:table-cell table:style-name="TableCell1034">
            <text:p text:style-name="P1035"><text:span text:style-name="T1036">A CEP-CAU/MT emitiu a<text:s/></text:span><text:span text:style-name="T1037">Deliberação nº 572/2021-CEP-CAU/MT</text:span><text:span text:style-name="T1038">, na qual DELIBEROU:</text:span></text:p>
            <text:p text:style-name="P1039"/>
            <text:list text:style-name="LFO9" text:continue-numbering="true">
              <text:list-item>
                <text:p text:style-name="P1040"><text:span text:style-name="T1041">Pelo deferimento do pedido de Interrupção de Registro Profiss</text:span><text:span text:style-name="T1042">i</text:span><text:span text:style-name="T1043">onal do (a) Sr. (a)<text:s/></text:span><text:span text:style-name="T1044">PEDRO HENRIQUE COIMBRA DE AZEVEDO</text:span><text:span text:style-name="T1045">,</text:span><text:span text:style-name="T1046"><text:s/></text:span><text:span text:style-name="T1047">pr</text:span><text:span text:style-name="T1048">o</text:span><text:span text:style-name="T1049">tocolo n.º<text:s/></text:span><text:span text:style-name="T1050">1239310/2021</text:span><text:span text:style-name="T1051">;</text:span></text:p>
              </text:list-item>
            </text:list>
            <text:p text:style-name="P1052"/>
            <text:p text:style-name="P1053">2. Encaminhar está deliberação ao setor de Atendimento do CAU/MT.</text:p>
            <text:p text:style-name="P1054"><text:span text:style-name="T1055">Com<text:s/></text:span><text:span text:style-name="T1056">03 votos favoráveis<text:s/></text:span><text:span text:style-name="T1057">dos Conselheiros Elisangela Fernandes Bokorni Travassos, Alexsandro Reis <text:s/>e Thiago Rafael Pandini;<text:s/></text:span><text:span text:style-name="T1058">00 votos contrários</text:span><text:span text:style-name="T1059">;<text:s/></text:span><text:span text:style-name="T1060">00 abstenções<text:s/></text:span><text:span text:style-name="T1061">e<text:s/></text:span><text:span text:style-name="T1062">01 ausência<text:s/></text:span><text:span text:style-name="T1063">do Conselheiro Weverthon Foles Veras.</text:span></text:p>
          </table:table-cell>
        </table:table-row>
      </table:table>
      <text:p text:style-name="P1064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24</text:p>
          </table:table-cell>
          <table:table-cell table:style-name="TableCell1071">
            <text:p text:style-name="P1072"><text:span text:style-name="T1073">Protocolo n</text:span><text:span text:style-name="T1074">º<text:s/></text:span><text:span text:style-name="T1075">1239657/2021 - Interrupção de Registro profissional</text:span></text:p>
          </table:table-cell>
        </table:table-row>
        <table:table-row table:style-name="TableRow1076">
          <table:table-cell table:style-name="TableCell1077">
            <text:p text:style-name="P1078">Relator<text:s/></text:p>
          </table:table-cell>
          <table:table-cell table:style-name="TableCell1079">
            <text:p text:style-name="P1080">CEP CAU/MT</text:p>
          </table:table-cell>
        </table:table-row>
        <table:table-row table:style-name="TableRow1081">
          <table:table-cell table:style-name="TableCell1082">
            <text:p text:style-name="P1083">Encaminhamento</text:p>
          </table:table-cell>
          <table:table-cell table:style-name="TableCell1084">
            <text:p text:style-name="P1085"><text:span text:style-name="T1086">A CEP-CAU/MT emitiu a<text:s/></text:span><text:span text:style-name="T1087">Deliberação nº 573/2021-CEP-CAU/MT</text:span><text:span text:style-name="T1088">, na qual DELIBEROU:</text:span></text:p>
            <text:list text:style-name="LFO10" text:continue-numbering="true">
              <text:list-item>
                <text:p text:style-name="P1089"><text:span text:style-name="T1090">Pelo deferimento do pedido de Interrupção de Registro Profiss</text:span><text:span text:style-name="T1091">i</text:span><text:span text:style-name="T1092">onal do (a) Sr. (a)<text:s/></text:span><text:span text:style-name="T1093">RAFAEL CANDIDO SOBRINHO</text:span><text:span text:style-name="T1094">,</text:span><text:span text:style-name="T1095"><text:s/></text:span><text:span text:style-name="T1096">protocolo n.º<text:s/></text:span><text:span text:style-name="T1097">1239657/2021</text:span><text:span text:style-name="T1098">;</text:span></text:p>
              </text:list-item>
            </text:list>
            <text:p text:style-name="P1099"/>
            <text:p text:style-name="P1100">2. Encaminhar está deliberação ao setor de Atendimento do CAU/MT.</text:p>
            <text:p text:style-name="P1101"><text:span text:style-name="T1102">Com<text:s/></text:span><text:span text:style-name="T1103">03 votos favoráveis<text:s/></text:span><text:span text:style-name="T1104">dos Conselheiros Elisangela Fernandes Bokorni Travassos, Alexsandro Reis <text:s/>e Thiago Rafael Pandini;<text:s/></text:span><text:span text:style-name="T1105">00 votos contrários</text:span><text:span text:style-name="T1106">;<text:s/></text:span><text:span text:style-name="T1107">00 abstenções<text:s/></text:span><text:span text:style-name="T1108">e<text:s/></text:span><text:span text:style-name="T1109">01 ausência<text:s/></text:span><text:span text:style-name="T1110">do Conselheiro Weverthon Foles Veras.</text:span></text:p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25</text:p>
          </table:table-cell>
          <table:table-cell table:style-name="TableCell1118">
            <text:p text:style-name="P1119"><text:span text:style-name="T1120">Protocolo n</text:span><text:span text:style-name="T1121">º<text:s/></text:span><text:span text:style-name="T1122">1242787/2021 - Interrupção de Registro profissional</text:span></text:p>
          </table:table-cell>
        </table:table-row>
        <table:table-row table:style-name="TableRow1123">
          <table:table-cell table:style-name="TableCell1124">
            <text:p text:style-name="P1125">Relator<text:s/></text:p>
          </table:table-cell>
          <table:table-cell table:style-name="TableCell1126">
            <text:p text:style-name="P1127">CEP CAU/MT</text:p>
          </table:table-cell>
        </table:table-row>
        <text:soft-page-break/>
        <table:table-row table:style-name="TableRow1128">
          <table:table-cell table:style-name="TableCell1129">
            <text:p text:style-name="P1130">Encaminhamento</text:p>
          </table:table-cell>
          <table:table-cell table:style-name="TableCell1131">
            <text:p text:style-name="P1132"><text:span text:style-name="T1133">A CEP-CAU/MT emitiu a<text:s/></text:span><text:span text:style-name="T1134">Deliberação nº 574/2021-CEP-CAU/MT</text:span><text:span text:style-name="T1135">, na qual DELIBEROU:</text:span></text:p>
            <text:list text:style-name="LFO11" text:continue-numbering="true">
              <text:list-item>
                <text:p text:style-name="P1136"><text:span text:style-name="T1137">Pelo deferimento do pedido de Interrupção de Registro Profiss</text:span><text:span text:style-name="T1138">i</text:span><text:span text:style-name="T1139">onal do (a) Sr. (a)<text:s/></text:span><text:span text:style-name="T1140">MARINA AUXILIADORA MIRANDA DE ALMEIDA</text:span><text:span text:style-name="T1141">,</text:span><text:span text:style-name="T1142"><text:s/></text:span><text:span text:style-name="T1143">protocolo n.º<text:s/></text:span><text:span text:style-name="T1144">1242787/2021</text:span><text:span text:style-name="T1145">;</text:span></text:p>
              </text:list-item>
            </text:list>
            <text:p text:style-name="P1146"/>
            <text:p text:style-name="P1147">2. Encaminhar está deliberação ao setor de Atendimento do CAU/MT.</text:p>
            <text:p text:style-name="P1148"><text:span text:style-name="T1149">Com<text:s/></text:span><text:span text:style-name="T1150">03 votos favoráveis<text:s/></text:span><text:span text:style-name="T1151">dos Conselheiros Elisangela Fernandes Bokorni Travassos, Alexsandro Reis <text:s/>e Thiago Rafael Pandini;<text:s/></text:span><text:span text:style-name="T1152">00 votos contrários</text:span><text:span text:style-name="T1153">;<text:s/></text:span><text:span text:style-name="T1154">00 abstenções<text:s/></text:span><text:span text:style-name="T1155">e<text:s/></text:span><text:span text:style-name="T1156">01 ausência<text:s/></text:span><text:span text:style-name="T1157">do Conselheiro Weverthon Foles Veras.</text:span>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26</text:p>
          </table:table-cell>
          <table:table-cell table:style-name="TableCell1165">
            <text:p text:style-name="P1166"><text:span text:style-name="T1167">Protocolo<text:s/></text:span><text:span text:style-name="T1168">1246358/2021- Interrupção de Registro profissional</text:span></text:p>
          </table:table-cell>
        </table:table-row>
        <table:table-row table:style-name="TableRow1169">
          <table:table-cell table:style-name="TableCell1170">
            <text:p text:style-name="P1171">Relator<text:s/></text:p>
          </table:table-cell>
          <table:table-cell table:style-name="TableCell1172">
            <text:p text:style-name="P1173">CEP CAU/MT</text:p>
          </table:table-cell>
        </table:table-row>
        <table:table-row table:style-name="TableRow1174">
          <table:table-cell table:style-name="TableCell1175">
            <text:p text:style-name="P1176">Encaminhamento</text:p>
          </table:table-cell>
          <table:table-cell table:style-name="TableCell1177">
            <text:p text:style-name="P1178"><text:span text:style-name="T1179">A CEP-CAU/MT emitiu a<text:s/></text:span><text:span text:style-name="T1180">Deliberação nº 575/2021-CEP-CAU/MT</text:span><text:span text:style-name="T1181">, na qual DELIBEROU:</text:span></text:p>
            <text:list text:style-name="LFO12" text:continue-numbering="true">
              <text:list-item>
                <text:p text:style-name="P1182"><text:span text:style-name="T1183">Pelo deferimento do pedido de Interrupção de Registro Profiss</text:span><text:span text:style-name="T1184">i</text:span><text:span text:style-name="T1185">onal do (a) Sr. (a)<text:s/></text:span><text:span text:style-name="T1186">LUCAS GUSTAVO ANGHINONI</text:span><text:span text:style-name="T1187">,</text:span><text:span text:style-name="T1188"><text:s/></text:span><text:span text:style-name="T1189">protocolo n.º<text:s/></text:span><text:span text:style-name="T1190">1246358/2021</text:span><text:span text:style-name="T1191">;</text:span></text:p>
              </text:list-item>
            </text:list>
            <text:p text:style-name="P1192"/>
            <text:p text:style-name="P1193">2. Encaminhar está deliberação ao setor de Atendimento do CAU/MT.</text:p>
            <text:p text:style-name="P1194"><text:span text:style-name="T1195">Com<text:s/></text:span><text:span text:style-name="T1196">03 votos favoráveis<text:s/></text:span><text:span text:style-name="T1197">dos Conselheiros Elisangela Fernandes Bokorni Travassos, Alexsandro Reis <text:s/>e Thiago Rafael Pandini;<text:s/></text:span><text:span text:style-name="T1198">00 votos contrários</text:span><text:span text:style-name="T1199">;<text:s/></text:span><text:span text:style-name="T1200">00 abstenções<text:s/></text:span><text:span text:style-name="T1201">e<text:s/></text:span><text:span text:style-name="T1202">01 ausência<text:s/></text:span><text:span text:style-name="T1203">do Conselheiro Weverthon Foles Veras.</text:span></text:p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27</text:p>
          </table:table-cell>
          <table:table-cell table:style-name="TableCell1211">
            <text:p text:style-name="P1212"><text:span text:style-name="T1213">Protocolo<text:s/></text:span><text:span text:style-name="T1214">602714/2017 - Interrupção de Registro profissional</text:span></text:p>
          </table:table-cell>
        </table:table-row>
        <table:table-row table:style-name="TableRow1215">
          <table:table-cell table:style-name="TableCell1216">
            <text:p text:style-name="P1217">Relator<text:s/></text:p>
          </table:table-cell>
          <table:table-cell table:style-name="TableCell1218">
            <text:p text:style-name="P1219">CEP CAU/MT</text:p>
          </table:table-cell>
        </table:table-row>
        <table:table-row table:style-name="TableRow1220">
          <table:table-cell table:style-name="TableCell1221">
            <text:p text:style-name="P1222">Encaminhamento</text:p>
          </table:table-cell>
          <table:table-cell table:style-name="TableCell1223">
            <text:p text:style-name="P1224">Aprovada a retirada de pauta para análise do processo.</text:p>
          </table:table-cell>
        </table:table-row>
      </table:table>
      <text:p text:style-name="P1225"/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28</text:p>
          </table:table-cell>
          <table:table-cell table:style-name="TableCell1232">
            <text:p text:style-name="P1233"><text:span text:style-name="T1234">Protocolo<text:s/></text:span><text:span text:style-name="T1235">822845/2019 – Processo ao Exercício Profissional</text:span></text:p>
          </table:table-cell>
        </table:table-row>
        <table:table-row table:style-name="TableRow1236">
          <table:table-cell table:style-name="TableCell1237">
            <text:p text:style-name="P1238">Relator<text:s/></text:p>
          </table:table-cell>
          <table:table-cell table:style-name="TableCell1239">
            <text:p text:style-name="P1240">Thiago Rafael Pandini</text:p>
          </table:table-cell>
        </table:table-row>
        <text:soft-page-break/>
        <table:table-row table:style-name="TableRow1241">
          <table:table-cell table:style-name="TableCell1242">
            <text:p text:style-name="P1243">Encaminhamento</text:p>
          </table:table-cell>
          <table:table-cell table:style-name="TableCell1244">
            <text:p text:style-name="P1245"><text:span text:style-name="T1246">Após discussão do relatório e voto, a CEP-CAU/MT emitiu a<text:s/></text:span><text:span text:style-name="T1247">Deliberação nº 576/2021-CEP-CAU/MT</text:span><text:span text:style-name="T1248">, na qual DELIBEROU:</text:span></text:p>
            <text:list text:style-name="LFO13" text:continue-numbering="true">
              <text:list-item>
                <text:p text:style-name="P1249"><text:span text:style-name="T1250">Decidir pelo arquivamento fundamentado do processo n.º 1000015638/2015 - protocolo n.º 822845/2019 em nome de<text:s/></text:span><text:span text:style-name="T1251">SAMUEL DOS SANTOS SILVA</text:span><text:span text:style-name="T1252">;</text:span></text:p>
              </text:list-item>
            </text:list>
            <text:p text:style-name="P1253"/>
            <text:list text:style-name="LFO13" text:continue-numbering="true">
              <text:list-item>
                <text:p text:style-name="P1254"><text:span text:style-name="T1255">Conceder ao autuado prazo de 30 (trinta) dias<text:s/></text:span><text:span text:style-name="T1256">contados a partir do primeiro dia útil subsequente ao do recebimento da comunicação<text:s/></text:span><text:span text:style-name="T1257">para interposição de recurso</text:span><text:span text:style-name="T1258">, que terá efeito suspensivo ao</text:span><text:span text:style-name="T1259"><text:s/>Plenário do CAU/</text:span><text:span text:style-name="T1260">MT.<text:s/></text:span></text:p>
              </text:list-item>
            </text:list>
            <text:p text:style-name="P1261"/>
            <text:list text:style-name="LFO13" text:continue-numbering="true">
              <text:list-item>
                <text:p text:style-name="P1262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263"/>
            <text:p text:style-name="P1264"><text:span text:style-name="T1265">Com<text:s/></text:span><text:span text:style-name="T1266">03 votos favoráveis<text:s/></text:span><text:span text:style-name="T1267">dos Conselheiros Elisangela Fernandes Bokorni Travassos, Alexsandro Reis <text:s/>e Thiago Rafael Pandini;<text:s/></text:span><text:span text:style-name="T1268">00 votos contrários</text:span><text:span text:style-name="T1269">;<text:s/></text:span><text:span text:style-name="T1270">00 abstenções<text:s/></text:span><text:span text:style-name="T1271">e<text:s/></text:span><text:span text:style-name="T1272">01 ausência do conselheiro</text:span><text:span text:style-name="T1273"><text:s/>Weverthon Foles Veras</text:span><text:span text:style-name="T1274">.</text:span></text:p>
          </table:table-cell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29</text:p>
          </table:table-cell>
          <table:table-cell table:style-name="TableCell1282">
            <text:p text:style-name="P1283"><text:span text:style-name="T1284">Protocolo<text:s/></text:span><text:span text:style-name="T1285">738997/2018 - Processo ao Exercício Profissional</text:span></text:p>
          </table:table-cell>
        </table:table-row>
        <table:table-row table:style-name="TableRow1286">
          <table:table-cell table:style-name="TableCell1287">
            <text:p text:style-name="P1288">Relator<text:s/></text:p>
          </table:table-cell>
          <table:table-cell table:style-name="TableCell1289">
            <text:p text:style-name="P1290">Weverthon Foles Veras</text:p>
          </table:table-cell>
        </table:table-row>
        <table:table-row table:style-name="TableRow1291">
          <table:table-cell table:style-name="TableCell1292">
            <text:p text:style-name="P1293">Encaminhamento</text:p>
          </table:table-cell>
          <table:table-cell table:style-name="TableCell1294">
            <text:p text:style-name="P1295">Aprovada a retirada de pauta para análise do processo.</text:p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30</text:p>
          </table:table-cell>
          <table:table-cell table:style-name="TableCell1303">
            <text:p text:style-name="P1304"><text:span text:style-name="T1305">Protocolo<text:s/></text:span><text:span text:style-name="T1306">587884/2017- Processo ao Exercício Profissional</text:span></text:p>
          </table:table-cell>
        </table:table-row>
        <table:table-row table:style-name="TableRow1307">
          <table:table-cell table:style-name="TableCell1308">
            <text:p text:style-name="P1309">Relator<text:s/></text:p>
          </table:table-cell>
          <table:table-cell table:style-name="TableCell1310">
            <text:p text:style-name="P1311">Weverthon Foles Veras</text:p>
          </table:table-cell>
        </table:table-row>
        <table:table-row table:style-name="TableRow1312">
          <table:table-cell table:style-name="TableCell1313">
            <text:p text:style-name="P1314">Encaminhamento</text:p>
          </table:table-cell>
          <table:table-cell table:style-name="TableCell1315">
            <text:p text:style-name="P1316">Aprovada a retirada de pauta para análise do processo.</text:p>
          </table:table-cell>
        </table:table-row>
      </table:table>
      <text:p text:style-name="P1317"/>
      <table:table table:style-name="Table1318">
        <table:table-columns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31</text:p>
          </table:table-cell>
          <table:table-cell table:style-name="TableCell1324">
            <text:p text:style-name="P1325"><text:span text:style-name="T1326">Protocolo<text:s/></text:span><text:span text:style-name="T1327">778216/2018- Processo ao Exercício Profissional</text:span></text:p>
          </table:table-cell>
        </table:table-row>
        <table:table-row table:style-name="TableRow1328">
          <table:table-cell table:style-name="TableCell1329">
            <text:p text:style-name="P1330">Relator<text:s/></text:p>
          </table:table-cell>
          <table:table-cell table:style-name="TableCell1331">
            <text:p text:style-name="P1332">Alexsandro Reis</text:p>
          </table:table-cell>
        </table:table-row>
        <text:soft-page-break/>
        <table:table-row table:style-name="TableRow1333">
          <table:table-cell table:style-name="TableCell1334">
            <text:p text:style-name="P1335">Encaminhamento</text:p>
          </table:table-cell>
          <table:table-cell table:style-name="TableCell1336">
            <text:p text:style-name="P1337"><text:span text:style-name="T1338">Após discussão do relatório e voto, a CEP-CAU/MT emitiu a<text:s/></text:span><text:span text:style-name="T1339">Deliberação nº 577/2021-CEP-CAU/MT</text:span><text:span text:style-name="T1340">, na qual DELIBEROU:</text:span></text:p>
            <text:p text:style-name="P1341"/>
            <text:list text:style-name="LFO14" text:continue-numbering="true">
              <text:list-item>
                <text:p text:style-name="P1342"><text:span text:style-name="T1343">Decidir pelo arquivamento fundamentado do processo n.º 1000037574/2016 - protocolo n.º 778216/2018 em nome de<text:s/></text:span><text:span text:style-name="T1344">ANDRADE FILHO PROJETOS DE ENGENHARIA E ARQUITETURA</text:span><text:span text:style-name="T1345">;</text:span></text:p>
              </text:list-item>
            </text:list>
            <text:p text:style-name="P1346"/>
            <text:list text:style-name="LFO14" text:continue-numbering="true">
              <text:list-item>
                <text:p text:style-name="P1347"><text:span text:style-name="T1348">Conceder ao autuado prazo de 30 (trinta) dias<text:s/></text:span><text:span text:style-name="T1349">contados a partir do primeiro dia útil subsequente ao do recebimento da comunicação<text:s/></text:span><text:span text:style-name="T1350">para interposição de recurso</text:span><text:span text:style-name="T1351">, que terá efeito suspensivo ao</text:span><text:span text:style-name="T1352"><text:s/>Plenário do CAU/</text:span><text:span text:style-name="T1353">MT.<text:s/></text:span></text:p>
              </text:list-item>
            </text:list>
            <text:p text:style-name="P1354"/>
            <text:list text:style-name="LFO14" text:continue-numbering="true">
              <text:list-item>
                <text:p text:style-name="P1355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356"/>
            <text:p text:style-name="P1357"><text:span text:style-name="T1358">Com<text:s/></text:span><text:span text:style-name="T1359">03 votos favoráveis<text:s/></text:span><text:span text:style-name="T1360">dos Conselheiros Elisangela Fernandes Boko</text:span><text:span text:style-name="T1361">r</text:span><text:span text:style-name="T1362">ni Travassos, Alexsandro Reis <text:s/>e Thiago Rafael Pandini;<text:s/></text:span><text:span text:style-name="T1363">00 votos contr</text:span><text:span text:style-name="T1364">á</text:span><text:span text:style-name="T1365">rios</text:span><text:span text:style-name="T1366">;<text:s/></text:span><text:span text:style-name="T1367">00 abstenções<text:s/></text:span><text:span text:style-name="T1368">e<text:s/></text:span><text:span text:style-name="T1369">01 ausência do conselheiro</text:span><text:span text:style-name="T1370"><text:s/>Weverthon Foles V</text:span><text:span text:style-name="T1371">e</text:span><text:span text:style-name="T1372">ras</text:span><text:span text:style-name="T1373">.</text:span></text:p>
          </table:table-cell>
        </table:table-row>
      </table:table>
      <text:p text:style-name="P1374"/>
      <text:p text:style-name="P1375"/>
      <table:table table:style-name="Table1376">
        <table:table-columns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32</text:p>
          </table:table-cell>
          <table:table-cell table:style-name="TableCell1382">
            <text:p text:style-name="P1383"><text:span text:style-name="T1384">Protocolo<text:s/></text:span><text:span text:style-name="T1385">779794/2017- Processo ao Exercício Profissional (Revelia)</text:span></text:p>
          </table:table-cell>
        </table:table-row>
        <table:table-row table:style-name="TableRow1386">
          <table:table-cell table:style-name="TableCell1387">
            <text:p text:style-name="P1388">Relator<text:s/></text:p>
          </table:table-cell>
          <table:table-cell table:style-name="TableCell1389">
            <text:p text:style-name="P1390"><text:span text:style-name="T1391">Elisangela Fernandes Bokorni Travassos</text:span></text:p>
          </table:table-cell>
        </table:table-row>
        <text:soft-page-break/>
        <table:table-row table:style-name="TableRow1392">
          <table:table-cell table:style-name="TableCell1393">
            <text:p text:style-name="P1394">Encaminhamento</text:p>
          </table:table-cell>
          <table:table-cell table:style-name="TableCell1395">
            <text:p text:style-name="P1396"><text:span text:style-name="T1397">Após discussão do relatório e voto, a CEP-CAU/MT emitiu a<text:s/></text:span><text:span text:style-name="T1398">Deliberação nº 578/2021-CEP-CAU/MT</text:span><text:span text:style-name="T1399">, na qual DELIBEROU:</text:span></text:p>
            <text:p text:style-name="P1400"/>
            <text:list text:style-name="LFO15" text:continue-numbering="true">
              <text:list-item>
                <text:p text:style-name="P1401"><text:span text:style-name="T1402">Decidir pela manutenção da autuação n.º 1000037530/2016 protocolo n.º 779794/2017 em nome de SINGULAR ENGENHARIA, reduzindo a multa aplicada ao valor do percentual mínimo</text:span><text:span text:style-name="T1403">.</text:span></text:p>
              </text:list-item>
            </text:list>
            <text:p text:style-name="P1404"/>
            <text:list text:style-name="LFO15" text:continue-numbering="true">
              <text:list-item>
                <text:p text:style-name="P1405"><text:span text:style-name="T1406">Conceder ao autuado prazo de 30 (trinta) dias<text:s/></text:span><text:span text:style-name="T1407">contados a partir do primeiro dia útil subsequente ao do recebimento da comunicação<text:s/></text:span><text:span text:style-name="T1408">para interposição de recurso</text:span><text:span text:style-name="T1409">, que terá efeito suspensivo ao</text:span><text:span text:style-name="T1410"><text:s/>Plenário do CAU/MT.<text:s/></text:span></text:p>
              </text:list-item>
            </text:list>
            <text:p text:style-name="P1411"/>
            <text:list text:style-name="LFO15" text:continue-numbering="true">
              <text:list-item>
                <text:p text:style-name="P1412"><text:span text:style-name="T1413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span></text:p>
              </text:list-item>
            </text:list>
            <text:p text:style-name="P1414"/>
            <text:p text:style-name="P1415"><text:span text:style-name="T1416">Com<text:s/></text:span><text:span text:style-name="T1417">03 votos favoráveis<text:s/></text:span><text:span text:style-name="T1418">dos Conselheiros Elisangela Fernandes Boko</text:span><text:span text:style-name="T1419">r</text:span><text:span text:style-name="T1420">ni Travassos, Alexsandro Reis e Thiago Rafael Pandini;<text:s/></text:span><text:span text:style-name="T1421">00 votos contr</text:span><text:span text:style-name="T1422">á</text:span><text:span text:style-name="T1423">rios</text:span><text:span text:style-name="T1424">;<text:s/></text:span><text:span text:style-name="T1425">00 abstenções<text:s/></text:span><text:span text:style-name="T1426">e<text:s/></text:span><text:span text:style-name="T1427">01 ausência do conselheiro</text:span><text:span text:style-name="T1428"><text:s/>Weverthon Foles V</text:span><text:span text:style-name="T1429">e</text:span><text:span text:style-name="T1430">ras</text:span><text:span text:style-name="T1431">.</text:span></text:p>
          </table:table-cell>
        </table:table-row>
      </table:table>
      <text:p text:style-name="P1432"/>
      <text:p text:style-name="P1433"/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33</text:p>
          </table:table-cell>
          <table:table-cell table:style-name="TableCell1440">
            <text:p text:style-name="P1441"><text:span text:style-name="T1442">Protocolo<text:s/></text:span><text:span text:style-name="T1443">554696/2017- Processo ao Exercício Profissional (Revelia)</text:span></text:p>
          </table:table-cell>
        </table:table-row>
        <table:table-row table:style-name="TableRow1444">
          <table:table-cell table:style-name="TableCell1445">
            <text:p text:style-name="P1446">Relator<text:s/></text:p>
          </table:table-cell>
          <table:table-cell table:style-name="TableCell1447">
            <text:p text:style-name="P1448">CEP CAU/MT</text:p>
          </table:table-cell>
        </table:table-row>
        <text:soft-page-break/>
        <table:table-row table:style-name="TableRow1449">
          <table:table-cell table:style-name="TableCell1450">
            <text:p text:style-name="P1451">Encaminhamento</text:p>
          </table:table-cell>
          <table:table-cell table:style-name="TableCell1452">
            <text:p text:style-name="P1453"><text:span text:style-name="T1454">Os membros presentes da</text:span><text:span text:style-name="T1455"><text:s/></text:span><text:span text:style-name="T1456">COMISSÃO DE EXERCÍCIO PROFISSIONAL – (CEP-CAU/MT</text:span><text:span text:style-name="T1457">), não se declaram impedidos ou suspeitos de atuarem na matéria.</text:span></text:p>
            <text:p text:style-name="P1458"/>
            <text:p text:style-name="P1459">Após leitura e discussão do relatório, a CEP-CAU/MT fez a conversão do julgamento em diligência:</text:p>
            <text:p text:style-name="P1460"/>
            <text:p text:style-name="P1461"><text:span text:style-name="T1462">“Deste modo, tendo em vista o pagamento da multa conforme fls. 15-v, presumido concordância com a irregularidade,<text:s/></text:span><text:span text:style-name="T1463">INTIME-SE</text:span><text:span text:style-name="T1464"><text:s/>a parte autuada para realizar inscrição de pessoa jurídica neste Conselho de Arquitetura e Urbanismo-CAU/MT.<text:s/></text:span></text:p>
            <text:p text:style-name="P1465"/>
            <text:p text:style-name="P1466">Após encaminhe-se novamente para Comissão para deliberação.</text:p>
            <text:p text:style-name="P1467"/>
            <text:p text:style-name="P1468">Nos termos do art. 21, §ú, da Resolução CAU/BR nº 022/2012, acórdão os Conselheiros.</text:p>
            <text:p text:style-name="P1469"/>
            <text:p text:style-name="P1470"><text:span text:style-name="T1471">Cuiabá – MT, 18 de março de 2021.”</text:span><text:span text:style-name="T1472"><text:s text:c="34"/></text:span></text:p>
          </table:table-cell>
        </table:table-row>
      </table:table>
      <text:p text:style-name="P1473"/>
      <text:p text:style-name="P1474"/>
      <table:table table:style-name="Table1475">
        <table:table-columns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34</text:p>
          </table:table-cell>
          <table:table-cell table:style-name="TableCell1481">
            <text:p text:style-name="P1482"><text:span text:style-name="T1483">Protocolo<text:s/></text:span><text:span text:style-name="T1484">559998/2017<text:s/></text:span><text:span text:style-name="T1485">– Processo ao Exercício Profissional (Revelia)</text:span></text:p>
          </table:table-cell>
        </table:table-row>
        <table:table-row table:style-name="TableRow1486">
          <table:table-cell table:style-name="TableCell1487">
            <text:p text:style-name="P1488">Relator<text:s/></text:p>
          </table:table-cell>
          <table:table-cell table:style-name="TableCell1489">
            <text:p text:style-name="P1490">CEP CAU/MT</text:p>
          </table:table-cell>
        </table:table-row>
        <text:soft-page-break/>
        <table:table-row table:style-name="TableRow1491">
          <table:table-cell table:style-name="TableCell1492">
            <text:p text:style-name="P1493">Encaminhamento</text:p>
          </table:table-cell>
          <table:table-cell table:style-name="TableCell1494">
            <text:p text:style-name="P1495"><text:span text:style-name="T1496">Os membros presentes da</text:span><text:span text:style-name="T1497"><text:s/></text:span><text:span text:style-name="T1498">COMISSÃO DE EXERCÍCIO PROFISSIONAL – (CEP-CAU/MT</text:span><text:span text:style-name="T1499">), não se declaram impedidos ou suspeitos de atuarem na matéria.</text:span></text:p>
            <text:p text:style-name="P1500"/>
            <text:p text:style-name="P1501"><text:span text:style-name="T1502">Após discussão do relatório e voto, a CEP-CAU/MT emitiu a<text:s/></text:span><text:span text:style-name="T1503">Deliberação nº 579/2021-CEP-CAU/MT</text:span><text:span text:style-name="T1504">, na qual DELIBEROU:</text:span></text:p>
            <text:p text:style-name="P1505"/>
            <text:list text:style-name="LFO16" text:continue-numbering="true">
              <text:list-item>
                <text:p text:style-name="P1506"><text:span text:style-name="T1507">Decidir pelo arquivamento fundamentado do processo n.º 1000017825/2015 - protocolo n.º 559998/2017 em nome de<text:s/></text:span><text:span text:style-name="T1508">SANTANA PRESTADORA DE SERVIÇOS<text:s/></text:span><text:span text:style-name="T1509">;</text:span></text:p>
              </text:list-item>
            </text:list>
            <text:p text:style-name="P1510"/>
            <text:list text:style-name="LFO16" text:continue-numbering="true">
              <text:list-item>
                <text:p text:style-name="P1511"><text:span text:style-name="T1512">Conceder ao autuado prazo de 30 (trinta) dias<text:s/></text:span><text:span text:style-name="T1513">contados a partir do primeiro dia útil subsequente ao do recebimento da comunicação<text:s/></text:span><text:span text:style-name="T1514">para interposição de recurso</text:span><text:span text:style-name="T1515">, que terá efeito suspensivo ao</text:span><text:span text:style-name="T1516"><text:s/>Plenário do CAU/</text:span><text:span text:style-name="T1517">MT.<text:s/></text:span></text:p>
              </text:list-item>
            </text:list>
            <text:p text:style-name="P1518"/>
            <text:list text:style-name="LFO16" text:continue-numbering="true">
              <text:list-item>
                <text:p text:style-name="P1519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520"/>
            <text:list text:style-name="LFO16" text:continue-numbering="true">
              <text:list-item>
                <text:p text:style-name="P1521">Determine-se a Coordenação Técnica que realize nova autuação da empresa, tendo em vista a permanência da infração.</text:p>
              </text:list-item>
            </text:list>
            <text:p text:style-name="P1522"><text:span text:style-name="T1523">Com<text:s/></text:span><text:span text:style-name="T1524">03 votos favoráveis<text:s/></text:span><text:span text:style-name="T1525">dos Conselheiros Elisangela Fernandes Bokorni Travassos, Alexsandro Reis <text:s/>e Thiago Rafael Pandini;<text:s/></text:span><text:span text:style-name="T1526">00 votos contrários</text:span><text:span text:style-name="T1527">;<text:s/></text:span><text:span text:style-name="T1528">00 abstenções<text:s/></text:span><text:span text:style-name="T1529">e<text:s/></text:span><text:span text:style-name="T1530">01 ausência do conselheiro</text:span><text:span text:style-name="T1531"><text:s/>Weverthon Foles Veras</text:span><text:span text:style-name="T1532">.</text:span></text:p>
          </table:table-cell>
        </table:table-row>
      </table:table>
      <text:p text:style-name="P1533"/>
      <text:p text:style-name="P1534"/>
      <text:p text:style-name="P1535"/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35</text:p>
          </table:table-cell>
          <table:table-cell table:style-name="TableCell1542">
            <text:p text:style-name="P1543"><text:span text:style-name="T1544">Protocolo 792228/2018<text:s/></text:span><text:span text:style-name="T1545">– Processo ao Exercício Profissional (Revelia)</text:span></text:p>
          </table:table-cell>
        </table:table-row>
        <table:table-row table:style-name="TableRow1546">
          <table:table-cell table:style-name="TableCell1547">
            <text:p text:style-name="P1548">Relator<text:s/></text:p>
          </table:table-cell>
          <table:table-cell table:style-name="TableCell1549">
            <text:p text:style-name="P1550">CEP CAU/MT</text:p>
          </table:table-cell>
        </table:table-row>
        <text:soft-page-break/>
        <table:table-row table:style-name="TableRow1551">
          <table:table-cell table:style-name="TableCell1552">
            <text:p text:style-name="P1553">Encaminhamento</text:p>
          </table:table-cell>
          <table:table-cell table:style-name="TableCell1554">
            <text:p text:style-name="P1555"><text:span text:style-name="T1556">Os membros presentes da</text:span><text:span text:style-name="T1557"><text:s/></text:span><text:span text:style-name="T1558">COMISSÃO DE EXERCÍCIO PROFISSIONAL – (CEP-CAU/MT</text:span><text:span text:style-name="T1559">), não se declaram impedidos ou suspeitos de atuarem na matéria.</text:span></text:p>
            <text:p text:style-name="P1560"/>
            <text:p text:style-name="P1561"><text:span text:style-name="T1562">Após discussão do relatório e voto, a CEP-CAU/MT emitiu a<text:s/></text:span><text:span text:style-name="T1563">Deliberação nº 580/2021-CEP-CAU/MT</text:span><text:span text:style-name="T1564">, na qual DELIBEROU:</text:span></text:p>
            <text:list text:style-name="LFO17" text:continue-numbering="true">
              <text:list-item>
                <text:p text:style-name="P1565"><text:span text:style-name="T1566">Decidir pela manutenção da autuação n.º 1000076705/2018- protocolo n.º 792228/2018 em nome de ENCORE ENGENHARIA E ARQUITETURA LTDA, reduzindo a multa aplicada ao valor do percentual mínimo</text:span><text:span text:style-name="T1567">.</text:span></text:p>
              </text:list-item>
            </text:list>
            <text:p text:style-name="P1568"/>
            <text:list text:style-name="LFO17" text:continue-numbering="true">
              <text:list-item>
                <text:p text:style-name="P1569"><text:span text:style-name="T1570">Conceder ao autuado prazo de 30 (trinta) dias<text:s/></text:span><text:span text:style-name="T1571">contados a partir do primeiro dia útil subsequente ao do recebimento da comunicação<text:s/></text:span><text:span text:style-name="T1572">para interposição de recurso</text:span><text:span text:style-name="T1573">, que terá efeito suspensivo ao</text:span><text:span text:style-name="T1574"><text:s/>Plenário do CAU/MT.<text:s/></text:span></text:p>
              </text:list-item>
            </text:list>
            <text:p text:style-name="P1575"/>
            <text:list text:style-name="LFO17" text:continue-numbering="true">
              <text:list-item>
                <text:p text:style-name="P1576"><text:span text:style-name="T1577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span></text:p>
              </text:list-item>
            </text:list>
            <text:p text:style-name="P1578"><text:span text:style-name="T1579">Com<text:s/></text:span><text:span text:style-name="T1580">03 votos favoráveis<text:s/></text:span><text:span text:style-name="T1581">dos Conselheiros Elisangela Fernandes Boko</text:span><text:span text:style-name="T1582">r</text:span><text:span text:style-name="T1583">ni Travassos, Alexsandro Reis <text:s/>e Thiago Rafael Pandini;<text:s/></text:span><text:span text:style-name="T1584">00 votos contr</text:span><text:span text:style-name="T1585">á</text:span><text:span text:style-name="T1586">rios</text:span><text:span text:style-name="T1587">;<text:s/></text:span><text:span text:style-name="T1588">00 abstenções<text:s/></text:span><text:span text:style-name="T1589">e<text:s/></text:span><text:span text:style-name="T1590">01 ausência do conselheiro</text:span><text:span text:style-name="T1591"><text:s/>Weverthon Foles V</text:span><text:span text:style-name="T1592">e</text:span><text:span text:style-name="T1593">ras</text:span><text:span text:style-name="T1594">.</text:span></text:p>
          </table:table-cell>
        </table:table-row>
      </table:table>
      <text:p text:style-name="P1595"/>
      <table:table table:style-name="Table1596">
        <table:table-columns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36</text:p>
          </table:table-cell>
          <table:table-cell table:style-name="TableCell1602">
            <text:p text:style-name="P1603"><text:span text:style-name="T1604">Protocolo 845933/2019<text:s/></text:span><text:span text:style-name="T1605">– Processo ao Exercício Profissional (Revelia)</text:span></text:p>
          </table:table-cell>
        </table:table-row>
        <table:table-row table:style-name="TableRow1606">
          <table:table-cell table:style-name="TableCell1607">
            <text:p text:style-name="P1608">Relator<text:s/></text:p>
          </table:table-cell>
          <table:table-cell table:style-name="TableCell1609">
            <text:p text:style-name="P1610">CEP CAU/MT</text:p>
          </table:table-cell>
        </table:table-row>
        <text:soft-page-break/>
        <table:table-row table:style-name="TableRow1611">
          <table:table-cell table:style-name="TableCell1612">
            <text:p text:style-name="P1613">Encaminhamento</text:p>
          </table:table-cell>
          <table:table-cell table:style-name="TableCell1614">
            <text:p text:style-name="P1615"><text:span text:style-name="T1616">Os membros presentes da</text:span><text:span text:style-name="T1617"><text:s/></text:span><text:span text:style-name="T1618">COMISSÃO DE EXERCÍCIO PROFISSIONAL – (CEP-CAU/MT</text:span><text:span text:style-name="T1619">), não se declaram impedidos ou suspeitos de atuarem na matéria.</text:span></text:p>
            <text:p text:style-name="P1620"/>
            <text:p text:style-name="P1621"><text:span text:style-name="T1622">Após discussão do relatório e voto, a CEP-CAU/MT emitiu a<text:s/></text:span><text:span text:style-name="T1623">Deliberação nº 581/2021-CEP-CAU/MT</text:span><text:span text:style-name="T1624">, na qual DELIBEROU:</text:span></text:p>
            <text:list text:style-name="LFO18" text:continue-numbering="true">
              <text:list-item>
                <text:p text:style-name="P1625"><text:span text:style-name="T1626">Decidir pela manutenção da autuação n.º 1000037567/2016- protocolo n.º 845933/2019 em nome de PROJECIP COMERCIO E SERVIÇOS EIRELI EPP, reduzindo a multa aplicada ao valor do percentual mínimo</text:span><text:span text:style-name="T1627">.</text:span></text:p>
              </text:list-item>
            </text:list>
            <text:p text:style-name="P1628"/>
            <text:list text:style-name="LFO18" text:continue-numbering="true">
              <text:list-item>
                <text:p text:style-name="P1629"><text:span text:style-name="T1630">Conceder ao autuado prazo de 30 (trinta) dias<text:s/></text:span><text:span text:style-name="T1631">contados a partir do primeiro dia útil subsequente ao do recebimento da comunicação<text:s/></text:span><text:span text:style-name="T1632">para interposição de recurso</text:span><text:span text:style-name="T1633">, que terá efeito suspensivo ao</text:span><text:span text:style-name="T1634"><text:s/>Plenário do CAU/MT.<text:s/></text:span></text:p>
              </text:list-item>
            </text:list>
            <text:p text:style-name="P1635"/>
            <text:list text:style-name="LFO18" text:continue-numbering="true">
              <text:list-item>
                <text:p text:style-name="P1636"><text:span text:style-name="T1637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span></text:p>
              </text:list-item>
            </text:list>
            <text:p text:style-name="P1638"><text:span text:style-name="T1639">Com<text:s/></text:span><text:span text:style-name="T1640">03 votos favoráveis<text:s/></text:span><text:span text:style-name="T1641">dos Conselheiros Elisangela Fernandes Boko</text:span><text:span text:style-name="T1642">r</text:span><text:span text:style-name="T1643">ni Travassos, Alexsandro Reis <text:s/>e Thiago Rafael Pandini;<text:s/></text:span><text:span text:style-name="T1644">00 votos contr</text:span><text:span text:style-name="T1645">á</text:span><text:span text:style-name="T1646">rios</text:span><text:span text:style-name="T1647">;<text:s/></text:span><text:span text:style-name="T1648">00 abstenções<text:s/></text:span><text:span text:style-name="T1649">e<text:s/></text:span><text:span text:style-name="T1650">01 ausência do conselheiro</text:span><text:span text:style-name="T1651"><text:s/>Weverthon Foles V</text:span><text:span text:style-name="T1652">e</text:span><text:span text:style-name="T1653">ras</text:span><text:span text:style-name="T1654">.</text:span></text:p>
          </table:table-cell>
        </table:table-row>
      </table:table>
      <text:p text:style-name="P1655"/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37</text:p>
          </table:table-cell>
          <table:table-cell table:style-name="TableCell1662">
            <text:p text:style-name="P1663"><text:span text:style-name="T1664">Protocolo 749054/2018<text:s/></text:span><text:span text:style-name="T1665">– Processo ao Exercício Profissional (Revelia)</text:span></text:p>
          </table:table-cell>
        </table:table-row>
        <table:table-row table:style-name="TableRow1666">
          <table:table-cell table:style-name="TableCell1667">
            <text:p text:style-name="P1668">Relator<text:s/></text:p>
          </table:table-cell>
          <table:table-cell table:style-name="TableCell1669">
            <text:p text:style-name="P1670">CEP CAU/MT</text:p>
          </table:table-cell>
        </table:table-row>
        <table:table-row table:style-name="TableRow1671">
          <table:table-cell table:style-name="TableCell1672">
            <text:p text:style-name="P1673">Encaminhamento</text:p>
          </table:table-cell>
          <table:table-cell table:style-name="TableCell1674">
            <text:p text:style-name="P1675">Aprovada a retirada de pauta para análise do processo.</text:p>
          </table:table-cell>
        </table:table-row>
      </table:table>
      <text:p text:style-name="P1676"/>
      <table:table table:style-name="Table1677">
        <table:table-columns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38</text:p>
          </table:table-cell>
          <table:table-cell table:style-name="TableCell1683">
            <text:p text:style-name="P1684"><text:span text:style-name="T1685">Protocolo 729785/2018<text:s/></text:span><text:span text:style-name="T1686">– Processo ao Exercício Profissional (Revelia)</text:span></text:p>
          </table:table-cell>
        </table:table-row>
        <table:table-row table:style-name="TableRow1687">
          <table:table-cell table:style-name="TableCell1688">
            <text:p text:style-name="P1689">Relator<text:s/></text:p>
          </table:table-cell>
          <table:table-cell table:style-name="TableCell1690">
            <text:p text:style-name="P1691">CEP CAU/MT</text:p>
          </table:table-cell>
        </table:table-row>
        <table:table-row table:style-name="TableRow1692">
          <table:table-cell table:style-name="TableCell1693">
            <text:p text:style-name="P1694">Encaminhamento</text:p>
          </table:table-cell>
          <table:table-cell table:style-name="TableCell1695">
            <text:p text:style-name="P1696"><text:span text:style-name="T1697">Aprovada a retirada de pauta para análise do processo</text:span><text:span text:style-name="T1698">.</text:span></text:p>
          </table:table-cell>
        </table:table-row>
      </table:table>
      <text:p text:style-name="P1699"/>
      <table:table table:style-name="Table1700">
        <table:table-columns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39</text:p>
          </table:table-cell>
          <table:table-cell table:style-name="TableCell1706">
            <text:p text:style-name="P1707"><text:span text:style-name="T1708">Protocolo 860884/2019<text:s/></text:span><text:span text:style-name="T1709">– Processo ao Exercício Profissional (Revelia)</text:span></text:p>
          </table:table-cell>
        </table:table-row>
        <text:soft-page-break/>
        <table:table-row table:style-name="TableRow1710">
          <table:table-cell table:style-name="TableCell1711">
            <text:p text:style-name="P1712">Relator<text:s/></text:p>
          </table:table-cell>
          <table:table-cell table:style-name="TableCell1713">
            <text:p text:style-name="P1714">CEP CAU/MT</text:p>
          </table:table-cell>
        </table:table-row>
        <table:table-row table:style-name="TableRow1715">
          <table:table-cell table:style-name="TableCell1716">
            <text:p text:style-name="P1717">Encaminhamento</text:p>
          </table:table-cell>
          <table:table-cell table:style-name="TableCell1718">
            <text:p text:style-name="P1719"><text:span text:style-name="T1720">Os membros presentes da</text:span><text:span text:style-name="T1721"><text:s/></text:span><text:span text:style-name="T1722">COMISSÃO DE EXERCÍCIO PROFISSIONAL – (CEP-CAU/MT</text:span><text:span text:style-name="T1723">), não se declaram impedidos ou suspeitos de atuarem na matéria.</text:span></text:p>
            <text:p text:style-name="P1724"/>
            <text:p text:style-name="P1725"><text:span text:style-name="T1726">Após discussão do relatório e voto, a CEP-CAU/MT emitiu a<text:s/></text:span><text:span text:style-name="T1727">Deliberação nº 582/2021-CEP-CAU/MT</text:span><text:span text:style-name="T1728">, na qual DELIBEROU:</text:span></text:p>
            <text:list text:style-name="LFO19" text:continue-numbering="true">
              <text:list-item>
                <text:p text:style-name="P1729"><text:span text:style-name="T1730">Decidir pelo arquivamento fundamentado do processo n.º 10000115618/2015- protocolo n.º 860884/2019 em nome de<text:s/></text:span><text:span text:style-name="T1731">SILVIA MARA DOS SANTOS<text:s/></text:span><text:span text:style-name="T1732">;</text:span></text:p>
              </text:list-item>
            </text:list>
            <text:p text:style-name="P1733"/>
            <text:list text:style-name="LFO19" text:continue-numbering="true">
              <text:list-item>
                <text:p text:style-name="P1734"><text:span text:style-name="T1735">Conceder ao autuado prazo de 30 (trinta) dias<text:s/></text:span><text:span text:style-name="T1736">contados a partir do primeiro dia útil subsequente ao do recebimento da comunicação<text:s/></text:span><text:span text:style-name="T1737">para interposição de recurso</text:span><text:span text:style-name="T1738">, que terá efeito suspensivo ao</text:span><text:span text:style-name="T1739"><text:s/>Plenário do CAU/</text:span><text:span text:style-name="T1740">MT.<text:s/></text:span></text:p>
              </text:list-item>
            </text:list>
            <text:p text:style-name="P1741"/>
            <text:list text:style-name="LFO19" text:continue-numbering="true">
              <text:list-item>
                <text:p text:style-name="P1742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743"/>
            <text:p text:style-name="P1744"><text:span text:style-name="T1745">Com<text:s/></text:span><text:span text:style-name="T1746">03 votos favoráveis<text:s/></text:span><text:span text:style-name="T1747">dos Conselheiros Elisangela Fernandes Bokorni Travassos, Alexsandro Reis e Thiago Rafael Pandini;<text:s/></text:span><text:span text:style-name="T1748">00 votos contrários</text:span><text:span text:style-name="T1749">;<text:s/></text:span><text:span text:style-name="T1750">00 abstenções<text:s/></text:span><text:span text:style-name="T1751">e<text:s/></text:span><text:span text:style-name="T1752">01 ausência do conselheiro</text:span><text:span text:style-name="T1753"><text:s/>Weverthon Foles Veras</text:span><text:span text:style-name="T1754">.</text:span></text:p>
          </table:table-cell>
        </table:table-row>
      </table:table>
      <text:p text:style-name="P1755"/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40</text:p>
          </table:table-cell>
          <table:table-cell table:style-name="TableCell1762">
            <text:p text:style-name="P1763"><text:span text:style-name="T1764">Protocolo 1071730/2020<text:s/></text:span><text:span text:style-name="T1765">– Processo ao Exercício Profissional (Revelia)</text:span></text:p>
          </table:table-cell>
        </table:table-row>
        <table:table-row table:style-name="TableRow1766">
          <table:table-cell table:style-name="TableCell1767">
            <text:p text:style-name="P1768">Relator<text:s/></text:p>
          </table:table-cell>
          <table:table-cell table:style-name="TableCell1769">
            <text:p text:style-name="P1770">CEP CAU/MT</text:p>
          </table:table-cell>
        </table:table-row>
        <table:table-row table:style-name="TableRow1771">
          <table:table-cell table:style-name="TableCell1772">
            <text:p text:style-name="P1773">Encaminhamento</text:p>
          </table:table-cell>
          <table:table-cell table:style-name="TableCell1774">
            <text:p text:style-name="P1775"><text:span text:style-name="T1776">Aprovada a retirada de pauta para análise do processo</text:span><text:span text:style-name="T1777">.</text:span></text:p>
          </table:table-cell>
        </table:table-row>
      </table:table>
      <text:p text:style-name="P1778"/>
      <table:table table:style-name="Table1779">
        <table:table-columns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41</text:p>
          </table:table-cell>
          <table:table-cell table:style-name="TableCell1785">
            <text:p text:style-name="P1786"><text:span text:style-name="T1787">Protocolo 730335/2018<text:s/></text:span><text:span text:style-name="T1788">– Processo ao Exercício Profissional (Revelia)</text:span></text:p>
          </table:table-cell>
        </table:table-row>
        <table:table-row table:style-name="TableRow1789">
          <table:table-cell table:style-name="TableCell1790">
            <text:p text:style-name="P1791">Relator<text:s/></text:p>
          </table:table-cell>
          <table:table-cell table:style-name="TableCell1792">
            <text:p text:style-name="P1793">CEP CAU/MT</text:p>
          </table:table-cell>
        </table:table-row>
        <table:table-row table:style-name="TableRow1794">
          <table:table-cell table:style-name="TableCell1795">
            <text:p text:style-name="P1796">Encaminhamento</text:p>
          </table:table-cell>
          <table:table-cell table:style-name="TableCell1797">
            <text:p text:style-name="P1798"><text:span text:style-name="T1799">Aprovada a retirada de pauta para análise do processo</text:span><text:span text:style-name="T1800">.</text:span></text:p>
          </table:table-cell>
        </table:table-row>
      </table:table>
      <text:p text:style-name="P1801"/>
      <table:table table:style-name="Table1802">
        <table:table-columns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42</text:p>
          </table:table-cell>
          <table:table-cell table:style-name="TableCell1808">
            <text:p text:style-name="P1809"><text:span text:style-name="T1810">Protocolo 569700/2017<text:s/></text:span><text:span text:style-name="T1811">– Processo ao Exercício Profissional (Revelia)</text:span></text:p>
          </table:table-cell>
        </table:table-row>
        <table:table-row table:style-name="TableRow1812">
          <table:table-cell table:style-name="TableCell1813">
            <text:p text:style-name="P1814">Relator<text:s/></text:p>
          </table:table-cell>
          <table:table-cell table:style-name="TableCell1815">
            <text:p text:style-name="P1816">CEP CAU/MT</text:p>
          </table:table-cell>
        </table:table-row>
        <text:soft-page-break/>
        <table:table-row table:style-name="TableRow1817">
          <table:table-cell table:style-name="TableCell1818">
            <text:p text:style-name="P1819">Encaminhamento</text:p>
          </table:table-cell>
          <table:table-cell table:style-name="TableCell1820">
            <text:p text:style-name="P1821"><text:span text:style-name="T1822">Os membros presentes da</text:span><text:span text:style-name="T1823"><text:s/></text:span><text:span text:style-name="T1824">COMISSÃO DE EXERCÍCIO PROFISSIONAL – (CEP-CAU/MT</text:span><text:span text:style-name="T1825">), não se declaram impedidos ou suspeitos de atuarem na matéria.</text:span></text:p>
            <text:p text:style-name="P1826"/>
            <text:p text:style-name="P1827"><text:span text:style-name="T1828">Após discussão do relatório e voto, a CEP-CAU/MT emitiu a<text:s/></text:span><text:span text:style-name="T1829">Deliberação nº 583/2021-CEP-CAU/MT</text:span><text:span text:style-name="T1830">, na qual DELIBEROU:</text:span></text:p>
            <text:list text:style-name="LFO20" text:continue-numbering="true">
              <text:list-item>
                <text:p text:style-name="P1831"><text:span text:style-name="T1832">Decidir pelo arquivamento fundamentado do processo n.º 1000015641/2015 - protocolo n.º 569700/2017 em nome de<text:s/></text:span><text:span text:style-name="T1833">PEDRO DE CARVALHO BERNARDES NETO</text:span><text:span text:style-name="T1834">;</text:span></text:p>
              </text:list-item>
            </text:list>
            <text:p text:style-name="P1835"/>
            <text:list text:style-name="LFO20" text:continue-numbering="true">
              <text:list-item>
                <text:p text:style-name="P1836"><text:span text:style-name="T1837">Conceder ao autuado prazo de 30 (trinta) dias<text:s/></text:span><text:span text:style-name="T1838">contados a partir do primeiro dia útil subsequente ao do recebimento da comunicação<text:s/></text:span><text:span text:style-name="T1839">para interposição de recurso</text:span><text:span text:style-name="T1840">, que terá efeito suspensivo ao</text:span><text:span text:style-name="T1841"><text:s/>Plenário do CAU/</text:span><text:span text:style-name="T1842">MT.<text:s/></text:span></text:p>
              </text:list-item>
            </text:list>
            <text:p text:style-name="P1843"/>
            <text:list text:style-name="LFO20" text:continue-numbering="true">
              <text:list-item>
                <text:p text:style-name="P1844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845"/>
            <text:p text:style-name="P1846"><text:span text:style-name="T1847">Com<text:s/></text:span><text:span text:style-name="T1848">03 votos favoráveis<text:s/></text:span><text:span text:style-name="T1849">dos Conselheiros Elisangela Fernandes Bokorni Travassos, Alexsandro Reis e Thiago Rafael Pandini;<text:s/></text:span><text:span text:style-name="T1850">00 votos contrários</text:span><text:span text:style-name="T1851">;<text:s/></text:span><text:span text:style-name="T1852">00 abstenções<text:s/></text:span><text:span text:style-name="T1853">e<text:s/></text:span><text:span text:style-name="T1854">01 ausência do conselheiro</text:span><text:span text:style-name="T1855"><text:s/>Weverthon Foles Veras</text:span><text:span text:style-name="T1856">.</text:span></text:p>
          </table:table-cell>
        </table:table-row>
      </table:table>
      <text:p text:style-name="P1857"/>
      <table:table table:style-name="Table1858">
        <table:table-columns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43</text:p>
          </table:table-cell>
          <table:table-cell table:style-name="TableCell1864">
            <text:p text:style-name="P1865"><text:span text:style-name="T1866">Protocolo 779852/2018<text:s/></text:span><text:span text:style-name="T1867">– Processo ao Exercício Profissional (Revelia)</text:span></text:p>
          </table:table-cell>
        </table:table-row>
        <table:table-row table:style-name="TableRow1868">
          <table:table-cell table:style-name="TableCell1869">
            <text:p text:style-name="P1870">Relator<text:s/></text:p>
          </table:table-cell>
          <table:table-cell table:style-name="TableCell1871">
            <text:p text:style-name="P1872">CEP CAU/MT</text:p>
          </table:table-cell>
        </table:table-row>
        <table:table-row table:style-name="TableRow1873">
          <table:table-cell table:style-name="TableCell1874">
            <text:p text:style-name="P1875">Encaminhamento</text:p>
          </table:table-cell>
          <table:table-cell table:style-name="TableCell1876">
            <text:p text:style-name="P1877"><text:span text:style-name="T1878">Aprovada a retirada de pauta para análise do processo</text:span><text:span text:style-name="T1879">.</text:span></text:p>
          </table:table-cell>
        </table:table-row>
      </table:table>
      <text:p text:style-name="P1880"/>
      <table:table table:style-name="Table1881">
        <table:table-columns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44</text:p>
          </table:table-cell>
          <table:table-cell table:style-name="TableCell1887">
            <text:p text:style-name="P1888"><text:span text:style-name="T1889">Protocolo 130372/2018<text:s/></text:span><text:span text:style-name="T1890">– Processo ao Exercício Profissional (Revelia)</text:span></text:p>
          </table:table-cell>
        </table:table-row>
        <table:table-row table:style-name="TableRow1891">
          <table:table-cell table:style-name="TableCell1892">
            <text:p text:style-name="P1893">Relator<text:s/></text:p>
          </table:table-cell>
          <table:table-cell table:style-name="TableCell1894">
            <text:p text:style-name="P1895">CEP CAU/MT</text:p>
          </table:table-cell>
        </table:table-row>
        <table:table-row table:style-name="TableRow1896">
          <table:table-cell table:style-name="TableCell1897">
            <text:p text:style-name="P1898">Encaminhamento</text:p>
          </table:table-cell>
          <table:table-cell table:style-name="TableCell1899">
            <text:p text:style-name="P1900"><text:span text:style-name="T1901">Aprovada a retirada de pauta para análise do processo</text:span><text:span text:style-name="T1902">.</text:span></text:p>
          </table:table-cell>
        </table:table-row>
      </table:table>
      <text:p text:style-name="P1903"/>
      <table:table table:style-name="Table1904">
        <table:table-columns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45</text:p>
          </table:table-cell>
          <table:table-cell table:style-name="TableCell1910">
            <text:p text:style-name="P1911"><text:span text:style-name="T1912">Protocolo 729823/2018<text:s/></text:span><text:span text:style-name="T1913">– Processo ao Exercício Profissional (Revelia)</text:span></text:p>
          </table:table-cell>
        </table:table-row>
        <table:table-row table:style-name="TableRow1914">
          <table:table-cell table:style-name="TableCell1915">
            <text:p text:style-name="P1916">Relator<text:s/></text:p>
          </table:table-cell>
          <table:table-cell table:style-name="TableCell1917">
            <text:p text:style-name="P1918">CEP CAU/MT</text:p>
          </table:table-cell>
        </table:table-row>
        <table:table-row table:style-name="TableRow1919">
          <table:table-cell table:style-name="TableCell1920">
            <text:p text:style-name="P1921">Encaminhamento</text:p>
          </table:table-cell>
          <table:table-cell table:style-name="TableCell1922">
            <text:p text:style-name="P1923"><text:span text:style-name="T1924">Aprovada a retirada de pauta para análise do processo</text:span><text:span text:style-name="T1925">.</text:span></text:p>
          </table:table-cell>
        </table:table-row>
      </table:table>
      <text:p text:style-name="P1926"/>
      <table:table table:style-name="Table1927">
        <table:table-columns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46</text:p>
          </table:table-cell>
          <table:table-cell table:style-name="TableCell1933">
            <text:p text:style-name="P1934"><text:span text:style-name="T1935">Protocolo 424433/2016<text:s/></text:span><text:span text:style-name="T1936">– Processo ao Exercício Profissional (Revelia)</text:span></text:p>
          </table:table-cell>
        </table:table-row>
        <table:table-row table:style-name="TableRow1937">
          <table:table-cell table:style-name="TableCell1938">
            <text:p text:style-name="P1939">Relator<text:s/></text:p>
          </table:table-cell>
          <table:table-cell table:style-name="TableCell1940">
            <text:p text:style-name="P1941">CEP CAU/MT</text:p>
          </table:table-cell>
        </table:table-row>
        <table:table-row table:style-name="TableRow1942">
          <table:table-cell table:style-name="TableCell1943">
            <text:p text:style-name="P1944">Encaminhamento</text:p>
          </table:table-cell>
          <table:table-cell table:style-name="TableCell1945">
            <text:p text:style-name="P1946"><text:span text:style-name="T1947">Aprovada a retirada de pauta para análise do processo</text:span><text:span text:style-name="T1948">.</text:span></text:p>
          </table:table-cell>
        </table:table-row>
      </table:table>
      <text:p text:style-name="P1949"/>
      <table:table table:style-name="Table1950">
        <table:table-columns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47</text:p>
          </table:table-cell>
          <table:table-cell table:style-name="TableCell1956">
            <text:p text:style-name="P1957"><text:span text:style-name="T1958">Protocolo 729976/2018<text:s/></text:span><text:span text:style-name="T1959">– Processo ao Exercício Profissional (Revelia)</text:span></text:p>
          </table:table-cell>
        </table:table-row>
        <text:soft-page-break/>
        <table:table-row table:style-name="TableRow1960">
          <table:table-cell table:style-name="TableCell1961">
            <text:p text:style-name="P1962">Relator<text:s/></text:p>
          </table:table-cell>
          <table:table-cell table:style-name="TableCell1963">
            <text:p text:style-name="P1964">CEP CAU/MT</text:p>
          </table:table-cell>
        </table:table-row>
        <table:table-row table:style-name="TableRow1965">
          <table:table-cell table:style-name="TableCell1966">
            <text:p text:style-name="P1967">Encaminhamento</text:p>
          </table:table-cell>
          <table:table-cell table:style-name="TableCell1968">
            <text:p text:style-name="P1969"><text:span text:style-name="T1970">Os membros presentes da</text:span><text:span text:style-name="T1971"><text:s/></text:span><text:span text:style-name="T1972">COMISSÃO DE EXERCÍCIO PROFISSIONAL – (CEP-CAU/MT</text:span><text:span text:style-name="T1973">), não se declaram impedidos ou suspeitos de atuarem na matéria.</text:span></text:p>
            <text:p text:style-name="P1974"/>
            <text:p text:style-name="P1975"><text:span text:style-name="T1976">Após discussão do relatório e voto, a CEP-CAU/MT emitiu a<text:s/></text:span><text:span text:style-name="T1977">Deliberação nº 584/2021-CEP-CAU/MT</text:span><text:span text:style-name="T1978">, na qual DELIBEROU:</text:span></text:p>
            <text:list text:style-name="LFO21" text:continue-numbering="true">
              <text:list-item>
                <text:p text:style-name="P1979">Decidir pelo arquivamento fundamentado do processo n.º 1000040105/2016 - protocolo n.º 729976/2018 em nome de RENATA AYOUB GIGLIO.</text:p>
              </text:list-item>
            </text:list>
            <text:p text:style-name="P1980"/>
            <text:list text:style-name="LFO21" text:continue-numbering="true">
              <text:list-item>
                <text:p text:style-name="P1981"><text:span text:style-name="T1982">Conceder ao autuado prazo de 30 (trinta) dias<text:s/></text:span><text:span text:style-name="T1983">contados a partir do primeiro dia útil subsequente ao do recebimento da comunicação<text:s/></text:span><text:span text:style-name="T1984">para interposição de recurso</text:span><text:span text:style-name="T1985">, que terá efeito suspensivo ao</text:span><text:span text:style-name="T1986"><text:s/>Plenário do CAU/</text:span><text:span text:style-name="T1987">MT.<text:s/></text:span></text:p>
              </text:list-item>
            </text:list>
            <text:p text:style-name="P1988"/>
            <text:list text:style-name="LFO21" text:continue-numbering="true">
              <text:list-item>
                <text:p text:style-name="P1989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990"/>
            <text:p text:style-name="P1991"><text:span text:style-name="T1992">Com<text:s/></text:span><text:span text:style-name="T1993">03 votos favoráveis<text:s/></text:span><text:span text:style-name="T1994">dos Conselheiros Elisangela Fernandes Boko</text:span><text:span text:style-name="T1995">r</text:span><text:span text:style-name="T1996">ni Travassos, Alexsandro Reis e Thiago Rafael Pandini;<text:s/></text:span><text:span text:style-name="T1997">00 votos contr</text:span><text:span text:style-name="T1998">á</text:span><text:span text:style-name="T1999">rios</text:span><text:span text:style-name="T2000">;<text:s/></text:span><text:span text:style-name="T2001">00 abstenções<text:s/></text:span><text:span text:style-name="T2002">e<text:s/></text:span><text:span text:style-name="T2003">01 ausência do conselheiro</text:span><text:span text:style-name="T2004"><text:s/>Weverthon Foles V</text:span><text:span text:style-name="T2005">e</text:span><text:span text:style-name="T2006">ras</text:span><text:span text:style-name="T2007">.</text:span></text:p>
          </table:table-cell>
        </table:table-row>
      </table:table>
      <text:p text:style-name="P2008"/>
      <text:p text:style-name="P2009"/>
      <table:table table:style-name="Table2010">
        <table:table-columns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48</text:p>
          </table:table-cell>
          <table:table-cell table:style-name="TableCell2016">
            <text:p text:style-name="P2017"><text:span text:style-name="T2018">Protocolo 727284/2018<text:s/></text:span><text:span text:style-name="T2019">– Processo ao Exercício Profissional (Revelia)</text:span></text:p>
          </table:table-cell>
        </table:table-row>
        <table:table-row table:style-name="TableRow2020">
          <table:table-cell table:style-name="TableCell2021">
            <text:p text:style-name="P2022">Relator<text:s/></text:p>
          </table:table-cell>
          <table:table-cell table:style-name="TableCell2023">
            <text:p text:style-name="P2024">CEP CAU/MT</text:p>
          </table:table-cell>
        </table:table-row>
        <table:table-row table:style-name="TableRow2025">
          <table:table-cell table:style-name="TableCell2026">
            <text:p text:style-name="P2027">Encaminhamento</text:p>
          </table:table-cell>
          <table:table-cell table:style-name="TableCell2028">
            <text:p text:style-name="P2029"><text:span text:style-name="T2030">Aprovada a retirada de pauta para análise do processo</text:span><text:span text:style-name="T2031">.</text:span></text:p>
          </table:table-cell>
        </table:table-row>
      </table:table>
      <text:p text:style-name="P2032"/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49</text:p>
          </table:table-cell>
          <table:table-cell table:style-name="TableCell2039">
            <text:p text:style-name="P2040"><text:span text:style-name="T2041">Protocolo<text:s/></text:span><text:span text:style-name="T2042">405901/2016 – ANÁLISE DO PEDIDO FORMULADO NA DEFESA</text:span></text:p>
          </table:table-cell>
        </table:table-row>
        <table:table-row table:style-name="TableRow2043">
          <table:table-cell table:style-name="TableCell2044">
            <text:p text:style-name="P2045">Relator<text:s/></text:p>
          </table:table-cell>
          <table:table-cell table:style-name="TableCell2046">
            <text:p text:style-name="P2047">Alexsandro Reis</text:p>
          </table:table-cell>
        </table:table-row>
        <text:soft-page-break/>
        <table:table-row table:style-name="TableRow2048">
          <table:table-cell table:style-name="TableCell2049">
            <text:p text:style-name="P2050">Encaminhamento</text:p>
          </table:table-cell>
          <table:table-cell table:style-name="TableCell2051">
            <text:p text:style-name="P2052"><text:span text:style-name="T2053">Após discussão do relatório e voto, a CEP-CAU/MT emitiu a<text:s/></text:span><text:span text:style-name="T2054">Deliberação nº 585/2021-CEP-CAU/MT</text:span><text:span text:style-name="T2055">, na qual DELIBEROU:</text:span></text:p>
            <text:p text:style-name="P2056"><text:span text:style-name="T2057">Acompanhar o relatório e voto do Conselheiro relator Alexsandro Reis, aprovando a interrupção do registro profissional com data de início em 31 de janeiro de 2012.</text:span></text:p>
            <text:p text:style-name="P2058"/>
            <text:p text:style-name="P2059">2. Encaminhar está deliberação ao setor de Atendimento do CAU/MT.</text:p>
            <text:p text:style-name="P2060"/>
            <text:p text:style-name="P2061"><text:span text:style-name="T2062">Com<text:s/></text:span><text:span text:style-name="T2063">03 votos favoráveis<text:s/></text:span><text:span text:style-name="T2064">dos Conselheiros Elisangela Fernandes Boko</text:span><text:span text:style-name="T2065">r</text:span><text:span text:style-name="T2066">ni Travassos, Alexsandro Reis <text:s/>e Thiago Rafael Pandini;<text:s/></text:span><text:span text:style-name="T2067">00 votos contr</text:span><text:span text:style-name="T2068">á</text:span><text:span text:style-name="T2069">rios</text:span><text:span text:style-name="T2070">;<text:s/></text:span><text:span text:style-name="T2071">00 abstenções<text:s/></text:span><text:span text:style-name="T2072">e<text:s/></text:span><text:span text:style-name="T2073">01 ausência do conselheiro</text:span><text:span text:style-name="T2074"><text:s/>Weverthon Foles V</text:span><text:span text:style-name="T2075">e</text:span><text:span text:style-name="T2076">ras</text:span><text:span text:style-name="T2077">.</text:span></text:p>
          </table:table-cell>
        </table:table-row>
      </table:table>
      <text:p text:style-name="P2078"/>
      <table:table table:style-name="Table2079">
        <table:table-columns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50</text:p>
          </table:table-cell>
          <table:table-cell table:style-name="TableCell2085">
            <text:p text:style-name="P2086"><text:span text:style-name="T2087">Protocolo 1101637/2020 -<text:s/></text:span><text:span text:style-name="T2088">DENÚNCIA AGENTE DE FISCALIZAÇÃO</text:span></text:p>
          </table:table-cell>
        </table:table-row>
        <table:table-row table:style-name="TableRow2089">
          <table:table-cell table:style-name="TableCell2090">
            <text:p text:style-name="P2091">Relator<text:s/></text:p>
          </table:table-cell>
          <table:table-cell table:style-name="TableCell2092">
            <text:p text:style-name="P2093">Elisangela Fernandes Bokorni Travassos</text:p>
          </table:table-cell>
        </table:table-row>
        <table:table-row table:style-name="TableRow2094">
          <table:table-cell table:style-name="TableCell2095">
            <text:p text:style-name="P2096">Encaminhamento</text:p>
          </table:table-cell>
          <table:table-cell table:style-name="TableCell2097">
            <text:p text:style-name="P2098"><text:span text:style-name="T2099">Após discussão do relatório e voto, a CEP-CAU/MT emitiu a<text:s/></text:span><text:span text:style-name="T2100">Deliberação nº 586/2021-CEP-CAU/MT</text:span><text:span text:style-name="T2101">, na qual DELIBEROU:</text:span></text:p>
            <text:p text:style-name="P2102"/>
            <text:list text:style-name="LFO22" text:continue-numbering="true">
              <text:list-item>
                <text:p text:style-name="P2103"><text:span text:style-name="T2104">ARQUIVAR<text:s/></text:span><text:span text:style-name="T2105">a denúncia nº 1101637/2020, por ausência de<text:s/></text:span><text:span text:style-name="T2106">requisitos para a denúncia, conforme<text:s/></text:span><text:span text:style-name="T2107">inciso III, do art. 11 da Resolução CAU/BR nº 143/2017.</text:span></text:p>
              </text:list-item>
            </text:list>
            <text:p text:style-name="P2108"/>
            <text:list text:style-name="LFO22" text:continue-numbering="true">
              <text:list-item>
                <text:p text:style-name="P2109">Encaminhar ao Presidente do CAU/MT para ciência.</text:p>
              </text:list-item>
            </text:list>
            <text:p text:style-name="P2110"/>
            <text:p text:style-name="P2111"><text:span text:style-name="T2112">Com<text:s/></text:span><text:span text:style-name="T2113">03 votos favoráveis<text:s/></text:span><text:span text:style-name="T2114">dos Conselheiros Elisangela Fernandes Boko</text:span><text:span text:style-name="T2115">r</text:span><text:span text:style-name="T2116">ni Travassos, Alexsandro Reis <text:s/>e Thiago Rafael Pandini;<text:s/></text:span><text:span text:style-name="T2117">00 votos contr</text:span><text:span text:style-name="T2118">á</text:span><text:span text:style-name="T2119">rios</text:span><text:span text:style-name="T2120">;<text:s/></text:span><text:span text:style-name="T2121">00 abstenções<text:s/></text:span><text:span text:style-name="T2122">e<text:s/></text:span><text:span text:style-name="T2123">01 ausência do conselheiro</text:span><text:span text:style-name="T2124"><text:s/>Weverthon Foles V</text:span><text:span text:style-name="T2125">e</text:span><text:span text:style-name="T2126">ras</text:span><text:span text:style-name="T2127">.</text:span></text:p>
          </table:table-cell>
        </table:table-row>
      </table:table>
      <text:p text:style-name="P2128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51</text:p>
          </table:table-cell>
          <table:table-cell table:style-name="TableCell2135">
            <text:p text:style-name="P2136"><text:span text:style-name="T2137">Protocolo</text:span><text:span text:style-name="T2138"><text:s/>1169544/2020 – EXERCÍCIO ILEGAL DA PROFISSÃO</text:span></text:p>
          </table:table-cell>
        </table:table-row>
        <table:table-row table:style-name="TableRow2139">
          <table:table-cell table:style-name="TableCell2140">
            <text:p text:style-name="P2141">Relator<text:s/></text:p>
          </table:table-cell>
          <table:table-cell table:style-name="TableCell2142">
            <text:p text:style-name="P2143">Thiago Rafael Pandini</text:p>
          </table:table-cell>
        </table:table-row>
        <table:table-row table:style-name="TableRow2144">
          <table:table-cell table:style-name="TableCell2145">
            <text:p text:style-name="P2146">Encaminhamento</text:p>
          </table:table-cell>
          <table:table-cell table:style-name="TableCell2147">
            <text:p text:style-name="P2148">O relator solicita dilação de prazo tendo em vista a necessidade de verificação cautelosa dos fatos. A comissão aprova a dilação e faz a retirada do processo da pauta.</text:p>
          </table:table-cell>
        </table:table-row>
      </table:table>
      <text:p text:style-name="P2149"/>
      <text:p text:style-name="P2150"/>
      <table:table table:style-name="Table2151">
        <table:table-columns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ENCERRAMENTO</text:p>
          </table:table-cell>
          <table:table-cell table:style-name="TableCell2157">
            <text:p text:style-name="P2158"><text:span text:style-name="T2159"><text:s/>A Coordenadora Elisangela Fernandes Bokorni Travassos declara encerrada a Reunião da CEP às<text:s/></text:span><text:span text:style-name="T2160">17h38min.</text:span></text:p>
          </table:table-cell>
        </table:table-row>
      </table:table>
      <text:p text:style-name="P2161"/>
      <table:table table:style-name="Table2162">
        <table:table-columns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/>
            <text:p text:style-name="P2168">elisangela fernandes travassos</text:p>
            <text:p text:style-name="P2169">Coordenadora</text:p>
            <text:p text:style-name="P2170"/>
            <text:p text:style-name="P2171">alexsandro reis</text:p>
            <text:p text:style-name="P2172">Coordenador adjunto</text:p>
            <text:p text:style-name="P2173"/>
            <text:p text:style-name="P2174">WEVERTHON FOLES VERAS</text:p>
            <text:p text:style-name="P2175">Membro</text:p>
            <text:p text:style-name="P2176"/>
            <text:p text:style-name="P2177">THIAGO RAFAEL PANDINI</text:p>
            <text:p text:style-name="P2178">Membro<text:s/></text:p>
          </table:table-cell>
          <table:table-cell table:style-name="TableCell2179">
            <text:p text:style-name="P2180"/>
            <text:p text:style-name="P2181"/>
            <text:p text:style-name="P2182">_____________________________________</text:p>
            <text:p text:style-name="P2183"/>
            <text:p text:style-name="P2184"/>
            <text:p text:style-name="P2185">____________________________________</text:p>
            <text:p text:style-name="P2186"/>
            <text:p text:style-name="P2187"><text:s text:c="29"/>AUSENTE</text:p>
            <text:p text:style-name="P2188">____________________________________</text:p>
            <text:p text:style-name="P2189"/>
            <text:p text:style-name="P2190"/>
            <text:p text:style-name="P2191">____________________________________</text:p>
          </table:table-cell>
        </table:table-row>
      </table:table>
      <text:p text:style-name="P2192"/>
      <text:p text:style-name="P2193"/>
      <text:p text:style-name="Normal"><text:span text:style-name="T2194">g</text:span></text:p>
      <text:p text:style-name="P2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ParágrafodaListaChar" style:display-name="Parágrafo da Lista Char" style:family="text">
      <style:text-properties style:font-name-complex="Times New Roman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complex="Times New Roman" style:use-window-font-color="true" fo:font-size="11pt" style:font-size-asian="11pt"/>
    </style:style>
    <style:style style:name="WW_CharLFO3LVL1" style:family="text">
      <style:text-properties style:font-name="Times New Roman" style:font-name-complex="Times New Roman" style:use-window-font-color="true" fo:font-size="11pt" style:font-size-asian="11pt"/>
    </style:style>
    <style:style style:name="WW_CharLFO4LVL1" style:family="text">
      <style:text-properties style:font-name="Times New Roman" style:font-name-complex="Times New Roman" style:use-window-font-color="true" fo:font-size="11pt" style:font-size-asian="11pt"/>
    </style:style>
    <style:style style:name="WW_CharLFO5LVL1" style:family="text">
      <style:text-properties style:font-name="Times New Roman" style:font-name-complex="Times New Roman" style:use-window-font-color="true" fo:font-size="11pt" style:font-size-asian="11pt"/>
    </style:style>
    <style:style style:name="WW_CharLFO6LVL1" style:family="text">
      <style:text-properties style:font-name="Times New Roman" style:font-name-complex="Times New Roman" style:use-window-font-color="true" fo:font-size="11pt" style:font-size-asian="11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/>
    </style:style>
    <style:style style:name="WW_CharLFO9LVL1" style:family="text">
      <style:text-properties style:font-name="Times New Roman" style:font-name-complex="Times New Roman" style:use-window-font-color="true" fo:font-size="11pt" style:font-size-asian="11pt"/>
    </style:style>
    <style:style style:name="WW_CharLFO10LVL1" style:family="text">
      <style:text-properties style:font-name="Times New Roman" style:font-name-complex="Times New Roman" style:use-window-font-color="true" fo:font-size="11pt" style:font-size-asian="11pt"/>
    </style:style>
    <style:style style:name="WW_CharLFO11LVL1" style:family="text">
      <style:text-properties style:font-name="Times New Roman" style:font-name-complex="Times New Roman" style:use-window-font-color="true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1pt" style:font-size-asian="11pt"/>
    </style:style>
    <style:style style:name="WW_CharLFO2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TableColumn10" style:family="table-column">
      <style:table-column-properties style:column-width="6.3597in"/>
    </style:style>
    <style:style style:name="Table9" style:family="table">
      <style:table-properties style:width="6.3361in" fo:margin-left="0in" table:align="center"/>
    </style:style>
    <style:style style:name="TableRow11" style:family="table-row">
      <style:table-row-properties style:min-row-height="0.1736in"/>
    </style:style>
    <style:style style:name="TableCell12" style:family="table-cell">
      <style:table-cell-properties fo:border="none" style:vertical-align="middle" fo:padding-top="0.0097in" fo:padding-left="0in" fo:padding-bottom="0.0097in" fo:padding-right="0.0597in"/>
    </style:style>
    <style:style style:name="P13" style:parent-style-name="Normal" style:family="paragraph">
      <style:paragraph-properties fo:keep-with-next="always" fo:text-align="center" fo:margin-top="0.0416in" fo:margin-bottom="0.0416in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17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text:span text:style-name="T15"><text:s text:c="2"/>SÚMULA DA 3ª REUNIÃO ORDINÁRIA CEP-CAU/MT</text:span></text:p>
            </table:table-cell>
          </table:table-row>
        </table:table>
        <text:p text:style-name="P16"/>
      </style:header>
      <style:footer>
        <text:p text:style-name="P17"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text:span text:style-name="T21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4-13T21:33:00Z</meta:creation-date>
    <dc:date>2021-05-06T16:21:00Z</dc:date>
    <meta:print-date>2021-04-15T20:20:00Z</meta:print-date>
    <meta:template xlink:href="Normal" xlink:type="simple"/>
    <meta:editing-cycles>11</meta:editing-cycles>
    <meta:editing-duration>PT13740S</meta:editing-duration>
    <meta:document-statistic meta:page-count="25" meta:paragraph-count="65" meta:word-count="5127" meta:character-count="32753" meta:row-count="230" meta:non-whitespace-character-count="27691"/>
  </office:meta>
</office:document-meta>
</file>