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</style:style>
    <style:style style:name="T15" style:parent-style-name="Fonteparág.padrão" style:family="text">
      <style:text-properties style:font-name="Times New Roman" fo:font-weight="bold" style:font-weight-asian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7631in"/>
    </style:style>
    <style:style style:name="Table17" style:family="table">
      <style:table-properties style:width="6.3986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indent="-0.0361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text-indent="-0.0361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" style:family="table-column">
      <style:table-column-properties style:column-width="1.3583in" style:use-optimal-column-width="false"/>
    </style:style>
    <style:style style:name="TableColumn42" style:family="table-column">
      <style:table-column-properties style:column-width="3.2486in" style:use-optimal-column-width="false"/>
    </style:style>
    <style:style style:name="TableColumn43" style:family="table-column">
      <style:table-column-properties style:column-width="1.7916in" style:use-optimal-column-width="false"/>
    </style:style>
    <style:style style:name="Table40" style:family="table">
      <style:table-properties style:width="6.3986in" fo:margin-left="0.0951in" table:align="lef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3944in" style:use-optimal-row-height="false"/>
    </style:style>
    <style:style style:name="TableCell58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6" style:family="table-column">
      <style:table-column-properties style:column-width="1.5756in" style:use-optimal-column-width="false"/>
    </style:style>
    <style:style style:name="TableColumn67" style:family="table-column">
      <style:table-column-properties style:column-width="4.8465in" style:use-optimal-column-width="false"/>
    </style:style>
    <style:style style:name="Table65" style:family="table">
      <style:table-properties style:width="6.4222in" fo:margin-left="0.075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059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2" style:family="table-column">
      <style:table-column-properties style:column-width="1.5756in" style:use-optimal-column-width="false"/>
    </style:style>
    <style:style style:name="TableColumn83" style:family="table-column">
      <style:table-column-properties style:column-width="4.8465in" style:use-optimal-column-width="false"/>
    </style:style>
    <style:style style:name="Table81" style:family="table">
      <style:table-properties style:width="6.4222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8465in" style:use-optimal-column-width="false"/>
    </style:style>
    <style:style style:name="Table94" style:family="table">
      <style:table-properties style:width="6.422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</style:style>
    <style:style style:name="T1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background-color="#C0C0C0"/>
    </style:style>
    <style:style style:name="TableRow102" style:family="table-row">
      <style:table-row-properties style:min-row-height="0.059in"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4.9215in" style:use-optimal-column-width="false"/>
    </style:style>
    <style:style style:name="Table109" style:family="table">
      <style:table-properties style:width="6.3986in" fo:margin-left="0.098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3562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 style:vertical-align="auto"/>
      <style:text-properties style:font-name="Times New Roman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text-autospace="none" fo:text-align="justify" style:vertical-align="auto"/>
      <style:text-properties style:font-name="Times New Roman" style:font-weight-complex="bold" fo:font-size="11pt" style:font-size-asian="11pt" style:font-size-complex="11pt" fo:hyphenate="true"/>
    </style:style>
    <style:style style:name="P126" style:parent-style-name="ParágrafodaLista" style:list-style-name="LFO1" style:family="paragraph">
      <style:paragraph-properties fo:text-align="justify" fo:line-height="115%">
        <style:tab-stops>
          <style:tab-stop style:type="left" style:position="1.2166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weight-complex="bold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Times New Roman" style:font-weight-complex="bold" fo:font-size="11pt" style:font-size-asian="11pt" style:font-size-complex="11pt" fo:background-color="#FFFFFF"/>
    </style:style>
    <style:style style:name="P130" style:parent-style-name="ParágrafodaLista" style:list-style-name="LFO1" style:family="paragraph">
      <style:paragraph-properties fo:text-align="justify" style:vertical-align="auto" fo:line-height="115%" fo:background-color="#FFFFFF"/>
      <style:text-properties style:font-name="Times New Roman" fo:font-size="11pt" style:font-size-asian="11pt" style:font-size-complex="11pt" style:language-asian="pt" style:country-asian="BR" fo:hyphenate="true"/>
    </style:style>
    <style:style style:name="P131" style:parent-style-name="ParágrafodaLista" style:list-style-name="LFO1" style:family="paragraph">
      <style:paragraph-properties fo:text-align="justify" fo:line-height="115%">
        <style:tab-stops>
          <style:tab-stop style:type="left" style:position="1.216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 fo:text-align="justify" style:vertical-align="auto"/>
      <style:text-properties style:font-name="Times New Roman" fo:font-size="11pt" style:font-size-asian="11pt" style:font-size-complex="11pt" fo:hyphenate="true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background-color="#D9D9D9">
        <style:tab-stops>
          <style:tab-stop style:type="center" style:position="3.15in"/>
          <style:tab-stop style:type="right" style:position="6.3006in"/>
        </style:tab-stops>
      </style:paragraph-properties>
    </style:style>
    <style:style style:name="T136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13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 fo:background-color="#C0C0C0"/>
    </style:style>
    <style:style style:name="T138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40" style:family="table-column">
      <style:table-column-properties style:column-width="1.5472in" style:use-optimal-column-width="false"/>
    </style:style>
    <style:style style:name="TableColumn141" style:family="table-column">
      <style:table-column-properties style:column-width="4.7597in" style:use-optimal-column-width="false"/>
    </style:style>
    <style:style style:name="Table139" style:family="table">
      <style:table-properties style:width="6.3069in" fo:margin-left="0.075in" table:align="lef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background-color="#FFFFFF"/>
      <style:text-properties fo:hyphenate="true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3208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 fo:hyphenate="true"/>
    </style:style>
    <style:style style:name="P157" style:parent-style-name="ParágrafodaLista" style:list-style-name="LFO2" style:family="paragraph">
      <style:paragraph-properties fo:text-align="justify" fo:line-height="115%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62" style:parent-style-name="ParágrafodaLista" style:list-style-name="LFO2" style:family="paragraph">
      <style:text-properties style:font-name="Times New Roman" fo:font-size="11pt" style:font-size-asian="11pt" style:font-size-complex="11pt"/>
    </style:style>
    <style:style style:name="P163" style:parent-style-name="ParágrafodaLista" style:family="paragraph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1.5756in" style:use-optimal-column-width="false"/>
    </style:style>
    <style:style style:name="TableColumn179" style:family="table-column">
      <style:table-column-properties style:column-width="4.7263in" style:use-optimal-column-width="false"/>
    </style:style>
    <style:style style:name="Table177" style:family="table">
      <style:table-properties style:width="6.302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background-color="#FFFFFF"/>
      <style:text-properties fo:hyphenate="true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3" style:family="table-column">
      <style:table-column-properties style:column-width="1.5756in" style:use-optimal-column-width="false"/>
    </style:style>
    <style:style style:name="TableColumn194" style:family="table-column">
      <style:table-column-properties style:column-width="4.7263in" style:use-optimal-column-width="false"/>
    </style:style>
    <style:style style:name="Table192" style:family="table">
      <style:table-properties style:width="6.302in" fo:margin-left="0.075in" table:align="left"/>
    </style:style>
    <style:style style:name="TableRow195" style:family="table-row">
      <style:table-row-properties style:min-row-height="0.0923in"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background-color="#FFFFFF"/>
      <style:text-properties fo:hyphenate="true"/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11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218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4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25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26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27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42" style:family="table-column">
      <style:table-column-properties style:column-width="1.5756in" style:use-optimal-column-width="false"/>
    </style:style>
    <style:style style:name="TableColumn243" style:family="table-column">
      <style:table-column-properties style:column-width="4.7263in" style:use-optimal-column-width="false"/>
    </style:style>
    <style:style style:name="Table241" style:family="table">
      <style:table-properties style:width="6.302in" fo:margin-left="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background-color="#FFFFFF"/>
      <style:text-properties fo:hyphenate="true"/>
    </style:style>
    <style:style style:name="T2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8" style:parent-style-name="ParágrafodaLista" style:list-style-name="LFO4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2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63" style:parent-style-name="ParágrafodaLista" style:list-style-name="LFO4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66" style:parent-style-name="ParágrafodaLista" style:list-style-name="LFO4" style:family="paragraph">
      <style:paragraph-properties fo:text-align="justify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1" style:family="table-column">
      <style:table-column-properties style:column-width="1.5756in" style:use-optimal-column-width="false"/>
    </style:style>
    <style:style style:name="TableColumn282" style:family="table-column">
      <style:table-column-properties style:column-width="4.7263in" style:use-optimal-column-width="false"/>
    </style:style>
    <style:style style:name="Table280" style:family="table">
      <style:table-properties style:width="6.302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background-color="#FFFFFF"/>
      <style:text-properties fo:hyphenate="true"/>
    </style:style>
    <style:style style:name="T2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89" style:family="table-row">
      <style:table-row-properties style:min-row-height="0.5958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7" style:family="table-column">
      <style:table-column-properties style:column-width="1.5756in" style:use-optimal-column-width="false"/>
    </style:style>
    <style:style style:name="TableColumn298" style:family="table-column">
      <style:table-column-properties style:column-width="4.7263in" style:use-optimal-column-width="false"/>
    </style:style>
    <style:style style:name="Table296" style:family="table">
      <style:table-properties style:width="6.302in" fo:margin-left="0.075in" table:align="left"/>
    </style:style>
    <style:style style:name="TableRow299" style:family="table-row">
      <style:table-row-properties style:min-row-height="0.2805in"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background-color="#FFFFFF"/>
      <style:text-properties fo:hyphenate="true"/>
    </style:style>
    <style:style style:name="T3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/>
    </style:style>
    <style:style style:name="T312" style:parent-style-name="Fonteparág.padrão" style:family="text">
      <style:text-properties style:use-window-font-color="true" fo:font-size="11pt" style:font-size-asian="11pt" style:font-size-complex="11pt"/>
    </style:style>
    <style:style style:name="T313" style:parent-style-name="Fonteparág.padrão" style:family="text">
      <style:text-properties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style:use-window-font-color="true" fo:font-size="11pt" style:font-size-asian="11pt" style:font-size-complex="11pt"/>
    </style:style>
    <style:style style:name="P31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9" style:family="table-column">
      <style:table-column-properties style:column-width="1.5756in" style:use-optimal-column-width="false"/>
    </style:style>
    <style:style style:name="TableColumn320" style:family="table-column">
      <style:table-column-properties style:column-width="4.7263in" style:use-optimal-column-width="false"/>
    </style:style>
    <style:style style:name="Table318" style:family="table">
      <style:table-properties style:width="6.302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background-color="#FFFFFF"/>
      <style:text-properties fo:hyphenate="true"/>
    </style:style>
    <style:style style:name="T3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justify"/>
    </style:style>
    <style:style style:name="T332" style:parent-style-name="Fonteparág.padrão" style:family="text">
      <style:text-properties style:use-window-font-color="true" fo:font-size="11pt" style:font-size-asian="11pt" style:font-size-complex="11pt"/>
    </style:style>
    <style:style style:name="T333" style:parent-style-name="Fonteparág.padrão" style:family="text">
      <style:text-properties style:use-window-font-color="true" fo:font-size="11pt" style:font-size-asian="11pt" style:font-size-complex="11pt"/>
    </style:style>
    <style:style style:name="T334" style:parent-style-name="Fonteparág.padrão" style:family="text">
      <style:text-properties style:use-window-font-color="true" fo:font-size="11pt" style:font-size-asian="11pt" style:font-size-complex="11pt"/>
    </style:style>
    <style:style style:name="T335" style:parent-style-name="Fonteparág.padrão" style:family="text">
      <style:text-properties style:use-window-font-color="true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8" style:family="table-column">
      <style:table-column-properties style:column-width="1.5756in" style:use-optimal-column-width="false"/>
    </style:style>
    <style:style style:name="TableColumn339" style:family="table-column">
      <style:table-column-properties style:column-width="4.7263in" style:use-optimal-column-width="false"/>
    </style:style>
    <style:style style:name="Table337" style:family="table">
      <style:table-properties style:width="6.302in" fo:margin-left="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background-color="#FFFFFF"/>
      <style:text-properties fo:hyphenate="true"/>
    </style:style>
    <style:style style:name="T3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5" style:parent-style-name="ParágrafodaLista" style:list-style-name="LFO5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9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360" style:parent-style-name="ParágrafodaLista" style:list-style-name="LFO5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69" style:parent-style-name="NormalWeb" style:list-style-name="LFO5" style:family="paragraph">
      <style:paragraph-properties fo:text-align="justify" fo:line-height="115%"/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4.7263in" style:use-optimal-column-width="false"/>
    </style:style>
    <style:style style:name="Table386" style:family="table">
      <style:table-properties style:width="6.302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background-color="#FFFFFF"/>
      <style:text-properties fo:hyphenate="true"/>
    </style:style>
    <style:style style:name="T3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5" style:parent-style-name="ParágrafodaLista" style:list-style-name="LFO6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26" style:family="table-column">
      <style:table-column-properties style:column-width="1.5756in" style:use-optimal-column-width="false"/>
    </style:style>
    <style:style style:name="TableColumn427" style:family="table-column">
      <style:table-column-properties style:column-width="4.7263in" style:use-optimal-column-width="false"/>
    </style:style>
    <style:style style:name="Table425" style:family="table">
      <style:table-properties style:width="6.302in" fo:margin-left="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background-color="#FFFFFF"/>
      <style:text-properties fo:hyphenate="true"/>
    </style:style>
    <style:style style:name="T4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446" style:parent-style-name="ParágrafodaLista" style:list-style-name="LFO7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66" style:family="table-column">
      <style:table-column-properties style:column-width="1.5756in" style:use-optimal-column-width="false"/>
    </style:style>
    <style:style style:name="TableColumn467" style:family="table-column">
      <style:table-column-properties style:column-width="4.7263in" style:use-optimal-column-width="false"/>
    </style:style>
    <style:style style:name="Table465" style:family="table">
      <style:table-properties style:width="6.302in" fo:margin-left="0.075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fo:background-color="#FFFFFF"/>
      <style:text-properties fo:hyphenate="true"/>
    </style:style>
    <style:style style:name="T4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4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5" style:parent-style-name="ParágrafodaLista" style:list-style-name="LFO8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4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05" style:family="table-column">
      <style:table-column-properties style:column-width="1.5756in" style:use-optimal-column-width="false"/>
    </style:style>
    <style:style style:name="TableColumn506" style:family="table-column">
      <style:table-column-properties style:column-width="4.7263in" style:use-optimal-column-width="false"/>
    </style:style>
    <style:style style:name="Table504" style:family="table">
      <style:table-properties style:width="6.302in" fo:margin-left="0.075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background-color="#FFFFFF"/>
      <style:text-properties fo:hyphenate="true"/>
    </style:style>
    <style:style style:name="T5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1" style:parent-style-name="Fonteparág.padrão" style:family="text">
      <style:text-properties style:font-name="Times New Roman" fo:font-size="11pt" style:font-size-asian="11pt" style:font-size-complex="11pt"/>
    </style:style>
    <style:style style:name="T5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4" style:parent-style-name="ParágrafodaLista" style:list-style-name="LFO9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5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46" style:family="table-column">
      <style:table-column-properties style:column-width="1.5756in" style:use-optimal-column-width="false"/>
    </style:style>
    <style:style style:name="TableColumn547" style:family="table-column">
      <style:table-column-properties style:column-width="4.7263in" style:use-optimal-column-width="false"/>
    </style:style>
    <style:style style:name="Table545" style:family="table">
      <style:table-properties style:width="6.302in" fo:margin-left="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background-color="#FFFFFF"/>
      <style:text-properties fo:hyphenate="true"/>
    </style:style>
    <style:style style:name="T5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9" style:parent-style-name="Fonteparág.padrão" style:family="text">
      <style:text-properties style:font-name="Times New Roman" fo:font-size="11pt" style:font-size-asian="11pt" style:font-size-complex="11pt"/>
    </style:style>
    <style:style style:name="T5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2" style:parent-style-name="ParágrafodaLista" style:family="paragraph">
      <style:paragraph-properties fo:text-align="justify" style:vertical-align="auto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7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84" style:family="table-column">
      <style:table-column-properties style:column-width="1.5756in" style:use-optimal-column-width="false"/>
    </style:style>
    <style:style style:name="TableColumn585" style:family="table-column">
      <style:table-column-properties style:column-width="4.7263in" style:use-optimal-column-width="false"/>
    </style:style>
    <style:style style:name="Table583" style:family="table">
      <style:table-properties style:width="6.302in" fo:margin-left="0.0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background-color="#FFFFFF"/>
      <style:text-properties fo:hyphenate="true"/>
    </style:style>
    <style:style style:name="T5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7" style:parent-style-name="Fonteparág.padrão" style:family="text">
      <style:text-properties style:font-name="Times New Roman" fo:font-size="11pt" style:font-size-asian="11pt" style:font-size-complex="11pt"/>
    </style:style>
    <style:style style:name="T5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0" style:parent-style-name="ParágrafodaLista" style:list-style-name="LFO10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6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5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06" style:parent-style-name="ParágrafodaLista" style:list-style-name="LFO10" style:family="paragraph">
      <style:paragraph-properties fo:text-align="justify" style:vertical-align="auto" fo:line-height="115%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6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Times New Roman" fo:font-size="11pt" style:font-size-asian="11pt" style:font-size-complex="11pt"/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  <style:style style:name="T610" style:parent-style-name="Fonteparág.padrão" style:family="text">
      <style:text-properties style:font-name="Times New Roman" fo:font-size="11pt" style:font-size-asian="11pt" style:font-size-complex="11pt"/>
    </style:style>
    <style:style style:name="T611" style:parent-style-name="Fonteparág.padrão" style:family="text">
      <style:text-properties style:font-name="Times New Roman" fo:font-size="11pt" style:font-size-asian="11pt" style:font-size-complex="11pt"/>
    </style:style>
    <style:style style:name="T612" style:parent-style-name="Fonteparág.padrão" style:family="text">
      <style:text-properties style:font-name="Times New Roman" fo:font-size="11pt" style:font-size-asian="11pt" style:font-size-complex="11pt"/>
    </style:style>
    <style:style style:name="T613" style:parent-style-name="Fonteparág.padrão" style:family="text">
      <style:text-properties style:font-name="Times New Roman" fo:font-size="11pt" style:font-size-asian="11pt" style:font-size-complex="11pt"/>
    </style:style>
    <style:style style:name="P61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5" style:parent-style-name="NormalWeb" style:list-style-name="LFO10" style:family="paragraph">
      <style:paragraph-properties fo:text-align="justify" fo:line-height="115%"/>
    </style:style>
    <style:style style:name="T6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33" style:family="table-column">
      <style:table-column-properties style:column-width="1.5756in" style:use-optimal-column-width="false"/>
    </style:style>
    <style:style style:name="TableColumn634" style:family="table-column">
      <style:table-column-properties style:column-width="4.7263in" style:use-optimal-column-width="false"/>
    </style:style>
    <style:style style:name="Table632" style:family="table">
      <style:table-properties style:width="6.302in" fo:margin-left="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 fo:background-color="#FFFFFF"/>
      <style:text-properties fo:hyphenate="true"/>
    </style:style>
    <style:style style:name="T6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6" style:parent-style-name="Fonteparág.padrão" style:family="text">
      <style:text-properties style:font-name="Times New Roman" fo:font-size="11pt" style:font-size-asian="11pt" style:font-size-complex="11pt"/>
    </style:style>
    <style:style style:name="T6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9" style:parent-style-name="ParágrafodaLista" style:list-style-name="LFO11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6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1" style:family="table-column">
      <style:table-column-properties style:column-width="1.5756in" style:use-optimal-column-width="false"/>
    </style:style>
    <style:style style:name="TableColumn672" style:family="table-column">
      <style:table-column-properties style:column-width="4.7263in" style:use-optimal-column-width="false"/>
    </style:style>
    <style:style style:name="Table670" style:family="table">
      <style:table-properties style:width="6.302in" fo:margin-left="0.075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 fo:background-color="#FFFFFF"/>
      <style:text-properties fo:hyphenate="true"/>
    </style:style>
    <style:style style:name="T6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4" style:parent-style-name="Fonteparág.padrão" style:family="text">
      <style:text-properties style:font-name="Times New Roman" fo:font-size="11pt" style:font-size-asian="11pt" style:font-size-complex="11pt"/>
    </style:style>
    <style:style style:name="T6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0" style:parent-style-name="ParágrafodaLista" style:list-style-name="LFO12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10" style:family="table-column">
      <style:table-column-properties style:column-width="1.5756in" style:use-optimal-column-width="false"/>
    </style:style>
    <style:style style:name="TableColumn711" style:family="table-column">
      <style:table-column-properties style:column-width="4.7263in" style:use-optimal-column-width="false"/>
    </style:style>
    <style:style style:name="Table709" style:family="table">
      <style:table-properties style:width="6.302in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 fo:background-color="#FFFFFF"/>
      <style:text-properties fo:hyphenate="true"/>
    </style:style>
    <style:style style:name="T7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3" style:parent-style-name="Fonteparág.padrão" style:family="text">
      <style:text-properties style:font-name="Times New Roman" fo:font-size="11pt" style:font-size-asian="11pt" style:font-size-complex="11pt"/>
    </style:style>
    <style:style style:name="T7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6" style:parent-style-name="ParágrafodaLista" style:list-style-name="LFO13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7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4.7263in" style:use-optimal-column-width="false"/>
    </style:style>
    <style:style style:name="Table745" style:family="table">
      <style:table-properties style:width="6.302in" fo:margin-left="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 fo:background-color="#FFFFFF"/>
      <style:text-properties fo:hyphenate="true"/>
    </style:style>
    <style:style style:name="T7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9" style:parent-style-name="Fonteparág.padrão" style:family="text">
      <style:text-properties style:font-name="Times New Roman" fo:font-size="11pt" style:font-size-asian="11pt" style:font-size-complex="11pt"/>
    </style:style>
    <style:style style:name="T7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2" style:parent-style-name="ParágrafodaLista" style:list-style-name="LFO14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7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2" style:family="table-column">
      <style:table-column-properties style:column-width="1.5756in" style:use-optimal-column-width="false"/>
    </style:style>
    <style:style style:name="TableColumn783" style:family="table-column">
      <style:table-column-properties style:column-width="4.7263in" style:use-optimal-column-width="false"/>
    </style:style>
    <style:style style:name="Table781" style:family="table">
      <style:table-properties style:width="6.302in" fo:margin-left="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 fo:background-color="#FFFFFF"/>
      <style:text-properties fo:hyphenate="true"/>
    </style:style>
    <style:style style:name="T7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6" style:parent-style-name="Fonteparág.padrão" style:family="text">
      <style:text-properties style:font-name="Times New Roman" fo:font-size="11pt" style:font-size-asian="11pt" style:font-size-complex="11pt"/>
    </style:style>
    <style:style style:name="T7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1" style:parent-style-name="ParágrafodaLista" style:list-style-name="LFO15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8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22" style:family="table-column">
      <style:table-column-properties style:column-width="1.5756in" style:use-optimal-column-width="false"/>
    </style:style>
    <style:style style:name="TableColumn823" style:family="table-column">
      <style:table-column-properties style:column-width="4.7263in" style:use-optimal-column-width="false"/>
    </style:style>
    <style:style style:name="Table821" style:family="table">
      <style:table-properties style:width="6.302in" fo:margin-left="0.07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background-color="#FFFFFF"/>
      <style:text-properties fo:hyphenate="true"/>
    </style:style>
    <style:style style:name="T8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5" style:parent-style-name="Fonteparág.padrão" style:family="text">
      <style:text-properties style:font-name="Times New Roman" fo:font-size="11pt" style:font-size-asian="11pt" style:font-size-complex="11pt"/>
    </style:style>
    <style:style style:name="T8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39" style:parent-style-name="ParágrafodaLista" style:list-style-name="LFO16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8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4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5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63" style:family="table-column">
      <style:table-column-properties style:column-width="1.5756in" style:use-optimal-column-width="false"/>
    </style:style>
    <style:style style:name="TableColumn864" style:family="table-column">
      <style:table-column-properties style:column-width="4.7263in" style:use-optimal-column-width="false"/>
    </style:style>
    <style:style style:name="Table862" style:family="table">
      <style:table-properties style:width="6.302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 fo:background-color="#FFFFFF"/>
      <style:text-properties fo:hyphenate="true"/>
    </style:style>
    <style:style style:name="T8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76" style:parent-style-name="Fonteparág.padrão" style:family="text">
      <style:text-properties style:font-name="Times New Roman" fo:font-size="11pt" style:font-size-asian="11pt" style:font-size-complex="11pt"/>
    </style:style>
    <style:style style:name="T8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880" style:parent-style-name="ParágrafodaLista" style:list-style-name="LFO17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8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8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03" style:family="table-column">
      <style:table-column-properties style:column-width="1.5756in" style:use-optimal-column-width="false"/>
    </style:style>
    <style:style style:name="TableColumn904" style:family="table-column">
      <style:table-column-properties style:column-width="4.7263in" style:use-optimal-column-width="false"/>
    </style:style>
    <style:style style:name="Table902" style:family="table">
      <style:table-properties style:width="6.302in" fo:margin-left="0.075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 fo:background-color="#FFFFFF"/>
      <style:text-properties fo:hyphenate="true"/>
    </style:style>
    <style:style style:name="T9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16" style:parent-style-name="Fonteparág.padrão" style:family="text">
      <style:text-properties style:font-name="Times New Roman" fo:font-size="11pt" style:font-size-asian="11pt" style:font-size-complex="11pt"/>
    </style:style>
    <style:style style:name="T9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20" style:parent-style-name="ParágrafodaLista" style:list-style-name="LFO18" style:family="paragraph">
      <style:paragraph-properties fo:text-align="justify" style:vertical-align="auto">
        <style:tab-stops>
          <style:tab-stop style:type="left" style:position="-0.3194in"/>
          <style:tab-stop style:type="left" style:position="0.0743in"/>
        </style:tab-stops>
      </style:paragraph-properties>
      <style:text-properties fo:hyphenate="true"/>
    </style:style>
    <style:style style:name="T9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2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44" style:family="table-column">
      <style:table-column-properties style:column-width="1.5756in" style:use-optimal-column-width="false"/>
    </style:style>
    <style:style style:name="TableColumn945" style:family="table-column">
      <style:table-column-properties style:column-width="4.7263in" style:use-optimal-column-width="false"/>
    </style:style>
    <style:style style:name="Table943" style:family="table">
      <style:table-properties style:width="6.302in" fo:margin-left="0.075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9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Times New Roman" fo:font-size="11pt" style:font-size-asian="11pt" style:font-size-complex="11pt"/>
    </style:style>
    <style:style style:name="T9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Times New Roman"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60" style:parent-style-name="Fonteparág.padrão" style:family="text">
      <style:text-properties style:font-name="Times New Roman" fo:font-size="11pt" style:font-size-asian="11pt" style:font-size-complex="11pt"/>
    </style:style>
    <style:style style:name="T961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962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963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9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965" style:parent-style-name="Default" style:family="paragraph">
      <style:paragraph-properties fo:text-align="justify"/>
    </style:style>
    <style:style style:name="T966" style:parent-style-name="Fonteparág.padrão" style:family="text">
      <style:text-properties style:use-window-font-color="true" fo:font-size="11pt" style:font-size-asian="11pt" style:font-size-complex="11pt"/>
    </style:style>
    <style:style style:name="T967" style:parent-style-name="Fonteparág.padrão" style:family="text">
      <style:text-properties style:use-window-font-color="true" fo:font-size="11pt" style:font-size-asian="11pt" style:font-size-complex="11pt"/>
    </style:style>
    <style:style style:name="T968" style:parent-style-name="Fonteparág.padrão" style:family="text">
      <style:text-properties style:use-window-font-color="true" fo:font-size="11pt" style:font-size-asian="11pt" style:font-size-complex="11pt"/>
    </style:style>
    <style:style style:name="T969" style:parent-style-name="Fonteparág.padrão" style:family="text">
      <style:text-properties style:use-window-font-color="true" fo:font-size="11pt" style:font-size-asian="11pt" style:font-size-complex="11pt"/>
    </style:style>
    <style:style style:name="P9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9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72" style:parent-style-name="Fonteparág.padrão" style:family="text">
      <style:text-properties style:font-name="Times New Roman" fo:font-size="11pt" style:font-size-asian="11pt" style:font-size-complex="11pt"/>
    </style:style>
    <style:style style:name="T9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76" style:parent-style-name="ParágrafodaLista" style:list-style-name="LFO19" style:family="paragraph">
      <style:paragraph-properties fo:text-align="justify" fo:line-height="115%"/>
    </style:style>
    <style:style style:name="T977" style:parent-style-name="Fonteparág.padrão" style:family="text">
      <style:text-properties style:font-name="Times New Roman" fo:font-size="11pt" style:font-size-asian="11pt" style:font-size-complex="11pt"/>
    </style:style>
    <style:style style:name="T978" style:parent-style-name="Fonteparág.padrão" style:family="text">
      <style:text-properties style:font-name="Times New Roman" fo:font-size="11pt" style:font-size-asian="11pt" style:font-size-complex="11pt"/>
    </style:style>
    <style:style style:name="T9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Times New Roman" fo:font-size="11pt" style:font-size-asian="11pt" style:font-size-complex="11pt"/>
    </style:style>
    <style:style style:name="P98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82" style:parent-style-name="ParágrafodaLista" style:list-style-name="LFO19" style:family="paragraph">
      <style:paragraph-properties fo:text-align="justify" fo:line-height="115%"/>
    </style:style>
    <style:style style:name="T9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8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="Times New Roman" fo:font-size="11pt" style:font-size-asian="11pt" style:font-size-complex="11pt"/>
    </style:style>
    <style:style style:name="T98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98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90" style:parent-style-name="NormalWeb" style:list-style-name="LFO19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99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99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07" style:family="table-column">
      <style:table-column-properties style:column-width="1.5756in" style:use-optimal-column-width="false"/>
    </style:style>
    <style:style style:name="TableColumn1008" style:family="table-column">
      <style:table-column-properties style:column-width="4.7263in" style:use-optimal-column-width="false"/>
    </style:style>
    <style:style style:name="Table1006" style:family="table">
      <style:table-properties style:width="6.302in" fo:margin-left="0.07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0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Times New Roman" fo:font-size="11pt" style:font-size-asian="11pt" style:font-size-complex="11pt"/>
    </style:style>
    <style:style style:name="T10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Times New Roman"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23" style:parent-style-name="Fonteparág.padrão" style:family="text">
      <style:text-properties style:font-name="Times New Roman" fo:font-size="11pt" style:font-size-asian="11pt" style:font-size-complex="11pt"/>
    </style:style>
    <style:style style:name="T1024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025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026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28" style:parent-style-name="Default" style:family="paragraph">
      <style:paragraph-properties fo:text-align="justify"/>
    </style:style>
    <style:style style:name="T1029" style:parent-style-name="Fonteparág.padrão" style:family="text">
      <style:text-properties style:use-window-font-color="true" fo:font-size="11pt" style:font-size-asian="11pt" style:font-size-complex="11pt"/>
    </style:style>
    <style:style style:name="T1030" style:parent-style-name="Fonteparág.padrão" style:family="text">
      <style:text-properties style:use-window-font-color="true" fo:font-size="11pt" style:font-size-asian="11pt" style:font-size-complex="11pt"/>
    </style:style>
    <style:style style:name="T1031" style:parent-style-name="Fonteparág.padrão" style:family="text">
      <style:text-properties style:use-window-font-color="true" fo:font-size="11pt" style:font-size-asian="11pt" style:font-size-complex="11pt"/>
    </style:style>
    <style:style style:name="T1032" style:parent-style-name="Fonteparág.padrão" style:family="text">
      <style:text-properties style:use-window-font-color="true" fo:font-size="11pt" style:font-size-asian="11pt" style:font-size-complex="11pt"/>
    </style:style>
    <style:style style:name="P10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35" style:parent-style-name="Fonteparág.padrão" style:family="text">
      <style:text-properties style:font-name="Times New Roman" fo:font-size="11pt" style:font-size-asian="11pt" style:font-size-complex="11pt"/>
    </style:style>
    <style:style style:name="T10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39" style:parent-style-name="ParágrafodaLista" style:list-style-name="LFO20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40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41" style:parent-style-name="ParágrafodaLista" style:list-style-name="LFO20" style:family="paragraph">
      <style:paragraph-properties fo:text-align="justify" fo:line-height="115%"/>
    </style:style>
    <style:style style:name="T10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Times New Roman" fo:font-size="11pt" style:font-size-asian="11pt" style:font-size-complex="11pt"/>
    </style:style>
    <style:style style:name="T1046" style:parent-style-name="Fonteparág.padrão" style:family="text">
      <style:text-properties style:font-name="Times New Roman" fo:font-size="11pt" style:font-size-asian="11pt" style:font-size-complex="11pt"/>
    </style:style>
    <style:style style:name="T104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04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049" style:parent-style-name="NormalWeb" style:list-style-name="LFO20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05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05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64" style:family="table-column">
      <style:table-column-properties style:column-width="1.5756in" style:use-optimal-column-width="false"/>
    </style:style>
    <style:style style:name="TableColumn1065" style:family="table-column">
      <style:table-column-properties style:column-width="4.7263in" style:use-optimal-column-width="false"/>
    </style:style>
    <style:style style:name="Table1063" style:family="table">
      <style:table-properties style:width="6.302in" fo:margin-left="0.075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0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Times New Roman" fo:font-size="11pt" style:font-size-asian="11pt" style:font-size-complex="11pt"/>
    </style:style>
    <style:style style:name="T1073" style:parent-style-name="Fonteparág.padrão" style:family="text">
      <style:text-properties style:font-name="Times New Roman" fo:font-size="11pt" style:font-size-asian="11pt" style:font-size-complex="11pt"/>
    </style:style>
    <style:style style:name="T10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Times New Roman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81" style:parent-style-name="Fonteparág.padrão" style:family="text">
      <style:text-properties style:font-name="Times New Roman" fo:font-size="11pt" style:font-size-asian="11pt" style:font-size-complex="11pt"/>
    </style:style>
    <style:style style:name="T1082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083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084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085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87" style:parent-style-name="Default" style:family="paragraph">
      <style:paragraph-properties fo:text-align="justify"/>
    </style:style>
    <style:style style:name="T1088" style:parent-style-name="Fonteparág.padrão" style:family="text">
      <style:text-properties style:use-window-font-color="true" fo:font-size="11pt" style:font-size-asian="11pt" style:font-size-complex="11pt"/>
    </style:style>
    <style:style style:name="T1089" style:parent-style-name="Fonteparág.padrão" style:family="text">
      <style:text-properties style:use-window-font-color="true" fo:font-size="11pt" style:font-size-asian="11pt" style:font-size-complex="11pt"/>
    </style:style>
    <style:style style:name="T1090" style:parent-style-name="Fonteparág.padrão" style:family="text">
      <style:text-properties style:use-window-font-color="true" fo:font-size="11pt" style:font-size-asian="11pt" style:font-size-complex="11pt"/>
    </style:style>
    <style:style style:name="T1091" style:parent-style-name="Fonteparág.padrão" style:family="text">
      <style:text-properties style:use-window-font-color="true" fo:font-size="11pt" style:font-size-asian="11pt" style:font-size-complex="11pt"/>
    </style:style>
    <style:style style:name="P10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0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94" style:parent-style-name="Fonteparág.padrão" style:family="text">
      <style:text-properties style:font-name="Times New Roman" fo:font-size="11pt" style:font-size-asian="11pt" style:font-size-complex="11pt"/>
    </style:style>
    <style:style style:name="T10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098" style:parent-style-name="ParágrafodaLista" style:list-style-name="LFO21" style:family="paragraph">
      <style:paragraph-properties fo:text-align="justify" fo:line-height="115%"/>
    </style:style>
    <style:style style:name="T1099" style:parent-style-name="Fonteparág.padrão" style:family="text">
      <style:text-properties style:font-name="Times New Roman" fo:font-size="11pt" style:font-size-asian="11pt" style:font-size-complex="11pt"/>
    </style:style>
    <style:style style:name="T1100" style:parent-style-name="Fonteparág.padrão" style:family="text">
      <style:text-properties style:font-name="Times New Roman" fo:font-size="11pt" style:font-size-asian="11pt" style:font-size-complex="11pt"/>
    </style:style>
    <style:style style:name="T1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Times New Roman" fo:font-size="11pt" style:font-size-asian="11pt" style:font-size-complex="11pt"/>
    </style:style>
    <style:style style:name="P1103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104" style:parent-style-name="ParágrafodaLista" style:list-style-name="LFO21" style:family="paragraph">
      <style:paragraph-properties fo:text-align="justify" fo:line-height="115%"/>
    </style:style>
    <style:style style:name="T1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="Times New Roman" fo:font-size="11pt" style:font-size-asian="11pt" style:font-size-complex="11pt"/>
    </style:style>
    <style:style style:name="T110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2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13" style:parent-style-name="NormalWeb" style:list-style-name="LFO21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114" style:parent-style-name="Normal" style:family="paragraph">
      <style:paragraph-properties fo:text-align="justify" fo:line-height="115%"/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11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29" style:family="table-column">
      <style:table-column-properties style:column-width="1.5756in" style:use-optimal-column-width="false"/>
    </style:style>
    <style:style style:name="TableColumn1130" style:family="table-column">
      <style:table-column-properties style:column-width="4.7263in" style:use-optimal-column-width="false"/>
    </style:style>
    <style:style style:name="Table1128" style:family="table">
      <style:table-properties style:width="6.302in" fo:margin-left="0.075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7" style:parent-style-name="Fonteparág.padrão" style:family="text">
      <style:text-properties style:font-name="Times New Roman" fo:font-size="11pt" style:font-size-asian="11pt" style:font-size-complex="11pt"/>
    </style:style>
    <style:style style:name="T1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9" style:parent-style-name="Fonteparág.padrão" style:family="text">
      <style:text-properties style:font-name="Times New Roman" fo:font-size="11pt" style:font-size-asian="11pt" style:font-size-complex="11pt"/>
    </style:style>
    <style:style style:name="T1140" style:parent-style-name="Fonteparág.padrão" style:family="text">
      <style:text-properties style:font-name="Times New Roman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46" style:parent-style-name="Fonteparág.padrão" style:family="text">
      <style:text-properties style:font-name="Times New Roman" fo:font-size="11pt" style:font-size-asian="11pt" style:font-size-complex="11pt"/>
    </style:style>
    <style:style style:name="T1147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148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149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1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151" style:parent-style-name="Default" style:family="paragraph">
      <style:paragraph-properties fo:text-align="justify"/>
    </style:style>
    <style:style style:name="T1152" style:parent-style-name="Fonteparág.padrão" style:family="text">
      <style:text-properties style:use-window-font-color="true" fo:font-size="11pt" style:font-size-asian="11pt" style:font-size-complex="11pt"/>
    </style:style>
    <style:style style:name="T1153" style:parent-style-name="Fonteparág.padrão" style:family="text">
      <style:text-properties style:use-window-font-color="true" fo:font-size="11pt" style:font-size-asian="11pt" style:font-size-complex="11pt"/>
    </style:style>
    <style:style style:name="T1154" style:parent-style-name="Fonteparág.padrão" style:family="text">
      <style:text-properties style:use-window-font-color="true" fo:font-size="11pt" style:font-size-asian="11pt" style:font-size-complex="11pt"/>
    </style:style>
    <style:style style:name="T1155" style:parent-style-name="Fonteparág.padrão" style:family="text">
      <style:text-properties style:use-window-font-color="true" fo:font-size="11pt" style:font-size-asian="11pt" style:font-size-complex="11pt"/>
    </style:style>
    <style:style style:name="P115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58" style:parent-style-name="Fonteparág.padrão" style:family="text">
      <style:text-properties style:font-name="Times New Roman" fo:font-size="11pt" style:font-size-asian="11pt" style:font-size-complex="11pt"/>
    </style:style>
    <style:style style:name="T11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63" style:parent-style-name="ParágrafodaLista" style:list-style-name="LFO22" style:family="paragraph">
      <style:paragraph-properties fo:text-align="justify" fo:line-height="115%"/>
    </style:style>
    <style:style style:name="T1164" style:parent-style-name="Fonteparág.padrão" style:family="text">
      <style:text-properties style:font-name="Times New Roman" fo:font-size="11pt" style:font-size-asian="11pt" style:font-size-complex="11pt"/>
    </style:style>
    <style:style style:name="T1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6" style:parent-style-name="Fonteparág.padrão" style:family="text">
      <style:text-properties style:font-name="Times New Roman" fo:font-size="11pt" style:font-size-asian="11pt" style:font-size-complex="11pt"/>
    </style:style>
    <style:style style:name="P1167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68" style:parent-style-name="ParágrafodaLista" style:list-style-name="LFO22" style:family="paragraph">
      <style:paragraph-properties fo:text-align="justify" fo:line-height="115%"/>
    </style:style>
    <style:style style:name="T1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3" style:parent-style-name="Fonteparág.padrão" style:family="text">
      <style:text-properties style:font-name="Times New Roman" fo:font-size="11pt" style:font-size-asian="11pt" style:font-size-complex="11pt"/>
    </style:style>
    <style:style style:name="T117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75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76" style:parent-style-name="NormalWeb" style:list-style-name="LFO22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17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17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92" style:family="table-column">
      <style:table-column-properties style:column-width="1.5756in" style:use-optimal-column-width="false"/>
    </style:style>
    <style:style style:name="TableColumn1193" style:family="table-column">
      <style:table-column-properties style:column-width="4.7263in" style:use-optimal-column-width="false"/>
    </style:style>
    <style:style style:name="Table1191" style:family="table">
      <style:table-properties style:width="6.302in" fo:margin-left="0.075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="Times New Roman" fo:font-size="11pt" style:font-size-asian="11pt" style:font-size-complex="11pt"/>
    </style:style>
    <style:style style:name="T1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="Times New Roman" fo:font-size="11pt" style:font-size-asian="11pt" style:font-size-complex="11pt"/>
    </style:style>
    <style:style style:name="T1203" style:parent-style-name="Fonteparág.padrão" style:family="text">
      <style:text-properties style:font-name="Times New Roman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09" style:parent-style-name="Fonteparág.padrão" style:family="text">
      <style:text-properties style:font-name="Times New Roman" fo:font-size="11pt" style:font-size-asian="11pt" style:font-size-complex="11pt"/>
    </style:style>
    <style:style style:name="T1210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211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212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1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14" style:parent-style-name="Default" style:family="paragraph">
      <style:paragraph-properties fo:text-align="justify"/>
    </style:style>
    <style:style style:name="T1215" style:parent-style-name="Fonteparág.padrão" style:family="text">
      <style:text-properties style:use-window-font-color="true" fo:font-size="11pt" style:font-size-asian="11pt" style:font-size-complex="11pt"/>
    </style:style>
    <style:style style:name="T1216" style:parent-style-name="Fonteparág.padrão" style:family="text">
      <style:text-properties style:use-window-font-color="true" fo:font-size="11pt" style:font-size-asian="11pt" style:font-size-complex="11pt"/>
    </style:style>
    <style:style style:name="T1217" style:parent-style-name="Fonteparág.padrão" style:family="text">
      <style:text-properties style:use-window-font-color="true" fo:font-size="11pt" style:font-size-asian="11pt" style:font-size-complex="11pt"/>
    </style:style>
    <style:style style:name="T1218" style:parent-style-name="Fonteparág.padrão" style:family="text">
      <style:text-properties style:use-window-font-color="true" fo:font-size="11pt" style:font-size-asian="11pt" style:font-size-complex="11pt"/>
    </style:style>
    <style:style style:name="P12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21" style:parent-style-name="Fonteparág.padrão" style:family="text">
      <style:text-properties style:font-name="Times New Roman" fo:font-size="11pt" style:font-size-asian="11pt" style:font-size-complex="11pt"/>
    </style:style>
    <style:style style:name="T12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25" style:parent-style-name="ParágrafodaLista" style:list-style-name="LFO23" style:family="paragraph">
      <style:paragraph-properties fo:text-align="justify" fo:line-height="115%"/>
    </style:style>
    <style:style style:name="T1226" style:parent-style-name="Fonteparág.padrão" style:family="text">
      <style:text-properties style:font-name="Times New Roman" fo:font-size="11pt" style:font-size-asian="11pt" style:font-size-complex="11pt"/>
    </style:style>
    <style:style style:name="T1227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228" style:parent-style-name="Fonteparág.padrão" style:family="text">
      <style:text-properties style:font-name="Times New Roman" fo:font-size="11pt" style:font-size-asian="11pt" style:font-size-complex="11pt"/>
    </style:style>
    <style:style style:name="T12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Times New Roman" fo:font-size="11pt" style:font-size-asian="11pt" style:font-size-complex="11pt"/>
    </style:style>
    <style:style style:name="T1231" style:parent-style-name="Fonteparág.padrão" style:family="text">
      <style:text-properties style:font-name="Times New Roman" fo:font-size="11pt" style:font-size-asian="11pt" style:font-size-complex="11pt"/>
    </style:style>
    <style:style style:name="P1232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33" style:parent-style-name="ParágrafodaLista" style:list-style-name="LFO23" style:family="paragraph">
      <style:paragraph-properties fo:text-align="justify" fo:line-height="115%"/>
    </style:style>
    <style:style style:name="T1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2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7" style:parent-style-name="Fonteparág.padrão" style:family="text">
      <style:text-properties style:font-name="Times New Roman" fo:font-size="11pt" style:font-size-asian="11pt" style:font-size-complex="11pt"/>
    </style:style>
    <style:style style:name="T123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23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240" style:parent-style-name="NormalWeb" style:list-style-name="LFO23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24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24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56" style:family="table-column">
      <style:table-column-properties style:column-width="1.5756in" style:use-optimal-column-width="false"/>
    </style:style>
    <style:style style:name="TableColumn1257" style:family="table-column">
      <style:table-column-properties style:column-width="4.7263in" style:use-optimal-column-width="false"/>
    </style:style>
    <style:style style:name="Table1255" style:family="table">
      <style:table-properties style:width="6.302in" fo:margin-left="0.075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2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4" style:parent-style-name="Fonteparág.padrão" style:family="text">
      <style:text-properties style:font-name="Times New Roman" fo:font-size="11pt" style:font-size-asian="11pt" style:font-size-complex="11pt"/>
    </style:style>
    <style:style style:name="T12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6" style:parent-style-name="Fonteparág.padrão" style:family="text">
      <style:text-properties style:font-name="Times New Roman" fo:font-size="11pt" style:font-size-asian="11pt" style:font-size-complex="11pt"/>
    </style:style>
    <style:style style:name="T1267" style:parent-style-name="Fonteparág.padrão" style:family="text">
      <style:text-properties style:font-name="Times New Roman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73" style:parent-style-name="Fonteparág.padrão" style:family="text">
      <style:text-properties style:font-name="Times New Roman" fo:font-size="11pt" style:font-size-asian="11pt" style:font-size-complex="11pt"/>
    </style:style>
    <style:style style:name="T1274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275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276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78" style:parent-style-name="Default" style:family="paragraph">
      <style:paragraph-properties fo:text-align="justify"/>
    </style:style>
    <style:style style:name="T1279" style:parent-style-name="Fonteparág.padrão" style:family="text">
      <style:text-properties style:use-window-font-color="true" fo:font-size="11pt" style:font-size-asian="11pt" style:font-size-complex="11pt"/>
    </style:style>
    <style:style style:name="T1280" style:parent-style-name="Fonteparág.padrão" style:family="text">
      <style:text-properties style:use-window-font-color="true" fo:font-size="11pt" style:font-size-asian="11pt" style:font-size-complex="11pt"/>
    </style:style>
    <style:style style:name="T1281" style:parent-style-name="Fonteparág.padrão" style:family="text">
      <style:text-properties style:use-window-font-color="true" fo:font-size="11pt" style:font-size-asian="11pt" style:font-size-complex="11pt"/>
    </style:style>
    <style:style style:name="T1282" style:parent-style-name="Fonteparág.padrão" style:family="text">
      <style:text-properties style:use-window-font-color="true" fo:font-size="11pt" style:font-size-asian="11pt" style:font-size-complex="11pt"/>
    </style:style>
    <style:style style:name="P12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85" style:parent-style-name="Fonteparág.padrão" style:family="text">
      <style:text-properties style:font-name="Times New Roman" fo:font-size="11pt" style:font-size-asian="11pt" style:font-size-complex="11pt"/>
    </style:style>
    <style:style style:name="T12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89" style:parent-style-name="ParágrafodaLista" style:list-style-name="LFO24" style:family="paragraph">
      <style:paragraph-properties fo:text-align="justify" fo:line-height="115%"/>
    </style:style>
    <style:style style:name="T1290" style:parent-style-name="Fonteparág.padrão" style:family="text">
      <style:text-properties style:font-name="Times New Roman" fo:font-size="11pt" style:font-size-asian="11pt" style:font-size-complex="11pt"/>
    </style:style>
    <style:style style:name="T1291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292" style:parent-style-name="Fonteparág.padrão" style:family="text">
      <style:text-properties style:font-name="Times New Roman" fo:font-size="11pt" style:font-size-asian="11pt" style:font-size-complex="11pt"/>
    </style:style>
    <style:style style:name="T1293" style:parent-style-name="Fonteparág.padrão" style:family="text">
      <style:text-properties style:font-name="Times New Roman" fo:font-size="11pt" style:font-size-asian="11pt" style:font-size-complex="11pt"/>
    </style:style>
    <style:style style:name="T12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5" style:parent-style-name="Fonteparág.padrão" style:family="text">
      <style:text-properties style:font-name="Times New Roman" fo:font-size="11pt" style:font-size-asian="11pt" style:font-size-complex="11pt"/>
    </style:style>
    <style:style style:name="P1296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97" style:parent-style-name="ParágrafodaLista" style:list-style-name="LFO24" style:family="paragraph">
      <style:paragraph-properties fo:text-align="justify" fo:line-height="115%"/>
    </style:style>
    <style:style style:name="T12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3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1" style:parent-style-name="Fonteparág.padrão" style:family="text">
      <style:text-properties style:font-name="Times New Roman" fo:font-size="11pt" style:font-size-asian="11pt" style:font-size-complex="11pt"/>
    </style:style>
    <style:style style:name="T1302" style:parent-style-name="Fonteparág.padrão" style:family="text">
      <style:text-properties style:font-name="Times New Roman" fo:font-size="11pt" style:font-size-asian="11pt" style:font-size-complex="11pt"/>
    </style:style>
    <style:style style:name="T130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304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05" style:parent-style-name="NormalWeb" style:list-style-name="LFO24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306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30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20" style:family="table-column">
      <style:table-column-properties style:column-width="1.5756in" style:use-optimal-column-width="false"/>
    </style:style>
    <style:style style:name="TableColumn1321" style:family="table-column">
      <style:table-column-properties style:column-width="4.7263in" style:use-optimal-column-width="false"/>
    </style:style>
    <style:style style:name="Table1319" style:family="table">
      <style:table-properties style:width="6.302in" fo:margin-left="0.075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3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8" style:parent-style-name="Fonteparág.padrão" style:family="text">
      <style:text-properties style:font-name="Times New Roman" fo:font-size="11pt" style:font-size-asian="11pt" style:font-size-complex="11pt"/>
    </style:style>
    <style:style style:name="T1329" style:parent-style-name="Fonteparág.padrão" style:family="text">
      <style:text-properties style:font-name="Times New Roman" fo:font-size="11pt" style:font-size-asian="11pt" style:font-size-complex="11pt"/>
    </style:style>
    <style:style style:name="T1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1" style:parent-style-name="Fonteparág.padrão" style:family="text">
      <style:text-properties style:font-name="Times New Roman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3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37" style:parent-style-name="Fonteparág.padrão" style:family="text">
      <style:text-properties style:font-name="Times New Roman" fo:font-size="11pt" style:font-size-asian="11pt" style:font-size-complex="11pt"/>
    </style:style>
    <style:style style:name="T1338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339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340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341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3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343" style:parent-style-name="Default" style:family="paragraph">
      <style:paragraph-properties fo:text-align="justify"/>
    </style:style>
    <style:style style:name="T1344" style:parent-style-name="Fonteparág.padrão" style:family="text">
      <style:text-properties style:use-window-font-color="true" fo:font-size="11pt" style:font-size-asian="11pt" style:font-size-complex="11pt"/>
    </style:style>
    <style:style style:name="T1345" style:parent-style-name="Fonteparág.padrão" style:family="text">
      <style:text-properties style:use-window-font-color="true" fo:font-size="11pt" style:font-size-asian="11pt" style:font-size-complex="11pt"/>
    </style:style>
    <style:style style:name="T1346" style:parent-style-name="Fonteparág.padrão" style:family="text">
      <style:text-properties style:use-window-font-color="true" fo:font-size="11pt" style:font-size-asian="11pt" style:font-size-complex="11pt"/>
    </style:style>
    <style:style style:name="T1347" style:parent-style-name="Fonteparág.padrão" style:family="text">
      <style:text-properties style:use-window-font-color="true" fo:font-size="11pt" style:font-size-asian="11pt" style:font-size-complex="11pt"/>
    </style:style>
    <style:style style:name="P13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3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50" style:parent-style-name="Fonteparág.padrão" style:family="text">
      <style:text-properties style:font-name="Times New Roman" fo:font-size="11pt" style:font-size-asian="11pt" style:font-size-complex="11pt"/>
    </style:style>
    <style:style style:name="T13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54" style:parent-style-name="ParágrafodaLista" style:list-style-name="LFO25" style:family="paragraph">
      <style:paragraph-properties fo:text-align="justify" fo:line-height="115%"/>
    </style:style>
    <style:style style:name="T1355" style:parent-style-name="Fonteparág.padrão" style:family="text">
      <style:text-properties style:font-name="Times New Roman" fo:font-size="11pt" style:font-size-asian="11pt" style:font-size-complex="11pt"/>
    </style:style>
    <style:style style:name="T1356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357" style:parent-style-name="Fonteparág.padrão" style:family="text">
      <style:text-properties style:font-name="Times New Roman" fo:font-size="11pt" style:font-size-asian="11pt" style:font-size-complex="11pt"/>
    </style:style>
    <style:style style:name="T1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9" style:parent-style-name="Fonteparág.padrão" style:family="text">
      <style:text-properties style:font-name="Times New Roman" fo:font-size="11pt" style:font-size-asian="11pt" style:font-size-complex="11pt"/>
    </style:style>
    <style:style style:name="P1360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61" style:parent-style-name="ParágrafodaLista" style:list-style-name="LFO25" style:family="paragraph">
      <style:paragraph-properties fo:text-align="justify" fo:line-height="115%"/>
    </style:style>
    <style:style style:name="T1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36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3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6" style:parent-style-name="Fonteparág.padrão" style:family="text">
      <style:text-properties style:font-name="Times New Roman" fo:font-size="11pt" style:font-size-asian="11pt" style:font-size-complex="11pt"/>
    </style:style>
    <style:style style:name="T136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36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69" style:parent-style-name="NormalWeb" style:list-style-name="LFO25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37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37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85" style:family="table-column">
      <style:table-column-properties style:column-width="1.5756in" style:use-optimal-column-width="false"/>
    </style:style>
    <style:style style:name="TableColumn1386" style:family="table-column">
      <style:table-column-properties style:column-width="4.7263in" style:use-optimal-column-width="false"/>
    </style:style>
    <style:style style:name="Table1384" style:family="table">
      <style:table-properties style:width="6.302in" fo:margin-left="0.075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3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3" style:parent-style-name="Fonteparág.padrão" style:family="text">
      <style:text-properties style:font-name="Times New Roman" fo:font-size="11pt" style:font-size-asian="11pt" style:font-size-complex="11pt"/>
    </style:style>
    <style:style style:name="T13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5" style:parent-style-name="Fonteparág.padrão" style:family="text">
      <style:text-properties style:font-name="Times New Roman" fo:font-size="11pt" style:font-size-asian="11pt" style:font-size-complex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01" style:parent-style-name="Fonteparág.padrão" style:family="text">
      <style:text-properties style:font-name="Times New Roman" fo:font-size="11pt" style:font-size-asian="11pt" style:font-size-complex="11pt"/>
    </style:style>
    <style:style style:name="T1402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403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404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405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0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07" style:parent-style-name="Default" style:family="paragraph">
      <style:paragraph-properties fo:text-align="justify"/>
    </style:style>
    <style:style style:name="T1408" style:parent-style-name="Fonteparág.padrão" style:family="text">
      <style:text-properties style:use-window-font-color="true" fo:font-size="11pt" style:font-size-asian="11pt" style:font-size-complex="11pt"/>
    </style:style>
    <style:style style:name="T1409" style:parent-style-name="Fonteparág.padrão" style:family="text">
      <style:text-properties style:use-window-font-color="true" fo:font-size="11pt" style:font-size-asian="11pt" style:font-size-complex="11pt"/>
    </style:style>
    <style:style style:name="T1410" style:parent-style-name="Fonteparág.padrão" style:family="text">
      <style:text-properties style:use-window-font-color="true" fo:font-size="11pt" style:font-size-asian="11pt" style:font-size-complex="11pt"/>
    </style:style>
    <style:style style:name="T1411" style:parent-style-name="Fonteparág.padrão" style:family="text">
      <style:text-properties style:use-window-font-color="true" fo:font-size="11pt" style:font-size-asian="11pt" style:font-size-complex="11pt"/>
    </style:style>
    <style:style style:name="P14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14" style:parent-style-name="Fonteparág.padrão" style:family="text">
      <style:text-properties style:font-name="Times New Roman" fo:font-size="11pt" style:font-size-asian="11pt" style:font-size-complex="11pt"/>
    </style:style>
    <style:style style:name="T14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18" style:parent-style-name="ParágrafodaLista" style:list-style-name="LFO26" style:family="paragraph">
      <style:paragraph-properties fo:text-align="justify" fo:line-height="115%"/>
    </style:style>
    <style:style style:name="T1419" style:parent-style-name="Fonteparág.padrão" style:family="text">
      <style:text-properties style:font-name="Times New Roman" fo:font-size="11pt" style:font-size-asian="11pt" style:font-size-complex="11pt"/>
    </style:style>
    <style:style style:name="T1420" style:parent-style-name="Fonteparág.padrão" style:family="text">
      <style:text-properties style:font-name="Times New Roman" fo:font-size="11pt" style:font-size-asian="11pt" style:font-size-complex="11pt"/>
    </style:style>
    <style:style style:name="T14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Times New Roman" fo:font-size="11pt" style:font-size-asian="11pt" style:font-size-complex="11pt"/>
    </style:style>
    <style:style style:name="P142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424" style:parent-style-name="ParágrafodaLista" style:list-style-name="LFO26" style:family="paragraph">
      <style:paragraph-properties fo:text-align="justify" fo:line-height="115%"/>
    </style:style>
    <style:style style:name="T14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8" style:parent-style-name="Fonteparág.padrão" style:family="text">
      <style:text-properties style:font-name="Times New Roman" fo:font-size="11pt" style:font-size-asian="11pt" style:font-size-complex="11pt"/>
    </style:style>
    <style:style style:name="T1429" style:parent-style-name="Fonteparág.padrão" style:family="text">
      <style:text-properties style:font-name="Times New Roman" fo:font-size="11pt" style:font-size-asian="11pt" style:font-size-complex="11pt"/>
    </style:style>
    <style:style style:name="T143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431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432" style:parent-style-name="NormalWeb" style:list-style-name="LFO26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4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43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4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46" style:parent-style-name="Normal" style:family="paragraph">
      <style:text-properties style:font-name="Times New Roman" text:display="none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49" style:family="table-column">
      <style:table-column-properties style:column-width="1.5756in" style:use-optimal-column-width="false"/>
    </style:style>
    <style:style style:name="TableColumn1450" style:family="table-column">
      <style:table-column-properties style:column-width="4.7263in" style:use-optimal-column-width="false"/>
    </style:style>
    <style:style style:name="Table1448" style:family="table">
      <style:table-properties style:width="6.302in" fo:margin-left="0.075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59" style:family="table-column">
      <style:table-column-properties style:column-width="1.5756in" style:use-optimal-column-width="false"/>
    </style:style>
    <style:style style:name="TableColumn1460" style:family="table-column">
      <style:table-column-properties style:column-width="4.7263in" style:use-optimal-column-width="false"/>
    </style:style>
    <style:style style:name="Table1458" style:family="table">
      <style:table-properties style:width="6.302in" fo:margin-left="0.075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4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7" style:parent-style-name="Fonteparág.padrão" style:family="text">
      <style:text-properties style:font-name="Times New Roman" fo:font-size="11pt" style:font-size-asian="11pt" style:font-size-complex="11pt"/>
    </style:style>
    <style:style style:name="T1468" style:parent-style-name="Fonteparág.padrão" style:family="text">
      <style:text-properties style:font-name="Times New Roman"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74" style:parent-style-name="Fonteparág.padrão" style:family="text">
      <style:text-properties style:font-name="Times New Roman" fo:font-size="11pt" style:font-size-asian="11pt" style:font-size-complex="11pt"/>
    </style:style>
    <style:style style:name="T1475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476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477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7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79" style:parent-style-name="Default" style:family="paragraph">
      <style:paragraph-properties fo:text-align="justify"/>
    </style:style>
    <style:style style:name="T1480" style:parent-style-name="Fonteparág.padrão" style:family="text">
      <style:text-properties style:use-window-font-color="true" fo:font-size="11pt" style:font-size-asian="11pt" style:font-size-complex="11pt"/>
    </style:style>
    <style:style style:name="T1481" style:parent-style-name="Fonteparág.padrão" style:family="text">
      <style:text-properties style:use-window-font-color="true" fo:font-size="11pt" style:font-size-asian="11pt" style:font-size-complex="11pt"/>
    </style:style>
    <style:style style:name="T1482" style:parent-style-name="Fonteparág.padrão" style:family="text">
      <style:text-properties style:use-window-font-color="true" fo:font-size="11pt" style:font-size-asian="11pt" style:font-size-complex="11pt"/>
    </style:style>
    <style:style style:name="T1483" style:parent-style-name="Fonteparág.padrão" style:family="text">
      <style:text-properties style:use-window-font-color="true" fo:font-size="11pt" style:font-size-asian="11pt" style:font-size-complex="11pt"/>
    </style:style>
    <style:style style:name="P14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4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89" style:family="table-column">
      <style:table-column-properties style:column-width="1.5756in" style:use-optimal-column-width="false"/>
    </style:style>
    <style:style style:name="TableColumn1490" style:family="table-column">
      <style:table-column-properties style:column-width="4.7263in" style:use-optimal-column-width="false"/>
    </style:style>
    <style:style style:name="Table1488" style:family="table">
      <style:table-properties style:width="6.302in" fo:margin-left="0.075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4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7" style:parent-style-name="Fonteparág.padrão" style:family="text">
      <style:text-properties style:font-name="Calibri" style:font-name-complex="Calibri Light" fo:font-size="11pt" style:font-size-asian="11pt" style:font-size-complex="11pt" style:language-asian="pt" style:country-asian="BR"/>
    </style:style>
    <style:style style:name="T1498" style:parent-style-name="Fonteparág.padrão" style:family="text">
      <style:text-properties style:font-name="Times New Roman"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04" style:parent-style-name="Fonteparág.padrão" style:family="text">
      <style:text-properties style:font-name="Times New Roman" fo:font-size="11pt" style:font-size-asian="11pt" style:font-size-complex="11pt"/>
    </style:style>
    <style:style style:name="T1505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506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07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08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0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10" style:parent-style-name="Default" style:family="paragraph">
      <style:paragraph-properties fo:text-align="justify"/>
    </style:style>
    <style:style style:name="T1511" style:parent-style-name="Fonteparág.padrão" style:family="text">
      <style:text-properties style:use-window-font-color="true" fo:font-size="11pt" style:font-size-asian="11pt" style:font-size-complex="11pt"/>
    </style:style>
    <style:style style:name="T1512" style:parent-style-name="Fonteparág.padrão" style:family="text">
      <style:text-properties style:use-window-font-color="true" fo:font-size="11pt" style:font-size-asian="11pt" style:font-size-complex="11pt"/>
    </style:style>
    <style:style style:name="T1513" style:parent-style-name="Fonteparág.padrão" style:family="text">
      <style:text-properties style:use-window-font-color="true" fo:font-size="11pt" style:font-size-asian="11pt" style:font-size-complex="11pt"/>
    </style:style>
    <style:style style:name="T1514" style:parent-style-name="Fonteparág.padrão" style:family="text">
      <style:text-properties style:use-window-font-color="true" fo:font-size="11pt" style:font-size-asian="11pt" style:font-size-complex="11pt"/>
    </style:style>
    <style:style style:name="P151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51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5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20" style:family="table-column">
      <style:table-column-properties style:column-width="1.5756in" style:use-optimal-column-width="false"/>
    </style:style>
    <style:style style:name="TableColumn1521" style:family="table-column">
      <style:table-column-properties style:column-width="4.7263in" style:use-optimal-column-width="false"/>
    </style:style>
    <style:style style:name="Table1519" style:family="table">
      <style:table-properties style:width="6.302in" fo:margin-left="0.075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5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8" style:parent-style-name="Fonteparág.padrão" style:family="text">
      <style:text-properties style:font-name="Calibri" style:font-name-complex="Calibri Light" fo:font-size="11pt" style:font-size-asian="11pt" style:font-size-complex="11pt" style:language-asian="pt" style:country-asian="BR"/>
    </style:style>
    <style:style style:name="T1529" style:parent-style-name="Fonteparág.padrão" style:family="text">
      <style:text-properties style:font-name="Times New Roman" fo:font-size="11pt" style:font-size-asian="11pt" style:font-size-complex="11pt"/>
    </style:style>
    <style:style style:name="T1530" style:parent-style-name="Fonteparág.padrão" style:family="text">
      <style:text-properties style:font-name="Times New Roman"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6" style:parent-style-name="Fonteparág.padrão" style:family="text">
      <style:text-properties style:font-name="Times New Roman" fo:font-size="11pt" style:font-size-asian="11pt" style:font-size-complex="11pt"/>
    </style:style>
    <style:style style:name="T1537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1538" style:parent-style-name="Fonteparág.padrão" style:family="text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39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41" style:parent-style-name="Default" style:family="paragraph">
      <style:paragraph-properties fo:text-align="justify"/>
    </style:style>
    <style:style style:name="T1542" style:parent-style-name="Fonteparág.padrão" style:family="text">
      <style:text-properties style:use-window-font-color="true" fo:font-size="11pt" style:font-size-asian="11pt" style:font-size-complex="11pt"/>
    </style:style>
    <style:style style:name="T1543" style:parent-style-name="Fonteparág.padrão" style:family="text">
      <style:text-properties style:use-window-font-color="true" fo:font-size="11pt" style:font-size-asian="11pt" style:font-size-complex="11pt"/>
    </style:style>
    <style:style style:name="T1544" style:parent-style-name="Fonteparág.padrão" style:family="text">
      <style:text-properties style:use-window-font-color="true" fo:font-size="11pt" style:font-size-asian="11pt" style:font-size-complex="11pt"/>
    </style:style>
    <style:style style:name="T1545" style:parent-style-name="Fonteparág.padrão" style:family="text">
      <style:text-properties style:use-window-font-color="true" fo:font-size="11pt" style:font-size-asian="11pt" style:font-size-complex="11pt"/>
    </style:style>
    <style:style style:name="P15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5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48" style:parent-style-name="Fonteparág.padrão" style:family="text">
      <style:text-properties style:font-name="Times New Roman" fo:font-size="11pt" style:font-size-asian="11pt" style:font-size-complex="11pt"/>
    </style:style>
    <style:style style:name="T1549" style:parent-style-name="Fonteparág.padrão" style:family="text">
      <style:text-properties style:font-name="Times New Roman" fo:font-size="11pt" style:font-size-asian="11pt" style:font-size-complex="11pt"/>
    </style:style>
    <style:style style:name="T1550" style:parent-style-name="Fonteparág.padrão" style:family="text">
      <style:text-properties style:font-name="Times New Roman" fo:font-size="11pt" style:font-size-asian="11pt" style:font-size-complex="11pt"/>
    </style:style>
    <style:style style:name="P15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57" style:family="table-column">
      <style:table-column-properties style:column-width="1.5756in" style:use-optimal-column-width="false"/>
    </style:style>
    <style:style style:name="TableColumn1558" style:family="table-column">
      <style:table-column-properties style:column-width="4.7263in" style:use-optimal-column-width="false"/>
    </style:style>
    <style:style style:name="Table1556" style:family="table">
      <style:table-properties style:width="6.302in" fo:margin-left="0.075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5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5" style:parent-style-name="Fonteparág.padrão" style:family="text">
      <style:text-properties style:font-name="Calibri" style:font-name-complex="Calibri Light" fo:font-size="11pt" style:font-size-asian="11pt" style:font-size-complex="11pt" style:language-asian="pt" style:country-asian="BR"/>
    </style:style>
    <style:style style:name="T1566" style:parent-style-name="Fonteparág.padrão" style:family="text">
      <style:text-properties style:font-name="Times New Roman" fo:font-size="11pt" style:font-size-asian="11pt" style:font-size-complex="11pt"/>
    </style:style>
    <style:style style:name="T1567" style:parent-style-name="Fonteparág.padrão" style:family="text">
      <style:text-properties style:font-name="Times New Roman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5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75" style:family="table-column">
      <style:table-column-properties style:column-width="1.5756in" style:use-optimal-column-width="false"/>
    </style:style>
    <style:style style:name="TableColumn1576" style:family="table-column">
      <style:table-column-properties style:column-width="4.7263in" style:use-optimal-column-width="false"/>
    </style:style>
    <style:style style:name="Table1574" style:family="table">
      <style:table-properties style:width="6.302in" fo:margin-left="0.075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586" style:parent-style-name="Fonteparág.padrão" style:family="text">
      <style:text-properties style:font-name="Times New Roman" fo:font-size="11pt" style:font-size-asian="11pt" style:font-size-complex="11pt"/>
    </style:style>
    <style:style style:name="T1587" style:parent-style-name="Fonteparág.padrão" style:family="text">
      <style:text-properties style:font-name="Times New Roman" fo:font-size="11pt" style:font-size-asian="11pt" style:font-size-complex="11pt"/>
    </style:style>
    <style:style style:name="T1588" style:parent-style-name="Fonteparág.padrão" style:family="text">
      <style:text-properties style:font-name="Times New Roman" fo:font-size="11pt" style:font-size-asian="11pt" style:font-size-complex="11pt" fo:background-color="#BFBFBF"/>
    </style:style>
    <style:style style:name="P15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5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5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6" style:parent-style-name="Fonteparág.padrão" style:family="text">
      <style:text-properties style:font-name="Times New Roman" fo:font-size="11pt" style:font-size-asian="11pt" style:font-size-complex="11pt"/>
    </style:style>
    <style:style style:name="T1597" style:parent-style-name="Fonteparág.padrão" style:family="text">
      <style:text-properties style:font-name="Times New Roman" fo:font-size="11pt" style:font-size-asian="11pt" style:font-size-complex="11pt"/>
    </style:style>
    <style:style style:name="T159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599" style:parent-style-name="Normal" style:family="paragraph">
      <style:text-properties style:font-name="Times New Roman" fo:font-size="11pt" style:font-size-asian="11pt" style:font-size-complex="11pt"/>
    </style:style>
    <style:style style:name="P1600" style:parent-style-name="Normal" style:family="paragraph">
      <style:text-properties style:font-name="Times New Roman" fo:font-size="11pt" style:font-size-asian="11pt" style:font-size-complex="11pt"/>
    </style:style>
    <style:style style:name="P1601" style:parent-style-name="Normal" style:family="paragraph">
      <style:text-properties style:font-name="Times New Roman" fo:font-size="11pt" style:font-size-asian="11pt" style:font-size-complex="11pt"/>
    </style:style>
    <style:style style:name="P1602" style:parent-style-name="Normal" style:family="paragraph">
      <style:text-properties style:font-name="Times New Roman" fo:font-size="11pt" style:font-size-asian="11pt" style:font-size-complex="11pt"/>
    </style:style>
    <style:style style:name="T16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5" style:parent-style-name="Fonteparág.padrão" style:family="text">
      <style:text-properties style:font-name="Times New Roman" fo:font-size="11pt" style:font-size-asian="11pt" style:font-size-complex="11pt"/>
    </style:style>
    <style:style style:name="T1606" style:parent-style-name="Fonteparág.padrão" style:family="text">
      <style:text-properties style:font-name="Times New Roman" fo:font-size="11pt" style:font-size-asian="11pt" style:font-size-complex="11pt"/>
    </style:style>
    <style:style style:name="P1607" style:parent-style-name="Normal" style:family="paragraph">
      <style:text-properties style:font-name="Times New Roman" fo:font-size="11pt" style:font-size-asian="11pt" style:font-size-complex="11pt"/>
    </style:style>
    <style:style style:name="P1608" style:parent-style-name="Normal" style:family="paragraph">
      <style:text-properties style:font-name="Times New Roman" fo:font-size="11pt" style:font-size-asian="11pt" style:font-size-complex="11pt"/>
    </style:style>
    <style:style style:name="P1609" style:parent-style-name="Normal" style:family="paragraph">
      <style:text-properties style:font-name="Times New Roman" fo:font-size="11pt" style:font-size-asian="11pt" style:font-size-complex="11pt"/>
    </style:style>
    <style:style style:name="P1610" style:parent-style-name="Normal" style:family="paragraph">
      <style:text-properties style:font-name="Times New Roman" fo:font-size="11pt" style:font-size-asian="11pt" style:font-size-complex="11pt"/>
    </style:style>
    <style:style style:name="P1611" style:parent-style-name="Normal" style:family="paragraph">
      <style:text-properties style:font-name="Times New Roman" fo:font-size="11pt" style:font-size-asian="11pt" style:font-size-complex="11pt"/>
    </style:style>
    <style:style style:name="P1612" style:parent-style-name="Normal" style:family="paragraph">
      <style:paragraph-properties fo:text-align="center"/>
    </style:style>
    <style:style style:name="T16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4" style:parent-style-name="Fonteparág.padrão" style:family="text">
      <style:text-properties style:font-name="Times New Roman" fo:font-size="11pt" style:font-size-asian="11pt" style:font-size-complex="11pt"/>
    </style:style>
    <style:style style:name="T16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6" style:parent-style-name="Fonteparág.padrão" style:family="text">
      <style:text-properties style:font-name="Times New Roman" fo:font-size="11pt" style:font-size-asian="11pt" style:font-size-complex="11pt"/>
    </style:style>
    <style:style style:name="T1617" style:parent-style-name="Fonteparág.padrão" style:family="text">
      <style:text-properties style:font-name="Times New Roman" fo:font-size="11pt" style:font-size-asian="11pt" style:font-size-complex="11pt"/>
    </style:style>
    <style:style style:name="P16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ÚMULA DA 7ª REUNIÃO ORDINÁRIA CEP-CAU/M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27 de agosto de 2020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6h:00 min às 18h:48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 – Realizada virtualmente pelo aplicativo Microsoft Teams.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Normal"><text:span text:style-name="T46">participantes</text:span></text:p>
          </table:table-cell>
          <table:table-cell table:style-name="TableCell47">
            <text:p text:style-name="Normal"><text:span text:style-name="T48">João Antônio Silva Neto</text:span></text:p>
          </table:table-cell>
          <table:table-cell table:style-name="TableCell49">
            <text:p text:style-name="Normal"><text:span text:style-name="T50">Coordenador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Alexsandro Reis</text:span></text:p>
          </table:table-cell>
          <table:table-cell table:style-name="TableCell55">
            <text:p text:style-name="Normal"><text:span text:style-name="T56">Membro</text:span></text:p>
          </table:table-cell>
        </table:table-row>
        <table:table-row table:style-name="TableRow57">
          <table:table-cell table:style-name="TableCell58">
            <text:p text:style-name="P59">assessores<text:s/></text:p>
          </table:table-cell>
          <table:table-cell table:style-name="TableCell60" table:number-columns-spanned="2">
            <text:p text:style-name="P61">Thatielle Badini Carvalho dos Santos</text:p>
            <text:p text:style-name="P62">Vinicius Falcão de Arruda</text:p>
          </table:table-cell>
          <table:covered-table-cell/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VERIFICAÇÃO DE QUÓRUM</text:p>
          </table:table-cell>
          <table:covered-table-cell/>
        </table:table-row>
        <table:table-row table:style-name="TableRow71">
          <table:table-cell table:style-name="TableCell72">
            <text:p text:style-name="P73">Coordenador</text:p>
          </table:table-cell>
          <table:table-cell table:style-name="TableCell74">
            <text:p text:style-name="Normal"><text:span text:style-name="T75">Presente os conselheiros João Antônio Silva Neto e<text:s/></text:span><text:span text:style-name="T76">Alexsandro Reis</text:span><text:span text:style-name="T77"><text:s/></text:span><text:span text:style-name="T78">e uma ausência justificada da Conselheira Hendyel Castro Reis.<text:s/></text:span></text:p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VERIFICAÇÃO DE PAUTA<text:s/></text:p>
          </table:table-cell>
          <table:covered-table-cell/>
        </table:table-row>
        <table:table-row table:style-name="TableRow87">
          <table:table-cell table:style-name="TableCell88">
            <text:p text:style-name="P89">Coordenador<text:s/></text:p>
          </table:table-cell>
          <table:table-cell table:style-name="TableCell90">
            <text:p text:style-name="P91">O Coordenador da CEP CAU/MT faz a verificação da pauta.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LEITURA E APROVAÇÃO DA SÚMULA DA 6ª REUNIÃO ORDINÁRIA – PROTOCOLO Nº<text:s/></text:span><text:span text:style-name="T101">1153304/2020</text:span></text:p>
          </table:table-cell>
          <table:covered-table-cell/>
        </table:table-row>
        <table:table-row table:style-name="TableRow102">
          <table:table-cell table:style-name="TableCell103">
            <text:p text:style-name="P104">Coordenador<text:s/></text:p>
          </table:table-cell>
          <table:table-cell table:style-name="TableCell105">
            <text:p text:style-name="P106">Súmula aprovada por unanimidade e encaminhada para publicação.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COMUNICAÇÕES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Assessoria da Presidência e Comissões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Leitura dos protocolos inframencionados:</text:p>
            <text:p text:style-name="P125"/>
            <text:list text:style-name="LFO1" text:continue-numbering="true">
              <text:list-item>
                <text:p text:style-name="P126"><text:span text:style-name="T127">1146738/2020 -<text:s/></text:span><text:span text:style-name="T128">Projeto de Resolução sobre Fiscalização – Informações<text:s/></text:span><text:span text:style-name="T129">acerca do processo de análise e aprovação;</text:span></text:p>
              </text:list-item>
              <text:list-item>
                <text:p text:style-name="P130">1152004/2020 -Convite Encontro Patrimônio Cultural CAUs/UF e Encontro Nacional CEP-UF;</text:p>
              </text:list-item>
              <text:list-item>
                <text:p text:style-name="P131">1146192/2020 - Auditoria de RRT (protocolo 1151863/2020).</text:p>
              </text:list-item>
            </text:list>
            <text:p text:style-name="P132"/>
          </table:table-cell>
        </table:table-row>
      </table:table>
      <text:p text:style-name="P133"/>
      <text:p text:style-name="P134"/>
      <text:p text:style-name="P135"><text:span text:style-name="T136"><text:tab/></text:span><text:span text:style-name="T137">ORDEM DO DIA</text:span><text:span text:style-name="T138"><text:tab/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Protocolo 1140948/2020 – Anulação de CAT</text:span></text:p>
          </table:table-cell>
        </table:table-row>
        <text:soft-page-break/>
        <table:table-row table:style-name="TableRow148">
          <table:table-cell table:style-name="TableCell149">
            <text:p text:style-name="P150">Encaminhamento</text:p>
          </table:table-cell>
          <table:table-cell table:style-name="TableCell151">
            <text:p text:style-name="P152"><text:span text:style-name="T153">A CEP-CAU/MT emitiu a<text:s/></text:span><text:span text:style-name="T154">Deliberação nº 445/2020-CEP-CAU/MT</text:span><text:span text:style-name="T155">, na qual DELIBEROU:</text:span></text:p>
            <text:p text:style-name="P156"/>
            <text:list text:style-name="LFO2" text:continue-numbering="true">
              <text:list-item>
                <text:p text:style-name="P157"><text:span text:style-name="T158">Retornar o processo ao setor técnico do CAU/MT para oficiar o arquiteto e urbanista comunicando sobre o processo de anulação da CAT/A, assegurando<text:s/></text:span><text:span text:style-name="T159">o direito ao con</text:span><text:span text:style-name="T160">traditório e à ampla defesa do requerimento de anulação, devendo realizar a defesa, caso queira, no prazo de 10 (dez) dias contínuos, contados a partir do primeiro dia útil subsequente ao recebimento do Ofício.</text:span></text:p>
              </text:list-item>
            </text:list>
            <text:p text:style-name="P161"/>
            <text:list text:style-name="LFO2" text:continue-numbering="true">
              <text:list-item>
                <text:p text:style-name="P162">Após, retorne o processo apreciação da<text:s/>referida Comissão para decisão</text:p>
              </text:list-item>
            </text:list>
            <text:p text:style-name="P163"/>
            <text:p text:style-name="P164"><text:span text:style-name="T165">Com<text:s/></text:span><text:span text:style-name="T166">02 votos favoráveis<text:s/></text:span><text:span text:style-name="T167">dos Conselheiros João Antônio Silva Neto e Alexsandro Reis;<text:s/></text:span><text:span text:style-name="T168">00 votos contrários</text:span><text:span text:style-name="T169">;<text:s/></text:span><text:span text:style-name="T170">00 abstenções<text:s/></text:span><text:span text:style-name="T171">e<text:s/></text:span><text:span text:style-name="T172">01 ausência do conselheiro<text:s/></text:span><text:span text:style-name="T173">Hendyel Castro Reis</text:span><text:span text:style-name="T174">.</text:span></text:p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Protocolo 1085153/2020 – Denúncia SICCAU</text:span></text:p>
          </table:table-cell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>
            <text:p text:style-name="P190">Retirado de pauta, tendo em vista que a relatora Hendyel Castro Reis não encontra-se presente.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Protocolo 1146806/2020 – Atendimento e-mail;</text:span><text:span text:style-name="T201"><text:s text:c="2"/></text:span>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pan text:style-name="T207">A CEP-CAU/MT emitiu a<text:s/></text:span><text:span text:style-name="T208">Deliberação nº 446/2020-CEP-CAU/MT</text:span><text:span text:style-name="T209">, na qual DELIBEROU:</text:span></text:p>
            <text:p text:style-name="P210"/>
            <text:list text:style-name="LFO3" text:continue-numbering="true">
              <text:list-item>
                <text:p text:style-name="P211"><text:span text:style-name="T212">Encaminhar a referida Deliberação a CEP CAU/BR para esclar</text:span><text:span text:style-name="T213">e</text:span><text:span text:style-name="T214">cimentos acerca do exercício profissional de arquitetos e urbani</text:span><text:span text:style-name="T215">s</text:span><text:span text:style-name="T216">tas referente as atividades profissionais de estudos técnicos para construção de redutores de velocidade em via pública.</text:span></text:p>
              </text:list-item>
            </text:list>
            <text:p text:style-name="P217"/>
            <text:list text:style-name="LFO3" text:continue-numbering="true">
              <text:list-item>
                <text:p text:style-name="P218"><text:span text:style-name="T219">Encaminhar</text:span><text:span text:style-name="T220"><text:s/>ao setor técnico do CAU/MT para que oficie o requ</text:span><text:span text:style-name="T221">e</text:span><text:span text:style-name="T222">rente informando que o protocolo será encaminhado ao CAU/BR para apreciação, observado os requisitos estabelecidos no<text:s/></text:span><text:span text:style-name="T223">art. 8° da Resolução CAU/BR nº 18/2012.</text:span></text:p>
              </text:list-item>
            </text:list>
            <text:p text:style-name="P224"/>
            <text:list text:style-name="LFO3" text:continue-numbering="true">
              <text:list-item>
                <text:p text:style-name="P225">Encaminhar a referida deliberação para<text:s/>homologação do Plenário do CAU/MT.</text:p>
              </text:list-item>
            </text:list>
            <text:p text:style-name="P226"/>
            <text:list text:style-name="LFO3" text:continue-numbering="true">
              <text:list-item>
                <text:p text:style-name="P227">Esta deliberação entra em vigor nesta data.</text:p>
              </text:list-item>
            </text:list>
            <text:p text:style-name="P228"/>
            <text:p text:style-name="P229"><text:span text:style-name="T230">Com<text:s/></text:span><text:span text:style-name="T231">02 votos favoráveis<text:s/></text:span><text:span text:style-name="T232">dos Conselheiros João Antônio Silva Neto e Alexsandro Reis;<text:s/></text:span><text:span text:style-name="T233">00 votos contrários</text:span><text:span text:style-name="T234">;<text:s/></text:span><text:span text:style-name="T235">00 abstenções<text:s/></text:span><text:span text:style-name="T236">e<text:s/></text:span><text:span text:style-name="T237">01 ausência do conselheiro<text:s/></text:span><text:span text:style-name="T238">Hendyel Castro Reis</text:span><text:span text:style-name="T239">.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4</text:p>
          </table:table-cell>
          <table:table-cell table:style-name="TableCell247">
            <text:p text:style-name="P248"><text:span text:style-name="T249">Protocolo 1135617/2020 - Memorando 20.07.001/CTEC</text:span>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<text:span text:style-name="T255">A CEP-CAU/MT emitiu a<text:s/></text:span><text:span text:style-name="T256">Deliberação nº 447/2020-CEP-CAU/MT</text:span><text:span text:style-name="T257">, na qual DELIBEROU:</text:span></text:p>
            <text:list text:style-name="LFO4" text:continue-numbering="true">
              <text:list-item>
                <text:p text:style-name="P258"><text:span text:style-name="T259">Encaminhar Ofício a CEP CAU/BR, reiterando o<text:s/></text:span><text:span text:style-name="T260">Ofício CAU/MT nº 19.06.218/2019-PRES, de 17 de junho de 2019 e reque</text:span><text:span text:style-name="T261">rendo orientação ao setor de fiscalização do CAU/MT.</text:span></text:p>
              </text:list-item>
            </text:list>
            <text:p text:style-name="P262"/>
            <text:list text:style-name="LFO4" text:continue-numbering="true">
              <text:list-item>
                <text:p text:style-name="P263"><text:span text:style-name="T264">Encaminhar a referida Deliberação para conhecimento do Plenário do CAU/MT.</text:span></text:p>
              </text:list-item>
            </text:list>
            <text:p text:style-name="P265"/>
            <text:list text:style-name="LFO4" text:continue-numbering="true">
              <text:list-item>
                <text:p text:style-name="P266">Esta publicação entra em vigor nesta data.</text:p>
              </text:list-item>
            </text:list>
            <text:p text:style-name="P267"><text:span text:style-name="T268">Com<text:s/></text:span><text:span text:style-name="T269">02 votos favoráveis<text:s/></text:span><text:span text:style-name="T270">dos Conselheiros João Antônio Silva Neto e Alexsandro Reis;</text:span><text:span text:style-name="T271"><text:s/></text:span><text:span text:style-name="T272">00 votos contrários</text:span><text:span text:style-name="T273">;<text:s/></text:span><text:span text:style-name="T274">00 abstenções<text:s/></text:span><text:span text:style-name="T275">e<text:s/></text:span><text:span text:style-name="T276">01 ausência do conselheiro<text:s/></text:span><text:span text:style-name="T277">Hendyel Castro Reis</text:span><text:span text:style-name="T278">.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<text:span text:style-name="T288">Protocolo 1045850/2020 – Atendimento SICCAU</text:span>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<text:span text:style-name="T294">Retirado de pauta para análise de Deliberação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Protocolo 1132257/2020 – Denúncia proto</text:span><text:span text:style-name="T305">c</text:span><text:span text:style-name="T306">olada;<text:s/></text:span>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<text:span text:style-name="T312">Recebido a defesa ao auto de infração, a Comissão de Exercício Profissi</text:span><text:span text:style-name="T313">o</text:span><text:span text:style-name="T314">nal do CAU/MT, com base no disposto no artigo 19¹ da Resolução CAU/BR nº 22/2012, por intermédio de seu Coordenador adjunto, nomeia como relator do presente processo o C</text:span><text:span text:style-name="T315">onselheiro: Alexsandro Reis.</text:span></text:p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<text:span text:style-name="T326">Protocolo 1147187/2020 – Denúncia protocolada;</text:span>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<text:span text:style-name="T332">Recebido a defesa ao auto de infração, a Comissão de Exercício Profissi</text:span><text:span text:style-name="T333">o</text:span><text:span text:style-name="T334">nal do CAU/MT, com base no disposto no artigo 19¹ da Resolução CAU/BR nº 22/2012, por<text:s/></text:span><text:span text:style-name="T335">intermédio de seu Coordenador adjunto, nomeia como relator do presente processo o Conselheiro: Alexsandro Reis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<text:span text:style-name="T345">Protocolo 1031953/2020 – Interrupção De Registro Profissional;</text:span></text:p>
          </table:table-cell>
        </table:table-row>
        <text:soft-page-break/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<text:span text:style-name="T351">A CEP-CAU/MT emitiu a<text:s/></text:span><text:span text:style-name="T352">Deliberação nº 448/2020-CEP-CAU/MT</text:span><text:span text:style-name="T353">, na<text:s/></text:span><text:span text:style-name="T354">qual DELIBEROU:</text:span></text:p>
            <text:list text:style-name="LFO5" text:continue-numbering="true">
              <text:list-item>
                <text:p text:style-name="P355"><text:span text:style-name="T356">Pelo indeferimento do pedido de Interrupção de Registro Profiss</text:span><text:span text:style-name="T357">i</text:span><text:span text:style-name="T358">onal em nome de ANA FLAVIA DE OLIVEIRA, protocolo nº 1031953/2020;</text:span></text:p>
              </text:list-item>
            </text:list>
            <text:p text:style-name="P359"/>
            <text:list text:style-name="LFO5" text:continue-numbering="true">
              <text:list-item>
                <text:p text:style-name="P360"><text:span text:style-name="T361">Encaminhar ao Atendimento do CAU/MT para<text:s/></text:span><text:span text:style-name="T362">comunicar o (a) profissional sobre a decisão, informando os motivos</text:span><text:span text:style-name="T363"><text:s/>do indefer</text:span><text:span text:style-name="T364">i</text:span><text:span text:style-name="T365">mento e da possibilidade de interposição de recurso ao Plenário do CAU/MT no prazo de até 10 (dez) dias corridos, contados do r</text:span><text:span text:style-name="T366">e</text:span><text:span text:style-name="T367">cebimento da comunicação, devendo o Atendimento do CAU/MT proferir comunicado que assegure a ciência do interessado.</text:span></text:p>
              </text:list-item>
            </text:list>
            <text:p text:style-name="P368"/>
            <text:list text:style-name="LFO5" text:continue-numbering="true">
              <text:list-item>
                <text:p text:style-name="P369"><text:span text:style-name="T370"><text:s/></text:span><text:span text:style-name="T371">Interposto o recurso na forma do §1º da Resolução CAU/BR nº 167, de 16 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372"/>
            <text:p text:style-name="P373"><text:span text:style-name="T374">Com<text:s/></text:span><text:span text:style-name="T375">02 votos favoráve</text:span><text:span text:style-name="T376">is<text:s/></text:span><text:span text:style-name="T377">dos Conselheiros João Antônio Silva Neto e Alexsandro Reis;<text:s/></text:span><text:span text:style-name="T378">00 votos contrários</text:span><text:span text:style-name="T379">;<text:s/></text:span><text:span text:style-name="T380">00 abstenções<text:s/></text:span><text:span text:style-name="T381">e<text:s/></text:span><text:span text:style-name="T382">01 ausência do conselheiro<text:s/></text:span><text:span text:style-name="T383">Hendyel Castro Reis</text:span><text:span text:style-name="T384">.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<text:span text:style-name="T394">Protocolo<text:s/></text:span><text:span text:style-name="T395">1120337/2020<text:s/></text:span><text:span text:style-name="T396">– Interrupção De Registro Profissional;</text:span>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<text:span text:style-name="T402">A CEP-CAU/MT emitiu a<text:s/></text:span><text:span text:style-name="T403">Deliberação nº 449/2020-CEP-CAU/MT</text:span><text:span text:style-name="T404">, na qual DELIBEROU:</text:span></text:p>
            <text:list text:style-name="LFO6" text:continue-numbering="true">
              <text:list-item>
                <text:p text:style-name="P405"><text:span text:style-name="T406">Pelo deferimento do pedido de Interrupção de Registro Profissi</text:span><text:span text:style-name="T407">o</text:span><text:span text:style-name="T408">nal do (a) Sr. (a) Astor Trasel Junior, protocolo nº 1120337/2020;</text:span></text:p>
              </text:list-item>
            </text:list>
            <text:p text:style-name="P409"/>
            <text:p text:style-name="P410">2. Encaminhar está deliberação ao setor de Atendimento do CAU/MT.</text:p>
            <text:p text:style-name="P411"/>
            <text:p text:style-name="P412"><text:span text:style-name="T413">Com</text:span><text:span text:style-name="T414"><text:s/></text:span><text:span text:style-name="T415">02 votos favoráveis<text:s/></text:span><text:span text:style-name="T416">dos Conselheiros João Antônio Silva Neto e Alexsandro Reis;<text:s/></text:span><text:span text:style-name="T417">00 votos contrários</text:span><text:span text:style-name="T418">;<text:s/></text:span><text:span text:style-name="T419">00 abstenções<text:s/></text:span><text:span text:style-name="T420">e<text:s/></text:span><text:span text:style-name="T421">01 ausência do conselheiro<text:s/></text:span><text:span text:style-name="T422">Hendyel Castro Reis</text:span><text:span text:style-name="T423">.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<text:span text:style-name="T433">Protocolo 1116735</text:span><text:span text:style-name="T434">/2020<text:s/></text:span><text:span text:style-name="T435">– Interrupção De Registro Profissional;</text:span></text:p>
          </table:table-cell>
        </table:table-row>
        <text:soft-page-break/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<text:span text:style-name="T441">A<text:s/></text:span><text:span text:style-name="T442">CEP-CAU/MT emitiu a<text:s/></text:span><text:span text:style-name="T443">Deliberação nº 450/2020-CEP-CAU/MT</text:span><text:span text:style-name="T444">, na qual DELIBEROU:</text:span></text:p>
            <text:p text:style-name="P445"/>
            <text:list text:style-name="LFO7" text:continue-numbering="true">
              <text:list-item>
                <text:p text:style-name="P446"><text:span text:style-name="T447">Pelo deferimento do pedido de Interrupção de Registro Profissi</text:span><text:span text:style-name="T448">o</text:span><text:span text:style-name="T449">nal do (a) Sr. (a) Carla Pellizari, protocolo nº 1116735/2020;</text:span></text:p>
              </text:list-item>
            </text:list>
            <text:p text:style-name="P450"/>
            <text:p text:style-name="P451">2. Encaminhar está deliberação ao setor de<text:s/>Atendimento do CAU/MT.</text:p>
            <text:p text:style-name="P452"/>
            <text:p text:style-name="P453"><text:span text:style-name="T454">Com<text:s/></text:span><text:span text:style-name="T455">02 votos favoráveis<text:s/></text:span><text:span text:style-name="T456">dos Conselheiros João Antônio Silva Neto e Alexsandro Reis;<text:s/></text:span><text:span text:style-name="T457">00 votos contrários</text:span><text:span text:style-name="T458">;<text:s/></text:span><text:span text:style-name="T459">00 abstenções<text:s/></text:span><text:span text:style-name="T460">e<text:s/></text:span><text:span text:style-name="T461">01 ausência do conselheiro<text:s/></text:span><text:span text:style-name="T462">Hendyel Castro Reis</text:span><text:span text:style-name="T463">.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<text:span text:style-name="T473">Protocolo 1117303</text:span><text:span text:style-name="T474">/2020<text:s/></text:span><text:span text:style-name="T475">– Interrupção De Registro<text:s/></text:span><text:span text:style-name="T476">Profissional;</text:span></text:p>
          </table:table-cell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>
            <text:p text:style-name="P481"><text:span text:style-name="T482">A CEP-CAU/MT emitiu a<text:s/></text:span><text:span text:style-name="T483">Deliberação nº 451/2020-CEP-CAU/MT</text:span><text:span text:style-name="T484">, na qual DELIBEROU:</text:span></text:p>
            <text:list text:style-name="LFO8" text:continue-numbering="true">
              <text:list-item>
                <text:p text:style-name="P485"><text:span text:style-name="T486">1 Pelo deferimento do pedido de Interrupção de Registro Profiss</text:span><text:span text:style-name="T487">i</text:span><text:span text:style-name="T488">onal do (a) Sr. (a) Carlos Roberto Lanza, protocolo nº 1117303/2020;</text:span></text:p>
              </text:list-item>
            </text:list>
            <text:p text:style-name="P489"/>
            <text:p text:style-name="P490">2. Encaminhar está deliberação ao setor de Atendimento do CAU/MT.</text:p>
            <text:p text:style-name="P491"/>
            <text:p text:style-name="P492"><text:span text:style-name="T493">Com<text:s/></text:span><text:span text:style-name="T494">02 votos favoráveis<text:s/></text:span><text:span text:style-name="T495">dos Conselheiros João Antônio Silva Neto e Alexsandro Reis;<text:s/></text:span><text:span text:style-name="T496">00 votos contrários</text:span><text:span text:style-name="T497">;<text:s/></text:span><text:span text:style-name="T498">00 abstenções<text:s/></text:span><text:span text:style-name="T499">e<text:s/></text:span><text:span text:style-name="T500">01 ausência do conselheiro<text:s/></text:span><text:span text:style-name="T501">Hendyel Castro Reis</text:span><text:span text:style-name="T502">.</text:span>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<text:span text:style-name="T512">Protocolo<text:s/></text:span><text:span text:style-name="T513">1115724/2020<text:s/></text:span><text:span text:style-name="T514">–<text:s/></text:span><text:span text:style-name="T515">Interrupção De Registro Profissional;</text:span></text:p>
          </table:table-cell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>
            <text:p text:style-name="P520"><text:span text:style-name="T521">A CEP-CAU/MT emitiu a<text:s/></text:span><text:span text:style-name="T522">Deliberação nº 452/2020-CEP-CAU/MT</text:span><text:span text:style-name="T523">, na qual DELIBEROU:</text:span></text:p>
            <text:list text:style-name="LFO9" text:continue-numbering="true">
              <text:list-item>
                <text:p text:style-name="P524"><text:span text:style-name="T525">1 . Pelo deferimento do pedido de Interrupção de Registro Profi</text:span><text:span text:style-name="T526">s</text:span><text:span text:style-name="T527">sional do (a) Sr. (a) Danielle Cristina Lara de Barros, proto</text:span><text:span text:style-name="T528">colo nº 1115724/2020;</text:span></text:p>
              </text:list-item>
            </text:list>
            <text:p text:style-name="P529"/>
            <text:p text:style-name="P530">2. Encaminhar está deliberação ao setor de Atendimento do CAU/MT.</text:p>
            <text:p text:style-name="P531"/>
            <text:p text:style-name="P532"><text:span text:style-name="T533">Com<text:s/></text:span><text:span text:style-name="T534">02 votos favoráveis<text:s/></text:span><text:span text:style-name="T535">dos Conselheiros João Antônio Silva Neto e Alexsandro Reis;<text:s/></text:span><text:span text:style-name="T536">00 votos contrários</text:span><text:span text:style-name="T537">;<text:s/></text:span><text:span text:style-name="T538">00 abstenções<text:s/></text:span><text:span text:style-name="T539">e<text:s/></text:span><text:span text:style-name="T540">01 ausência do conselheiro<text:s/></text:span><text:span text:style-name="T541">Hendyel Castro Rei</text:span><text:span text:style-name="T542">s</text:span><text:span text:style-name="T543">.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13</text:p>
          </table:table-cell>
          <table:table-cell table:style-name="TableCell551">
            <text:p text:style-name="P552"><text:span text:style-name="T553">Protocolo 1053102/2020– Interrupção De Registro Profissional;</text:span></text:p>
          </table:table-cell>
        </table:table-row>
        <text:soft-page-break/>
        <table:table-row table:style-name="TableRow554">
          <table:table-cell table:style-name="TableCell555">
            <text:p text:style-name="P556">Encaminhamento</text:p>
          </table:table-cell>
          <table:table-cell table:style-name="TableCell557">
            <text:p text:style-name="P558"><text:span text:style-name="T559">A CEP-CAU/MT emitiu a<text:s/></text:span><text:span text:style-name="T560">Deliberação nº 453/2020-CEP-CAU/MT</text:span><text:span text:style-name="T561">, na qual DELIBEROU:</text:span></text:p>
            <text:p text:style-name="P562"><text:span text:style-name="T563">1 . Pelo deferimento do pedido de Interrupção de Registro Profi</text:span><text:span text:style-name="T564">s</text:span><text:span text:style-name="T565">sional do (a) Sr. (a) Fabio<text:s/></text:span><text:span text:style-name="T566">Sinai Guimarães Silva, protocolo nº 1053102/2020;</text:span></text:p>
            <text:p text:style-name="P567"/>
            <text:p text:style-name="P568">2. Encaminhar está deliberação ao setor de Atendimento do CAU/MT.</text:p>
            <text:p text:style-name="P569"/>
            <text:p text:style-name="P570"><text:span text:style-name="T571">Com<text:s/></text:span><text:span text:style-name="T572">02 votos favoráveis<text:s/></text:span><text:span text:style-name="T573">dos Conselheiros João Antônio Silva Neto e Alexsandro Reis;<text:s/></text:span><text:span text:style-name="T574">00 votos contrários</text:span><text:span text:style-name="T575">;<text:s/></text:span><text:span text:style-name="T576">00 abstenções<text:s/></text:span><text:span text:style-name="T577">e<text:s/></text:span><text:span text:style-name="T578">01 ausência do<text:s/></text:span><text:span text:style-name="T579">conselheiro<text:s/></text:span><text:span text:style-name="T580">Hendyel Castro Reis</text:span><text:span text:style-name="T581">.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<text:span text:style-name="T591">Protocolo 1012538/2019 – Interrupção De Registro Profissional;</text:span></text:p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>
            <text:p text:style-name="P596"><text:span text:style-name="T597">A CEP-CAU/MT emitiu a<text:s/></text:span><text:span text:style-name="T598">Deliberação nº 454/2020-CEP-CAU/MT</text:span><text:span text:style-name="T599">, na qual DELIBEROU:</text:span></text:p>
            <text:list text:style-name="LFO10" text:continue-numbering="true">
              <text:list-item>
                <text:p text:style-name="P600"><text:span text:style-name="T601">Pelo indeferimento do pedido de Interrupção de Registro<text:s/></text:span><text:span text:style-name="T602">Profiss</text:span><text:span text:style-name="T603">i</text:span><text:span text:style-name="T604">onal em nome de GEYSA SHINKADO SILVA, protocolo nº 1012538/2019;</text:span></text:p>
              </text:list-item>
            </text:list>
            <text:p text:style-name="P605"/>
            <text:list text:style-name="LFO10" text:continue-numbering="true">
              <text:list-item>
                <text:p text:style-name="P606"><text:span text:style-name="T607">Encaminhar ao Atendimento do CAU/MT para<text:s/></text:span><text:span text:style-name="T608">comunicar o (a) profissional sobre a decisão, informando os motivos do indefer</text:span><text:span text:style-name="T609">i</text:span><text:span text:style-name="T610">mento e da possibilidade de interposição de recurso ao Plenári</text:span><text:span text:style-name="T611">o do CAU/MT no prazo de até 10 (dez) dias corridos, contados do r</text:span><text:span text:style-name="T612">e</text:span><text:span text:style-name="T613">cebimento da comunicação, devendo o Atendimento do CAU/MT proferir comunicado que assegure a ciência do interessado.</text:span></text:p>
              </text:list-item>
            </text:list>
            <text:p text:style-name="P614"/>
            <text:list text:style-name="LFO10" text:continue-numbering="true">
              <text:list-item>
                <text:p text:style-name="P615"><text:span text:style-name="T616"><text:s/></text:span><text:span text:style-name="T617">Interposto o recurso na forma do §1º da Resolução CAU/BR nº 167, de 16<text:s/></text:span><text:span text:style-name="T618">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619"/>
            <text:p text:style-name="P620"><text:span text:style-name="T621">Com<text:s/></text:span><text:span text:style-name="T622">02 votos favoráveis<text:s/></text:span><text:span text:style-name="T623">dos Conselheiros João Antônio Silva Neto e Alexsandro Reis;<text:s/></text:span><text:span text:style-name="T624">00 votos co</text:span><text:span text:style-name="T625">ntrários</text:span><text:span text:style-name="T626">;<text:s/></text:span><text:span text:style-name="T627">00 abstenções<text:s/></text:span><text:span text:style-name="T628">e<text:s/></text:span><text:span text:style-name="T629">01 ausência do conselheiro<text:s/></text:span><text:span text:style-name="T630">Hendyel Castro Reis.</text:span>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<text:span text:style-name="T640">Protocolo 1117975/2020– Interrupção De Registro Profissional;</text:span></text:p>
          </table:table-cell>
        </table:table-row>
        <text:soft-page-break/>
        <table:table-row table:style-name="TableRow641">
          <table:table-cell table:style-name="TableCell642">
            <text:p text:style-name="P643">Encaminhamento</text:p>
          </table:table-cell>
          <table:table-cell table:style-name="TableCell644">
            <text:p text:style-name="P645"><text:span text:style-name="T646">A CEP-CAU/MT emitiu a<text:s/></text:span><text:span text:style-name="T647">Deliberação nº 455/2020-CEP-CAU/MT</text:span><text:span text:style-name="T648">, na qual DELIBEROU:</text:span></text:p>
            <text:list text:style-name="LFO11" text:continue-numbering="true">
              <text:list-item>
                <text:p text:style-name="P649"><text:span text:style-name="T650">Pelo deferimento do<text:s/></text:span><text:span text:style-name="T651">pedido de Interrupção de Registro Profissi</text:span><text:span text:style-name="T652">o</text:span><text:span text:style-name="T653">nal do (a) Sr. (a) Graziella Toledo Grzybowski, protocolo nº 1117975/2020;</text:span></text:p>
              </text:list-item>
            </text:list>
            <text:p text:style-name="P654"/>
            <text:p text:style-name="P655">2. Encaminhar está deliberação ao setor de Atendimento do CAU/MT.</text:p>
            <text:p text:style-name="P656"/>
            <text:p text:style-name="P657"><text:span text:style-name="T658">Com<text:s/></text:span><text:span text:style-name="T659">02 votos favoráveis<text:s/></text:span><text:span text:style-name="T660">dos Conselheiros João Antônio Silva Neto e<text:s/></text:span><text:span text:style-name="T661">Alexsandro Reis;<text:s/></text:span><text:span text:style-name="T662">00 votos contrários</text:span><text:span text:style-name="T663">;<text:s/></text:span><text:span text:style-name="T664">00 abstenções<text:s/></text:span><text:span text:style-name="T665">e<text:s/></text:span><text:span text:style-name="T666">01 ausência do conselheiro<text:s/></text:span><text:span text:style-name="T667">Hendyel Castro Reis</text:span><text:span text:style-name="T668">.</text:span>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16</text:p>
          </table:table-cell>
          <table:table-cell table:style-name="TableCell676">
            <text:p text:style-name="P677"><text:span text:style-name="T678">Protocolo 1112759/2020– Interrupção De Registro Profissional;</text:span></text:p>
          </table:table-cell>
        </table:table-row>
        <table:table-row table:style-name="TableRow679">
          <table:table-cell table:style-name="TableCell680">
            <text:p text:style-name="P681">Encaminhamento</text:p>
          </table:table-cell>
          <table:table-cell table:style-name="TableCell682">
            <text:p text:style-name="P683"><text:span text:style-name="T684">A CEP-CAU/MT emitiu a<text:s/></text:span><text:span text:style-name="T685">Deliberação nº 456/2020-CEP-CAU/MT</text:span><text:span text:style-name="T686">, na qual<text:s/></text:span><text:span text:style-name="T687">DELIBEROU:</text:span></text:p>
            <text:p text:style-name="P688">DELIBEROU:</text:p>
            <text:p text:style-name="P689"/>
            <text:list text:style-name="LFO12" text:continue-numbering="true">
              <text:list-item>
                <text:p text:style-name="P690"><text:span text:style-name="T691">Pelo deferimento do pedido de Interrupção de Registro Profissi</text:span><text:span text:style-name="T692">o</text:span><text:span text:style-name="T693">nal do (a) Sr. (a) Letícia Grando Dal Pissol, protocolo nº 1112759/2020;</text:span></text:p>
              </text:list-item>
            </text:list>
            <text:p text:style-name="P694"/>
            <text:p text:style-name="P695">2. Encaminhar está deliberação ao setor de Atendimento do CAU/MT.</text:p>
            <text:p text:style-name="P696"/>
            <text:p text:style-name="P697"><text:span text:style-name="T698">Com<text:s/></text:span><text:span text:style-name="T699">02 votos favoráveis<text:s/></text:span><text:span text:style-name="T700">dos<text:s/></text:span><text:span text:style-name="T701">Conselheiros João Antônio Silva Neto e Alexsandro Reis;<text:s/></text:span><text:span text:style-name="T702">00 votos contrários</text:span><text:span text:style-name="T703">;<text:s/></text:span><text:span text:style-name="T704">00 abstenções<text:s/></text:span><text:span text:style-name="T705">e<text:s/></text:span><text:span text:style-name="T706">01 ausência do conselheiro<text:s/></text:span><text:span text:style-name="T707">Hendyel Castro Reis.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17</text:p>
          </table:table-cell>
          <table:table-cell table:style-name="TableCell715">
            <text:p text:style-name="P716"><text:span text:style-name="T717">Protocolo 1117178/2020 – Interrupção De Registro Profissional;</text:span></text:p>
          </table:table-cell>
        </table:table-row>
        <table:table-row table:style-name="TableRow718">
          <table:table-cell table:style-name="TableCell719">
            <text:p text:style-name="P720">Encaminhamento</text:p>
          </table:table-cell>
          <table:table-cell table:style-name="TableCell721">
            <text:p text:style-name="P722"><text:span text:style-name="T723">A CEP-CAU/MT emitiu a<text:s/></text:span><text:span text:style-name="T724">Deliberação nº 457/2020-CEP-CAU/MT</text:span><text:span text:style-name="T725">, na qual DELIBEROU:</text:span></text:p>
            <text:list text:style-name="LFO13" text:continue-numbering="true">
              <text:list-item>
                <text:p text:style-name="P726"><text:span text:style-name="T727">Pelo deferimento do pedido de Interrupção de Registro Profissi</text:span><text:span text:style-name="T728">o</text:span><text:span text:style-name="T729">nal do (a) Sr. (a) Lucélia de Jesus Campos Melo, protocolo nº 1117178/2020;</text:span></text:p>
              </text:list-item>
            </text:list>
            <text:p text:style-name="P730"/>
            <text:p text:style-name="P731">2. Encaminhar está deliberação ao setor de Atendimento do CAU/MT.</text:p>
            <text:p text:style-name="P732"/>
            <text:p text:style-name="P733"><text:span text:style-name="T734">Com<text:s/></text:span><text:span text:style-name="T735">02 votos favoráveis<text:s/></text:span><text:span text:style-name="T736">dos Conselheiros João Antônio Silva Neto e Alexsandro Reis;<text:s/></text:span><text:span text:style-name="T737">00 votos contrários</text:span><text:span text:style-name="T738">;<text:s/></text:span><text:span text:style-name="T739">00 abstenções<text:s/></text:span><text:span text:style-name="T740">e<text:s/></text:span><text:span text:style-name="T741">01 ausência do conselheiro<text:s/></text:span><text:span text:style-name="T742">Hendyel Castro Reis</text:span><text:span text:style-name="T743">.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<text:span text:style-name="T753">Protocolo 1119758/2020 – Interrupção De Registro Profissional;</text:span></text:p>
          </table:table-cell>
        </table:table-row>
        <text:soft-page-break/>
        <table:table-row table:style-name="TableRow754">
          <table:table-cell table:style-name="TableCell755">
            <text:p text:style-name="P756">Encaminhamento</text:p>
          </table:table-cell>
          <table:table-cell table:style-name="TableCell757">
            <text:p text:style-name="P758"><text:span text:style-name="T759">A CEP-CAU/MT emitiu a<text:s/></text:span><text:span text:style-name="T760">Deliberação nº 458/2020-CEP-CAU/MT</text:span><text:span text:style-name="T761">, na qual DELIBEROU:</text:span></text:p>
            <text:list text:style-name="LFO14" text:continue-numbering="true">
              <text:list-item>
                <text:p text:style-name="P762"><text:span text:style-name="T763">Pelo deferimento do pedido de Interrupção de Registro Profissi</text:span><text:span text:style-name="T764">o</text:span><text:span text:style-name="T765">nal do (a) Sr. (a) Maira Cristina dos Reis, protocolo nº 1119758/2020;</text:span></text:p>
              </text:list-item>
            </text:list>
            <text:p text:style-name="P766"/>
            <text:p text:style-name="P767">2. Encaminhar está<text:s/>deliberação ao setor de Atendimento do CAU/MT.</text:p>
            <text:p text:style-name="P768"/>
            <text:p text:style-name="P769"><text:span text:style-name="T770">Com<text:s/></text:span><text:span text:style-name="T771">02 votos favoráveis<text:s/></text:span><text:span text:style-name="T772">dos Conselheiros João Antônio Silva Neto e Alexsandro Reis;<text:s/></text:span><text:span text:style-name="T773">00 votos contrários</text:span><text:span text:style-name="T774">;<text:s/></text:span><text:span text:style-name="T775">00 abstenções<text:s/></text:span><text:span text:style-name="T776">e<text:s/></text:span><text:span text:style-name="T777">01 ausência do conselheiro<text:s/></text:span><text:span text:style-name="T778">Hendyel Castro Reis</text:span><text:span text:style-name="T779">.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19</text:p>
          </table:table-cell>
          <table:table-cell table:style-name="TableCell787">
            <text:p text:style-name="P788"><text:span text:style-name="T789">Protocolo 1045070/2020 –<text:s/></text:span><text:span text:style-name="T790">Interrupção De Registro Profissional;</text:span></text:p>
          </table:table-cell>
        </table:table-row>
        <table:table-row table:style-name="TableRow791">
          <table:table-cell table:style-name="TableCell792">
            <text:p text:style-name="P793">Encaminhamento</text:p>
          </table:table-cell>
          <table:table-cell table:style-name="TableCell794">
            <text:p text:style-name="P795"><text:span text:style-name="T796">A CEP-CAU/MT emitiu a<text:s/></text:span><text:span text:style-name="T797">Deliberação nº 459/2020-CEP-CAU/MT</text:span><text:span text:style-name="T798">, na qual DELIBEROU:</text:span></text:p>
            <text:p text:style-name="P799">DELIBEROU:</text:p>
            <text:p text:style-name="P800"/>
            <text:list text:style-name="LFO15" text:continue-numbering="true">
              <text:list-item>
                <text:p text:style-name="P801"><text:span text:style-name="T802">Pelo deferimento do pedido de Interrupção de Registro Profissi</text:span><text:span text:style-name="T803">o</text:span><text:span text:style-name="T804">nal do (a) Sr. (a) Mayra Razera, protocolo nº 1045</text:span><text:span text:style-name="T805">070/2020;</text:span></text:p>
              </text:list-item>
            </text:list>
            <text:p text:style-name="P806"/>
            <text:p text:style-name="P807">2. Encaminhar está deliberação ao setor de Atendimento do CAU/MT.</text:p>
            <text:p text:style-name="P808"/>
            <text:p text:style-name="P809"><text:span text:style-name="T810">Com<text:s/></text:span><text:span text:style-name="T811">02 votos favoráveis<text:s/></text:span><text:span text:style-name="T812">dos Conselheiros João Antônio Silva Neto e Alexsandro Reis;<text:s/></text:span><text:span text:style-name="T813">00 votos contrários</text:span><text:span text:style-name="T814">;<text:s/></text:span><text:span text:style-name="T815">00 abstenções<text:s/></text:span><text:span text:style-name="T816">e<text:s/></text:span><text:span text:style-name="T817">01 ausência do conselheiro<text:s/></text:span><text:span text:style-name="T818">Hendyel Castro Reis</text:span><text:span text:style-name="T819">.</text:span>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20</text:p>
          </table:table-cell>
          <table:table-cell table:style-name="TableCell827">
            <text:p text:style-name="P828"><text:span text:style-name="T829">Protocolo 1117771/2020 – Interrupção De Registro Profissional;</text:span></text:p>
          </table:table-cell>
        </table:table-row>
        <table:table-row table:style-name="TableRow830">
          <table:table-cell table:style-name="TableCell831">
            <text:p text:style-name="P832">Encaminhamento</text:p>
          </table:table-cell>
          <table:table-cell table:style-name="TableCell833">
            <text:p text:style-name="P834"><text:span text:style-name="T835">A CEP-CAU/MT emitiu a<text:s/></text:span><text:span text:style-name="T836">Deliberação nº 460/2020-CEP-CAU/MT</text:span><text:span text:style-name="T837">, na qual DELIBEROU:</text:span></text:p>
            <text:p text:style-name="P838"/>
            <text:list text:style-name="LFO16" text:continue-numbering="true">
              <text:list-item>
                <text:p text:style-name="P839"><text:span text:style-name="T840">Pelo deferimento do pedido de Interrupção de Registro Profissi</text:span><text:span text:style-name="T841">o</text:span><text:span text:style-name="T842">nal do (a) Sr. (a) Mirella Pissurno<text:s/></text:span><text:span text:style-name="T843">Lima, protocolo nº 1117771/2020;</text:span></text:p>
              </text:list-item>
            </text:list>
            <text:p text:style-name="P844"/>
            <text:p text:style-name="P845">2. Encaminhar está deliberação ao setor de Atendimento do CAU/MT.</text:p>
            <text:p text:style-name="P846"/>
            <text:p text:style-name="P847"><text:span text:style-name="T848">Com<text:s/></text:span><text:span text:style-name="T849">02 votos favoráveis<text:s/></text:span><text:span text:style-name="T850">dos Conselheiros João Antônio Silva Neto e Alexsandro Reis;<text:s/></text:span><text:span text:style-name="T851">00 votos contrários</text:span><text:span text:style-name="T852">;<text:s/></text:span><text:span text:style-name="T853">00 abstenções<text:s/></text:span><text:span text:style-name="T854">e<text:s/></text:span><text:span text:style-name="T855">01 ausência do conselheiro<text:s/></text:span><text:span text:style-name="T856">Hendyel</text:span><text:span text:style-name="T857"><text:s/>Castro Reis</text:span><text:span text:style-name="T858">.</text:span></text:p>
            <text:p text:style-name="P859"/>
          </table:table-cell>
        </table:table-row>
      </table:table>
      <text:p text:style-name="P860"/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soft-page-break/>
            <text:p text:style-name="P867">21</text:p>
          </table:table-cell>
          <table:table-cell table:style-name="TableCell868">
            <text:p text:style-name="P869"><text:span text:style-name="T870">Protocolo 1113970/2020– Interrupção De Registro Profissional;</text:span></text:p>
          </table:table-cell>
        </table:table-row>
        <table:table-row table:style-name="TableRow871">
          <table:table-cell table:style-name="TableCell872">
            <text:p text:style-name="P873">Encaminhamento</text:p>
          </table:table-cell>
          <table:table-cell table:style-name="TableCell874">
            <text:p text:style-name="P875"><text:span text:style-name="T876">A CEP-CAU/MT emitiu a<text:s/></text:span><text:span text:style-name="T877">Deliberação nº 461/2020-CEP-CAU/MT</text:span><text:span text:style-name="T878">, na qual DELIBEROU:</text:span></text:p>
            <text:p text:style-name="P879"/>
            <text:list text:style-name="LFO17" text:continue-numbering="true">
              <text:list-item>
                <text:p text:style-name="P880"><text:span text:style-name="T881">Pelo deferimento do pedido de Interrupção de Registro Profissi</text:span><text:span text:style-name="T882">o</text:span><text:span text:style-name="T883">nal do (a) Sr.<text:s/></text:span><text:span text:style-name="T884">(a) Patricia Sordi, protocolo nº 1113970/2020;</text:span></text:p>
              </text:list-item>
            </text:list>
            <text:p text:style-name="P885"/>
            <text:p text:style-name="P886">2. Encaminhar está deliberação ao setor de Atendimento do CAU/MT.</text:p>
            <text:p text:style-name="P887"/>
            <text:p text:style-name="P888"><text:span text:style-name="T889">Com<text:s/></text:span><text:span text:style-name="T890">02 votos favoráveis<text:s/></text:span><text:span text:style-name="T891">dos Conselheiros João Antônio Silva Neto e Alexsandro Reis;<text:s/></text:span><text:span text:style-name="T892">00 votos contrários</text:span><text:span text:style-name="T893">;<text:s/></text:span><text:span text:style-name="T894">00 abstenções<text:s/></text:span><text:span text:style-name="T895">e<text:s/></text:span><text:span text:style-name="T896">01 ausência do<text:s/></text:span><text:span text:style-name="T897">conselheiro<text:s/></text:span><text:span text:style-name="T898">Hendyel Castro Reis</text:span><text:span text:style-name="T899">.</text:span></text:p>
            <text:p text:style-name="P900"/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22</text:p>
          </table:table-cell>
          <table:table-cell table:style-name="TableCell908">
            <text:p text:style-name="P909"><text:span text:style-name="T910">Protocolo 1054824/2020 – Interrupção De Registro Profissional;</text:span></text:p>
          </table:table-cell>
        </table:table-row>
        <table:table-row table:style-name="TableRow911">
          <table:table-cell table:style-name="TableCell912">
            <text:p text:style-name="P913">Encaminhamento</text:p>
          </table:table-cell>
          <table:table-cell table:style-name="TableCell914">
            <text:p text:style-name="P915"><text:span text:style-name="T916">A CEP-CAU/MT emitiu a<text:s/></text:span><text:span text:style-name="T917">Deliberação nº 462/2020-CEP-CAU/MT</text:span><text:span text:style-name="T918">, na qual DELIBEROU:</text:span></text:p>
            <text:p text:style-name="P919"/>
            <text:list text:style-name="LFO18" text:continue-numbering="true">
              <text:list-item>
                <text:p text:style-name="P920"><text:span text:style-name="T921">Pelo deferimento do pedido de Interrupção de Registro<text:s/></text:span><text:span text:style-name="T922">Profissi</text:span><text:span text:style-name="T923">o</text:span><text:span text:style-name="T924">nal do (a) Sr. (a) Thais Nayani de Figueiredo, protocolo nº 1054824/2020;</text:span></text:p>
              </text:list-item>
            </text:list>
            <text:p text:style-name="P925"/>
            <text:p text:style-name="P926">2. Encaminhar está deliberação ao setor de Atendimento do CAU/MT.</text:p>
            <text:p text:style-name="P927"/>
            <text:p text:style-name="P928"><text:span text:style-name="T929">Com<text:s/></text:span><text:span text:style-name="T930">02 votos favoráveis<text:s/></text:span><text:span text:style-name="T931">dos Conselheiros João Antônio Silva Neto e Alexsandro Reis;<text:s/></text:span><text:span text:style-name="T932">00 votos contrários</text:span><text:span text:style-name="T933">;<text:s/></text:span><text:span text:style-name="T934">00 abstenções<text:s/></text:span><text:span text:style-name="T935">e<text:s/></text:span><text:span text:style-name="T936">01 ausência do conselheiro<text:s/></text:span><text:span text:style-name="T937">Hendyel Castro Reis</text:span><text:span text:style-name="T938">.</text:span></text:p>
          </table:table-cell>
        </table:table-row>
      </table:table>
      <text:p text:style-name="P939"/>
      <text:p text:style-name="P940"/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23</text:p>
          </table:table-cell>
          <table:table-cell table:style-name="TableCell949">
            <text:p text:style-name="P950"><text:span text:style-name="T951">Protocolo<text:s/></text:span><text:span text:style-name="T952">833781/2019 - 1000023825/2015<text:s/></text:span><text:span text:style-name="T953">-<text:s/></text:span><text:span text:style-name="T954">JULGAMENTO, EM PRIMEIRA INSTÂNCIA, DE AUTUAÇÃO LAVRADA EM PROCESSOS DE FISCALIZAÇÃO DO EXERCÍCIO PROFISSIONAL</text:span></text:p>
          </table:table-cell>
        </table:table-row>
        <text:soft-page-break/>
        <table:table-row table:style-name="TableRow955">
          <table:table-cell table:style-name="TableCell956">
            <text:p text:style-name="P957">Encaminhamento</text:p>
          </table:table-cell>
          <table:table-cell table:style-name="TableCell958">
            <text:p text:style-name="P959"><text:span text:style-name="T960">Os membros da</text:span><text:span text:style-name="T961"><text:s/></text:span><text:span text:style-name="T962">COMISSÃO DE EXERCÍCIO PROFISSIONAL – (CEP-CAU/MT</text:span><text:span text:style-name="T963">) João Antônio Silva Neto e Alexsandro Reis não se declaram impedido e suspeito na apreciação da matéria.</text:span></text:p>
            <text:p text:style-name="P964"/>
            <text:p text:style-name="P965"><text:span text:style-name="T966">Recebido a defesa ao auto de infração, a Comissão de Exercício Profissi</text:span><text:span text:style-name="T967">o</text:span><text:span text:style-name="T968">nal do CAU/MT, com base no di</text:span><text:span text:style-name="T969">sposto no artigo 19¹ da Resolução CAU/BR nº 22/2012, por intermédio de seu Coordenador adjunto, nomeia como relator do presente processo o Conselheiro: Alexsandro Reis</text:span></text:p>
            <text:p text:style-name="P970"/>
            <text:p text:style-name="P971"><text:span text:style-name="T972">A CEP-CAU/MT emitiu a<text:s/></text:span><text:span text:style-name="T973">Deliberação nº 463/2020-CEP-CAU/MT</text:span><text:span text:style-name="T974">, na qual DELIBEROU:</text:span></text:p>
            <text:p text:style-name="P975"/>
            <text:list text:style-name="LFO19" text:continue-numbering="true">
              <text:list-item>
                <text:p text:style-name="P976"><text:span text:style-name="T977">Decidir<text:s/></text:span><text:span text:style-name="T978">pela manutenção da autuação n. 1000023825/2015 - <text:s/>protocolo n. 833781/2019 em nome de<text:s/></text:span><text:span text:style-name="T979">ITABORAHY ARQUITETURA</text:span><text:span text:style-name="T980">, reduzindo a multa ao percentual mínimo.</text:span></text:p>
              </text:list-item>
            </text:list>
            <text:p text:style-name="P981"/>
            <text:list text:style-name="LFO19" text:continue-numbering="true">
              <text:list-item>
                <text:p text:style-name="P982"><text:span text:style-name="T983">Conceder ao autuado prazo de 30 (trinta) dias<text:s/></text:span><text:span text:style-name="T984">contados a partir do primeiro dia útil subsequente ao do rec</text:span><text:span text:style-name="T985">ebimento da comunicação<text:s/></text:span><text:span text:style-name="T986">para interposição de recurso</text:span><text:span text:style-name="T987">, que terá efeito suspensivo ao</text:span><text:span text:style-name="T988"><text:s/>Plenário do CAU/MT.<text:s/></text:span></text:p>
              </text:list-item>
            </text:list>
            <text:p text:style-name="P989"/>
            <text:list text:style-name="LFO19" text:continue-numbering="true">
              <text:list-item>
                <text:p text:style-name="P990">Transitado em julgado, o CAU/MT oficiará a pessoa física ou jurídica autuada para, nos casos em que for possível, regularizar a situação que ensejou a<text:s/>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991"/>
            <text:p text:style-name="P992"><text:span text:style-name="T993">Com<text:s/></text:span><text:span text:style-name="T994">02 votos favoráveis<text:s/></text:span><text:span text:style-name="T995">dos Conselheiros João Antônio Silva Neto e Alexsandro Reis;<text:s/></text:span><text:span text:style-name="T996">00 votos contrários</text:span><text:span text:style-name="T997">;<text:s/></text:span><text:span text:style-name="T998">00 abstenções<text:s/></text:span><text:span text:style-name="T999">e<text:s/></text:span><text:span text:style-name="T1000">01 ausência do conselheiro<text:s/></text:span><text:span text:style-name="T1001">H</text:span><text:span text:style-name="T1002">endyel Castro Reis</text:span><text:span text:style-name="T1003">.</text:span></text:p>
          </table:table-cell>
        </table:table-row>
      </table:table>
      <text:p text:style-name="P1004"/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24</text:p>
          </table:table-cell>
          <table:table-cell table:style-name="TableCell1012">
            <text:p text:style-name="P1013"><text:span text:style-name="T1014">Protocolo<text:s/></text:span><text:span text:style-name="T1015">845929/2019 - 1000037579/2016</text:span><text:span text:style-name="T1016"><text:s/>-<text:s/></text:span><text:span text:style-name="T1017">JULGAMENTO, EM PRIMEIRA INSTÂNCIA, DE AUTUAÇÃO LAVRADA EM PROCESSOS DE FISCALIZAÇÃO DO EXERCÍCIO PROFISSIONAL</text:span></text:p>
          </table:table-cell>
        </table:table-row>
        <text:soft-page-break/>
        <table:table-row table:style-name="TableRow1018">
          <table:table-cell table:style-name="TableCell1019">
            <text:p text:style-name="P1020">Encaminhamento</text:p>
          </table:table-cell>
          <table:table-cell table:style-name="TableCell1021">
            <text:p text:style-name="P1022"><text:span text:style-name="T1023">Os membros da</text:span><text:span text:style-name="T1024"><text:s/></text:span><text:span text:style-name="T1025">COMISSÃO DE EXERCÍCIO PROFISSIONAL – (CEP-CAU/MT</text:span><text:span text:style-name="T1026">) João Antônio Silva Neto e Alexsandro Reis não se declaram impedido e suspeito na apreciação da matéria.</text:span></text:p>
            <text:p text:style-name="P1027"/>
            <text:p text:style-name="P1028"><text:span text:style-name="T1029">Recebido a defesa ao auto de infração, a Comissão de Exercício Profissi</text:span><text:span text:style-name="T1030">o</text:span><text:span text:style-name="T1031">nal do CAU/MT, com base no disposto no artigo 19¹ da Resolução CAU/BR nº 22/2</text:span><text:span text:style-name="T1032">012, por intermédio de seu Coordenador adjunto, nomeia como relator do presente processo o Conselheiro: Alexsandro Reis</text:span></text:p>
            <text:p text:style-name="P1033"/>
            <text:p text:style-name="P1034"><text:span text:style-name="T1035">A CEP-CAU/MT emitiu a<text:s/></text:span><text:span text:style-name="T1036">Deliberação nº 464/2020-CEP-CAU/MT</text:span><text:span text:style-name="T1037">, na qual DELIBEROU:</text:span></text:p>
            <text:p text:style-name="P1038"/>
            <text:list text:style-name="LFO20" text:continue-numbering="true">
              <text:list-item>
                <text:p text:style-name="P1039">Decidir pela manutenção da autuação n. 1000037579/2016 -<text:s/><text:s/>protocolo n. 845929/2019 em nome de GREEN SERVIÇOS, reduzindo a multa ao percentual mínimo.</text:p>
              </text:list-item>
            </text:list>
            <text:p text:style-name="P1040"/>
            <text:list text:style-name="LFO20" text:continue-numbering="true">
              <text:list-item>
                <text:p text:style-name="P1041"><text:span text:style-name="T1042">Conceder ao autuado prazo de 30 (trinta) dias<text:s/></text:span><text:span text:style-name="T1043">contados a partir do primeiro dia útil subsequente ao do recebimento da comunicação<text:s/></text:span><text:span text:style-name="T1044">para interposição de recurso</text:span><text:span text:style-name="T1045">, qu</text:span><text:span text:style-name="T1046">e terá efeito suspensivo ao</text:span><text:span text:style-name="T1047"><text:s/>Plenário do CAU/MT.<text:s/></text:span></text:p>
              </text:list-item>
            </text:list>
            <text:p text:style-name="P1048"/>
            <text:list text:style-name="LFO20" text:continue-numbering="true">
              <text:list-item>
                <text:p text:style-name="P104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050"/>
            <text:p text:style-name="P1051"><text:span text:style-name="T1052">Com<text:s/></text:span><text:span text:style-name="T1053">02 votos favoráveis<text:s/></text:span><text:span text:style-name="T1054">dos Conselheiros João Antônio Silva Neto e Alexsandro Reis;<text:s/></text:span><text:span text:style-name="T1055">00 votos contrários</text:span><text:span text:style-name="T1056">;<text:s/></text:span><text:span text:style-name="T1057">00 abstenções<text:s/></text:span><text:span text:style-name="T1058">e<text:s/></text:span><text:span text:style-name="T1059">01 ausência do conselheiro<text:s/></text:span><text:span text:style-name="T1060">Hendyel Castro Reis</text:span><text:span text:style-name="T1061">.</text:span>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25</text:p>
          </table:table-cell>
          <table:table-cell table:style-name="TableCell1069">
            <text:p text:style-name="P1070"><text:span text:style-name="T1071">Protocolo<text:s/></text:span><text:span text:style-name="T1072">857406/2019 -<text:s/></text:span><text:span text:style-name="T1073">1000037565/2015</text:span><text:span text:style-name="T1074"><text:s/>-<text:s/></text:span><text:span text:style-name="T1075">JULGAMENTO, EM PRIMEIRA INSTÂNCIA, DE AUTUAÇÃO LAVRADA EM PROCESSOS DE FISCALIZAÇÃO DO EXERCÍCIO PROFISSIONAL</text:span></text:p>
          </table:table-cell>
        </table:table-row>
        <text:soft-page-break/>
        <table:table-row table:style-name="TableRow1076">
          <table:table-cell table:style-name="TableCell1077">
            <text:p text:style-name="P1078">Encaminhamento</text:p>
          </table:table-cell>
          <table:table-cell table:style-name="TableCell1079">
            <text:p text:style-name="P1080"><text:span text:style-name="T1081">Os membros da</text:span><text:span text:style-name="T1082"><text:s/></text:span><text:span text:style-name="T1083">COMISSÃO DE EXERCÍCIO PROFISSIONAL – (CEP-CAU/MT</text:span><text:span text:style-name="T1084">) João Antônio Silva Neto e Alexsandro Reis não se</text:span><text:span text:style-name="T1085"><text:s/>declaram impedido e suspeito na apreciação da matéria.</text:span></text:p>
            <text:p text:style-name="P1086"/>
            <text:p text:style-name="P1087"><text:span text:style-name="T1088">Recebido a defesa ao auto de infração, a Comissão de Exercício Profissi</text:span><text:span text:style-name="T1089">o</text:span><text:span text:style-name="T1090">nal do CAU/MT, com base no disposto no artigo 19¹ da Resolução CAU/BR nº 22/2012, por intermédio de seu Coordenador adjunto, no</text:span><text:span text:style-name="T1091">meia como relator do presente processo o Conselheiro: Alexsandro Reis</text:span></text:p>
            <text:p text:style-name="P1092"/>
            <text:p text:style-name="P1093"><text:span text:style-name="T1094">A CEP-CAU/MT emitiu a<text:s/></text:span><text:span text:style-name="T1095">Deliberação nº 465/2020-CEP-CAU/MT</text:span><text:span text:style-name="T1096">, na qual DELIBEROU:</text:span></text:p>
            <text:p text:style-name="P1097"/>
            <text:list text:style-name="LFO21" text:continue-numbering="true">
              <text:list-item>
                <text:p text:style-name="P1098"><text:span text:style-name="T1099">Decidir pelo arquivamento fundamentado do processo n. <text:s/>1000037565/2015 - <text:s/>protocolo n. 857406/2019 em nome<text:s/></text:span><text:span text:style-name="T1100">de<text:s/></text:span><text:span text:style-name="T1101">NOVAMINA GEOLOGIA MINERAÇÃO E MEIO AMBIENTE</text:span><text:span text:style-name="T1102">;</text:span></text:p>
              </text:list-item>
            </text:list>
            <text:p text:style-name="P1103"/>
            <text:list text:style-name="LFO21" text:continue-numbering="true">
              <text:list-item>
                <text:p text:style-name="P1104"><text:span text:style-name="T1105">Conceder ao autuado prazo de 30 (trinta) dias<text:s/></text:span><text:span text:style-name="T1106">contados a partir do primeiro dia útil subsequente ao do recebimento da comunicação<text:s/></text:span><text:span text:style-name="T1107">para interposição de recurso</text:span><text:span text:style-name="T1108">, que terá efeito suspensivo ao</text:span><text:span text:style-name="T1109"><text:s/>Plenário do CAU/</text:span><text:span text:style-name="T1110">M</text:span><text:span text:style-name="T1111">T.<text:s/></text:span></text:p>
              </text:list-item>
            </text:list>
            <text:p text:style-name="P1112"/>
            <text:list text:style-name="LFO21" text:continue-numbering="true">
              <text:list-item>
                <text:p text:style-name="P1113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114"/>
            <text:p text:style-name="P1115"><text:span text:style-name="T1116">Com<text:s/></text:span><text:span text:style-name="T1117">02 votos favoráveis<text:s/></text:span><text:span text:style-name="T1118">dos Conselheiros João Antônio Silva Neto e</text:span><text:span text:style-name="T1119"><text:s/>Alexsandro Reis;<text:s/></text:span><text:span text:style-name="T1120">00 votos contrários</text:span><text:span text:style-name="T1121">;<text:s/></text:span><text:span text:style-name="T1122">00 abstenções<text:s/></text:span><text:span text:style-name="T1123">e<text:s/></text:span><text:span text:style-name="T1124">01 ausência do conselheiro<text:s/></text:span><text:span text:style-name="T1125">Hendyel Castro Reis</text:span><text:span text:style-name="T1126">.</text:span>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26</text:p>
          </table:table-cell>
          <table:table-cell table:style-name="TableCell1134">
            <text:p text:style-name="P1135"><text:span text:style-name="T1136">Protocolo <text:s/></text:span><text:span text:style-name="T1137">862698/2019 - 1000023168/2015</text:span><text:span text:style-name="T1138">-<text:s/></text:span><text:span text:style-name="T1139">JULGAMENTO, EM PRIMEIRA INSTÂNCIA, DE AUTUAÇÃO LAVRADA EM PROCESSOS DE FISCALIZAÇÃO DO EXERCÍCIO<text:s/></text:span><text:span text:style-name="T1140">PROFISSIONAL</text:span></text:p>
          </table:table-cell>
        </table:table-row>
        <text:soft-page-break/>
        <table:table-row table:style-name="TableRow1141">
          <table:table-cell table:style-name="TableCell1142">
            <text:p text:style-name="P1143">Encaminhamento</text:p>
          </table:table-cell>
          <table:table-cell table:style-name="TableCell1144">
            <text:p text:style-name="P1145"><text:span text:style-name="T1146">Os membros da</text:span><text:span text:style-name="T1147"><text:s/></text:span><text:span text:style-name="T1148">COMISSÃO DE EXERCÍCIO PROFISSIONAL – (CEP-CAU/MT</text:span><text:span text:style-name="T1149">) João Antônio Silva Neto e Alexsandro Reis não se declaram impedido e suspeito na apreciação da matéria.</text:span></text:p>
            <text:p text:style-name="P1150"/>
            <text:p text:style-name="P1151"><text:span text:style-name="T1152">Recebido a defesa ao auto de infração, a Comissão de Exerc</text:span><text:span text:style-name="T1153">ício Profissi</text:span><text:span text:style-name="T1154">o</text:span><text:span text:style-name="T1155">nal do CAU/MT, com base no disposto no artigo 19¹ da Resolução CAU/BR nº 22/2012, por intermédio de seu Coordenador adjunto, nomeia como relator do presente processo o Conselheiro: Alexsandro Reis</text:span></text:p>
            <text:p text:style-name="P1156"/>
            <text:p text:style-name="P1157"><text:span text:style-name="T1158">A CEP-CAU/MT emitiu a<text:s/></text:span><text:span text:style-name="T1159">Deliberação nº<text:s/></text:span><text:span text:style-name="T1160">466/2020-CEP-CAU/MT</text:span><text:span text:style-name="T1161">, na qual DELIBEROU:</text:span></text:p>
            <text:p text:style-name="P1162"/>
            <text:list text:style-name="LFO22" text:continue-numbering="true">
              <text:list-item>
                <text:p text:style-name="P1163"><text:span text:style-name="T1164">Acompanhar o relatório e voto fundamentado do relator, decidindo pela manutenção da autuação n. 1000023168/2015 - <text:s/>protocolo n. 862698/2019 em nome de<text:s/></text:span><text:span text:style-name="T1165">NOVOS PROJETOS</text:span><text:span text:style-name="T1166">, reduzindo a multa ao percentual mínimo.</text:span></text:p>
              </text:list-item>
            </text:list>
            <text:p text:style-name="P1167"/>
            <text:list text:style-name="LFO22" text:continue-numbering="true">
              <text:list-item>
                <text:p text:style-name="P1168"><text:span text:style-name="T1169">Concede</text:span><text:span text:style-name="T1170">r ao autuado prazo de 30 (trinta) dias<text:s/></text:span><text:span text:style-name="T1171">contados a partir do primeiro dia útil subsequente ao do recebimento da comunicação<text:s/></text:span><text:span text:style-name="T1172">para interposição de recurso</text:span><text:span text:style-name="T1173">, que terá efeito suspensivo ao</text:span><text:span text:style-name="T1174"><text:s/>Plenário do CAU/MT.<text:s/></text:span></text:p>
              </text:list-item>
            </text:list>
            <text:p text:style-name="P1175"/>
            <text:list text:style-name="LFO22" text:continue-numbering="true">
              <text:list-item>
                <text:p text:style-name="P1176">Transitado em julgado, o CAU/MT oficiará a pessoa<text:s/>física ou jurídica autuada para, nos casos em que for possível, regularizar a situação que ensejou a lavratura do auto de infração, informando-a da penalidade que lhe foi imposta e nos casos em que a regularização seja possível, o CAU/UF deverá indicar as<text:s/>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177"/>
            <text:p text:style-name="P1178"><text:span text:style-name="T1179">Com<text:s/></text:span><text:span text:style-name="T1180">02 votos favoráveis<text:s/></text:span><text:span text:style-name="T1181">dos Conselheiros João Ant</text:span><text:span text:style-name="T1182">ônio Silva Neto e Alexsandro Reis;<text:s/></text:span><text:span text:style-name="T1183">00 votos contrários</text:span><text:span text:style-name="T1184">;<text:s/></text:span><text:span text:style-name="T1185">00 abstenções<text:s/></text:span><text:span text:style-name="T1186">e<text:s/></text:span><text:span text:style-name="T1187">01 ausência do conselheiro<text:s/></text:span><text:span text:style-name="T1188">Hendyel Castro Reis</text:span><text:span text:style-name="T1189">.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27</text:p>
          </table:table-cell>
          <table:table-cell table:style-name="TableCell1197">
            <text:p text:style-name="P1198"><text:span text:style-name="T1199">Protocolo <text:s/></text:span><text:span text:style-name="T1200">736568/2018 - 1000023165/2015</text:span><text:span text:style-name="T1201">-<text:s/></text:span><text:span text:style-name="T1202">JULGAMENTO, EM PRIMEIRA INSTÂNCIA, DE AUTUAÇÃO LAVRADA EM PROCESSOS DE FISCALIZAÇÃO DO<text:s/></text:span><text:span text:style-name="T1203">EXERCÍCIO PROFISSIONAL</text:span></text:p>
          </table:table-cell>
        </table:table-row>
        <text:soft-page-break/>
        <table:table-row table:style-name="TableRow1204">
          <table:table-cell table:style-name="TableCell1205">
            <text:p text:style-name="P1206">Encaminhamento</text:p>
          </table:table-cell>
          <table:table-cell table:style-name="TableCell1207">
            <text:p text:style-name="P1208"><text:span text:style-name="T1209">Os membros da</text:span><text:span text:style-name="T1210"><text:s/></text:span><text:span text:style-name="T1211">COMISSÃO DE EXERCÍCIO PROFISSIONAL – (CEP-CAU/MT</text:span><text:span text:style-name="T1212">) João Antônio Silva Neto e Alexsandro Reis não se declaram impedido e suspeito na apreciação da matéria.</text:span></text:p>
            <text:p text:style-name="P1213"/>
            <text:p text:style-name="P1214"><text:span text:style-name="T1215">Recebido a defesa ao auto de infração, a<text:s/></text:span><text:span text:style-name="T1216">Comissão de Exercício Profissi</text:span><text:span text:style-name="T1217">o</text:span><text:span text:style-name="T1218">nal do CAU/MT, com base no disposto no artigo 19¹ da Resolução CAU/BR nº 22/2012, por intermédio de seu Coordenador adjunto, nomeia como relator do presente processo o Conselheiro: Alexsandro Reis</text:span></text:p>
            <text:p text:style-name="P1219"/>
            <text:p text:style-name="P1220"><text:span text:style-name="T1221">A CEP-CAU/MT emitiu a<text:s/></text:span><text:span text:style-name="T1222">Deliberação nº 467/2020-CEP-CAU/MT</text:span><text:span text:style-name="T1223">, na qual DELIBEROU:</text:span></text:p>
            <text:p text:style-name="P1224"/>
            <text:list text:style-name="LFO23" text:continue-numbering="true">
              <text:list-item>
                <text:p text:style-name="P1225"><text:span text:style-name="T1226">Acompanhar o relatório e voto fundamentado<text:s/></text:span><text:span text:style-name="T1227">do (a) Conselheiro (a) Relator</text:span><text:span text:style-name="T1228">, decidindo pela manutenção da autuação n. 1000023165/2015 - <text:s/>protocolo n. 736568/2018 em nome de<text:s/></text:span><text:span text:style-name="T1229">V W ARQUITETURA E PROJETOS</text:span><text:span text:style-name="T1230">, r</text:span><text:span text:style-name="T1231">eduzindo a multa ao percentual mínimo.</text:span></text:p>
              </text:list-item>
            </text:list>
            <text:p text:style-name="P1232"/>
            <text:list text:style-name="LFO23" text:continue-numbering="true">
              <text:list-item>
                <text:p text:style-name="P1233"><text:span text:style-name="T1234">Conceder ao autuado prazo de 30 (trinta) dias<text:s/></text:span><text:span text:style-name="T1235">contados a partir do primeiro dia útil subsequente ao do recebimento da comunicação<text:s/></text:span><text:span text:style-name="T1236">para interposição de recurso</text:span><text:span text:style-name="T1237">, que terá efeito suspensivo ao</text:span><text:span text:style-name="T1238"><text:s/>Plenário do CAU/MT.<text:s/></text:span></text:p>
              </text:list-item>
            </text:list>
            <text:p text:style-name="P1239"/>
            <text:list text:style-name="LFO23" text:continue-numbering="true">
              <text:list-item>
                <text:p text:style-name="P1240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241"/>
            <text:p text:style-name="P1242"><text:span text:style-name="T1243">Com</text:span><text:span text:style-name="T1244"><text:s/></text:span><text:span text:style-name="T1245">02 votos favoráveis<text:s/></text:span><text:span text:style-name="T1246">dos Conselheiros João Antônio Silva Neto e Alexsandro Reis;<text:s/></text:span><text:span text:style-name="T1247">00 votos contrários</text:span><text:span text:style-name="T1248">;<text:s/></text:span><text:span text:style-name="T1249">00 abstenções<text:s/></text:span><text:span text:style-name="T1250">e<text:s/></text:span><text:span text:style-name="T1251">01 ausência do conselheiro<text:s/></text:span><text:span text:style-name="T1252">Hendyel Castro Reis</text:span><text:span text:style-name="T1253">.</text:span></text:p>
          </table:table-cell>
        </table:table-row>
      </table:table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28</text:p>
          </table:table-cell>
          <table:table-cell table:style-name="TableCell1261">
            <text:p text:style-name="P1262"><text:span text:style-name="T1263">Protocolo<text:s/></text:span><text:span text:style-name="T1264">950327/2019- 1000088829/2019</text:span><text:span text:style-name="T1265"><text:s/>-<text:s/></text:span><text:span text:style-name="T1266">JULGAMENTO, EM PRIMEIRA INSTÂNCIA, DE<text:s/></text:span><text:span text:style-name="T1267">AUTUAÇÃO LAVRADA EM PROCESSOS DE FISCALIZAÇÃO DO EXERCÍCIO PROFISSIONAL</text:span></text:p>
          </table:table-cell>
        </table:table-row>
        <text:soft-page-break/>
        <table:table-row table:style-name="TableRow1268">
          <table:table-cell table:style-name="TableCell1269">
            <text:p text:style-name="P1270">Encaminhamento</text:p>
          </table:table-cell>
          <table:table-cell table:style-name="TableCell1271">
            <text:p text:style-name="P1272"><text:span text:style-name="T1273">Os membros da</text:span><text:span text:style-name="T1274"><text:s/></text:span><text:span text:style-name="T1275">COMISSÃO DE EXERCÍCIO PROFISSIONAL – (CEP-CAU/MT</text:span><text:span text:style-name="T1276">) João Antônio Silva Neto e Alexsandro Reis não se declaram impedido e suspeito na apreciação da matéria.</text:span></text:p>
            <text:p text:style-name="P1277"/>
            <text:p text:style-name="P1278"><text:span text:style-name="T1279">Recebido a defesa ao auto de infração, a Comissão de Exercício Profissi</text:span><text:span text:style-name="T1280">o</text:span><text:span text:style-name="T1281">nal do CAU/MT, com base no disposto no artigo 19¹ da Resolução CAU/BR nº 22/2012, por intermédio de seu Coordenador adjunto, nomeia como relator do presente processo o Conselheiro: Al</text:span><text:span text:style-name="T1282">exsandro Reis</text:span></text:p>
            <text:p text:style-name="P1283"/>
            <text:p text:style-name="P1284"><text:span text:style-name="T1285">A CEP-CAU/MT emitiu a<text:s/></text:span><text:span text:style-name="T1286">Deliberação nº 468/2020-CEP-CAU/MT</text:span><text:span text:style-name="T1287">, na qual DELIBEROU:</text:span></text:p>
            <text:p text:style-name="P1288"/>
            <text:list text:style-name="LFO24" text:continue-numbering="true">
              <text:list-item>
                <text:p text:style-name="P1289"><text:span text:style-name="T1290">Acompanhar o relatório e voto fundamentado do</text:span><text:span text:style-name="T1291"><text:s/>(a) Conselheiro (a) Relator (a) Alexsandro Reis, decidindo<text:s/></text:span><text:span text:style-name="T1292">pela manutenção da autuação nº 1000088829/2019 - <text:s/></text:span><text:span text:style-name="T1293">protocolo n. 950327/2019 em nome de<text:s/></text:span><text:span text:style-name="T1294">MIRIAN VIDAL DA GAMA</text:span><text:span text:style-name="T1295">, mantendo a multa imposta.</text:span></text:p>
              </text:list-item>
            </text:list>
            <text:p text:style-name="P1296"/>
            <text:list text:style-name="LFO24" text:continue-numbering="true">
              <text:list-item>
                <text:p text:style-name="P1297"><text:span text:style-name="T1298">Conceder ao autuado prazo de 30 (trinta) dias<text:s/></text:span><text:span text:style-name="T1299">contados a partir do primeiro dia útil subsequente ao do recebimento da comunicação<text:s/></text:span><text:span text:style-name="T1300">para interposição de recurso</text:span><text:span text:style-name="T1301">, que terá ef</text:span><text:span text:style-name="T1302">eito suspensivo ao</text:span><text:span text:style-name="T1303"><text:s/>Plenário do CAU/MT.<text:s/></text:span></text:p>
              </text:list-item>
            </text:list>
            <text:p text:style-name="P1304"/>
            <text:list text:style-name="LFO24" text:continue-numbering="true">
              <text:list-item>
                <text:p text:style-name="P1305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306"/>
            <text:p text:style-name="P1307"><text:span text:style-name="T1308">Com<text:s/></text:span><text:span text:style-name="T1309">02 votos favoráveis<text:s/></text:span><text:span text:style-name="T1310">dos Conselheiros João Antônio Silva Neto e Alexsandro Reis;<text:s/></text:span><text:span text:style-name="T1311">00 votos contrários</text:span><text:span text:style-name="T1312">;<text:s/></text:span><text:span text:style-name="T1313">00 abstenções<text:s/></text:span><text:span text:style-name="T1314">e<text:s/></text:span><text:span text:style-name="T1315">01 ausência do conselheiro<text:s/></text:span><text:span text:style-name="T1316">Hendyel Castro Reis</text:span><text:span text:style-name="T1317">.</text:span></text:p>
          </table:table-cell>
        </table:table-row>
      </table:table>
      <text:p text:style-name="P1318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29</text:p>
          </table:table-cell>
          <table:table-cell table:style-name="TableCell1325">
            <text:p text:style-name="P1326"><text:span text:style-name="T1327">Protocolo <text:s/></text:span><text:span text:style-name="T1328">1111497/2020 -<text:s/></text:span><text:span text:style-name="T1329">10000104661/2020<text:s/></text:span><text:span text:style-name="T1330">-<text:s/></text:span><text:span text:style-name="T1331">JULGAMENTO, EM PRIMEIRA INSTÂNCIA, DE AUTUAÇÃO LAVRADA EM PROCESSOS DE FISCALIZAÇÃO DO EXERCÍCIO PROFISSIONAL</text:span></text:p>
          </table:table-cell>
        </table:table-row>
        <text:soft-page-break/>
        <table:table-row table:style-name="TableRow1332">
          <table:table-cell table:style-name="TableCell1333">
            <text:p text:style-name="P1334">Encaminhamento</text:p>
          </table:table-cell>
          <table:table-cell table:style-name="TableCell1335">
            <text:p text:style-name="P1336"><text:span text:style-name="T1337">Os membros da</text:span><text:span text:style-name="T1338"><text:s/></text:span><text:span text:style-name="T1339">COMISSÃO DE EXERCÍCIO PROFISSIONAL – (CEP-CAU/MT</text:span><text:span text:style-name="T1340">) João Antônio Silva Neto e Alexsandro Reis não s</text:span><text:span text:style-name="T1341">e declaram impedido e suspeito na apreciação da matéria.</text:span></text:p>
            <text:p text:style-name="P1342"/>
            <text:p text:style-name="P1343"><text:span text:style-name="T1344">Recebido a defesa ao auto de infração, a Comissão de Exercício Profissi</text:span><text:span text:style-name="T1345">o</text:span><text:span text:style-name="T1346">nal do CAU/MT, com base no disposto no artigo 19¹ da Resolução CAU/BR nº 22/2012, por intermédio de seu Coordenador adjunto, n</text:span><text:span text:style-name="T1347">omeia como relator do presente processo o Conselheiro: Alexsandro Reis</text:span></text:p>
            <text:p text:style-name="P1348"/>
            <text:p text:style-name="P1349"><text:span text:style-name="T1350">A CEP-CAU/MT emitiu a<text:s/></text:span><text:span text:style-name="T1351">Deliberação nº 469/2020-CEP-CAU/MT</text:span><text:span text:style-name="T1352">, na qual DELIBEROU:</text:span></text:p>
            <text:p text:style-name="P1353"/>
            <text:list text:style-name="LFO25" text:continue-numbering="true">
              <text:list-item>
                <text:p text:style-name="P1354"><text:span text:style-name="T1355">Acompanhar o relatório e voto fundamentado do</text:span><text:span text:style-name="T1356"><text:s/>(a) Conselheiro (a) Relator (a) Alexsandro Reis, decidindo<text:s/></text:span><text:span text:style-name="T1357">pela manutenção da autuação nº 10000104661/2020 - <text:s/>protocolo n. 1111497/2020 em nome de<text:s/></text:span><text:span text:style-name="T1358">BRUNO CHIMENES</text:span><text:span text:style-name="T1359">, mantendo a multa imposta.</text:span></text:p>
              </text:list-item>
            </text:list>
            <text:p text:style-name="P1360"/>
            <text:list text:style-name="LFO25" text:continue-numbering="true">
              <text:list-item>
                <text:p text:style-name="P1361"><text:span text:style-name="T1362">Conceder ao autuado prazo de 30 (trinta) dias<text:s/></text:span><text:span text:style-name="T1363">contados a partir do primeiro dia útil subsequente ao do recebimento da<text:s/></text:span><text:span text:style-name="T1364">comunicação<text:s/></text:span><text:span text:style-name="T1365">para interposição de recurso</text:span><text:span text:style-name="T1366">, que terá efeito suspensivo ao</text:span><text:span text:style-name="T1367"><text:s/>Plenário do CAU/MT.<text:s/></text:span></text:p>
              </text:list-item>
            </text:list>
            <text:p text:style-name="P1368"/>
            <text:list text:style-name="LFO25" text:continue-numbering="true">
              <text:list-item>
                <text:p text:style-name="P136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370"/>
            <text:p text:style-name="P1371"><text:span text:style-name="T1372">Com<text:s/></text:span><text:span text:style-name="T1373">02 votos favoráveis<text:s/></text:span><text:span text:style-name="T1374">dos Conselheiros João Antônio Silva Neto e Alexsandro Reis;<text:s/></text:span><text:span text:style-name="T1375">00 votos contrários</text:span><text:span text:style-name="T1376">;<text:s/></text:span><text:span text:style-name="T1377">00 abstenções<text:s/></text:span><text:span text:style-name="T1378">e<text:s/></text:span><text:span text:style-name="T1379">01 ausência do conselheiro<text:s/></text:span><text:span text:style-name="T1380">Hendyel Castr</text:span><text:span text:style-name="T1381">o Reis</text:span><text:span text:style-name="T1382">.</text:span></text:p>
          </table:table-cell>
        </table:table-row>
      </table:table>
      <text:p text:style-name="P1383"/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30</text:p>
          </table:table-cell>
          <table:table-cell table:style-name="TableCell1390">
            <text:p text:style-name="P1391"><text:span text:style-name="T1392">Protocolo<text:s/></text:span><text:span text:style-name="T1393">729795/2018- 1000033143/2016</text:span><text:span text:style-name="T1394"><text:s/>-<text:s/></text:span><text:span text:style-name="T1395">JULGAMENTO, EM PRIMEIRA INSTÂNCIA, DE AUTUAÇÃO LAVRADA EM PROCESSOS DE FISCALIZAÇÃO DO EXERCÍCIO PROFISSIONAL</text:span></text:p>
          </table:table-cell>
        </table:table-row>
        <text:soft-page-break/>
        <table:table-row table:style-name="TableRow1396">
          <table:table-cell table:style-name="TableCell1397">
            <text:p text:style-name="P1398">Encaminhamento</text:p>
          </table:table-cell>
          <table:table-cell table:style-name="TableCell1399">
            <text:p text:style-name="P1400"><text:span text:style-name="T1401">Os membros da</text:span><text:span text:style-name="T1402"><text:s/></text:span><text:span text:style-name="T1403">COMISSÃO DE EXERCÍCIO PROFISSIONAL – (CEP-CAU/MT</text:span><text:span text:style-name="T1404">) João Antônio</text:span><text:span text:style-name="T1405"><text:s/>Silva Neto e Alexsandro Reis não se declaram impedido e suspeito na apreciação da matéria.</text:span></text:p>
            <text:p text:style-name="P1406"/>
            <text:p text:style-name="P1407"><text:span text:style-name="T1408">Recebido a defesa ao auto de infração, a Comissão de Exercício Profissi</text:span><text:span text:style-name="T1409">o</text:span><text:span text:style-name="T1410">nal do CAU/MT, com base no disposto no artigo 19¹ da Resolução CAU/BR nº 22/2012, por inter</text:span><text:span text:style-name="T1411">médio de seu Coordenador adjunto, nomeia como relator do presente processo o Conselheiro: Alexsandro Reis</text:span></text:p>
            <text:p text:style-name="P1412"/>
            <text:p text:style-name="P1413"><text:span text:style-name="T1414">A CEP-CAU/MT emitiu a<text:s/></text:span><text:span text:style-name="T1415">Deliberação nº 470/2020-CEP-CAU/MT</text:span><text:span text:style-name="T1416">, na qual DELIBEROU:</text:span></text:p>
            <text:p text:style-name="P1417"/>
            <text:list text:style-name="LFO26" text:continue-numbering="true">
              <text:list-item>
                <text:p text:style-name="P1418"><text:span text:style-name="T1419">Decidir pela manutenção da autuação n. 1000033143/2016 - <text:s/>protocolo n.<text:s/></text:span><text:span text:style-name="T1420">729795/2018 em nome de<text:s/></text:span><text:span text:style-name="T1421">MSDN CONSTRUÇÕES</text:span><text:span text:style-name="T1422">, reduzindo a multa ao percentual mínimo.</text:span></text:p>
              </text:list-item>
            </text:list>
            <text:p text:style-name="P1423"/>
            <text:list text:style-name="LFO26" text:continue-numbering="true">
              <text:list-item>
                <text:p text:style-name="P1424"><text:span text:style-name="T1425">Conceder ao autuado prazo de 30 (trinta) dias<text:s/></text:span><text:span text:style-name="T1426">contados a partir do primeiro dia útil subsequente ao do recebimento da comunicação<text:s/></text:span><text:span text:style-name="T1427">para interposição de recurso</text:span><text:span text:style-name="T1428">, que terá efeit</text:span><text:span text:style-name="T1429">o suspensivo ao</text:span><text:span text:style-name="T1430"><text:s/>Plenário do CAU/MT.<text:s/></text:span></text:p>
              </text:list-item>
            </text:list>
            <text:p text:style-name="P1431"/>
            <text:list text:style-name="LFO26" text:continue-numbering="true">
              <text:list-item>
                <text:p text:style-name="P1432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<text:s/>subsequente ao recebimento do ofício.</text:p>
              </text:list-item>
            </text:list>
            <text:p text:style-name="P1433"/>
            <text:p text:style-name="P1434"><text:span text:style-name="T1435">Com<text:s/></text:span><text:span text:style-name="T1436">02 votos favoráveis<text:s/></text:span><text:span text:style-name="T1437">dos Conselheiros João Antônio Silva Neto e Alexsandro Reis;<text:s/></text:span><text:span text:style-name="T1438">00 votos contrários</text:span><text:span text:style-name="T1439">;<text:s/></text:span><text:span text:style-name="T1440">00 abstenções<text:s/></text:span><text:span text:style-name="T1441">e<text:s/></text:span><text:span text:style-name="T1442">01 ausência do conselheiro<text:s/></text:span><text:span text:style-name="T1443">Hendyel Castro Reis</text:span><text:span text:style-name="T1444">.</text:span></text:p>
          </table:table-cell>
        </table:table-row>
      </table:table>
      <text:p text:style-name="P1445"/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Encerramento<text:s/></text:p>
          </table:table-cell>
          <table:table-cell table:style-name="TableCell1454">
            <text:p text:style-name="P1455">O Conselheiro que presidiu a<text:s/>5ª Reunião Ordinária da Comissão de Exercício Profissional declara encerrado a referida reunião, às 17h11min.</text:p>
          </table:table-cell>
        </table:table-row>
      </table:table>
      <text:p text:style-name="P1456"/>
      <text:p text:style-name="P1457"><text:s text:c="9"/>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31</text:p>
          </table:table-cell>
          <table:table-cell table:style-name="TableCell1464">
            <text:p text:style-name="P1465"><text:span text:style-name="T1466">Protocolo 736601/2018</text:span><text:span text:style-name="T1467">- JULGAMENTO, EM PRIMEIRA INSTÂNCIA, DE AUTUAÇÃO LAVRADA EM PROCESSOS DE FISCALIZAÇÃO DO EXERCÍCIO PROFISSIONA</text:span><text:span text:style-name="T1468">L</text:span></text:p>
          </table:table-cell>
        </table:table-row>
        <text:soft-page-break/>
        <table:table-row table:style-name="TableRow1469">
          <table:table-cell table:style-name="TableCell1470">
            <text:p text:style-name="P1471">Encaminhamento</text:p>
          </table:table-cell>
          <table:table-cell table:style-name="TableCell1472">
            <text:p text:style-name="P1473"><text:span text:style-name="T1474">Os membros da</text:span><text:span text:style-name="T1475"><text:s/></text:span><text:span text:style-name="T1476">COMISSÃO DE EXERCÍCIO PROFISSIONAL – (CEP-CAU/MT</text:span><text:span text:style-name="T1477">) João Antônio Silva Neto e Alexsandro Reis não se declaram impedido e suspeito na apreciação da matéria.</text:span></text:p>
            <text:p text:style-name="P1478"/>
            <text:p text:style-name="P1479"><text:span text:style-name="T1480">Recebido a defesa ao auto de infração, a Comissão de Exercício<text:s/></text:span><text:span text:style-name="T1481">Profissi</text:span><text:span text:style-name="T1482">o</text:span><text:span text:style-name="T1483">nal do CAU/MT, com base no disposto no artigo 19¹ da Resolução CAU/BR nº 22/2012, por intermédio de seu Coordenador adjunto, nomeia como relator do presente processo o Conselheiro: Alexsandro Reis</text:span></text:p>
            <text:p text:style-name="P1484"/>
            <text:p text:style-name="P1485">Devido ao tempo despendido, a CEP-CAU/MT retira de pauta o processo para posterior análise.</text:p>
          </table:table-cell>
        </table:table-row>
      </table:table>
      <text:p text:style-name="P1486"/>
      <text:p text:style-name="P1487"/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32</text:p>
          </table:table-cell>
          <table:table-cell table:style-name="TableCell1494">
            <text:p text:style-name="P1495"><text:span text:style-name="T1496">Protocolo<text:s/></text:span><text:span text:style-name="T1497">726465/2018</text:span><text:span text:style-name="T1498">- JULGAMENTO, EM PRIMEIRA INSTÂNCIA, DE AUTUAÇÃO LAVRADA EM PROCESSOS DE FISCALIZAÇÃO DO EXERCÍCIO PROFISSIONAL</text:span></text:p>
          </table:table-cell>
        </table:table-row>
        <table:table-row table:style-name="TableRow1499">
          <table:table-cell table:style-name="TableCell1500">
            <text:p text:style-name="P1501">Encaminhamento</text:p>
          </table:table-cell>
          <table:table-cell table:style-name="TableCell1502">
            <text:p text:style-name="P1503"><text:span text:style-name="T1504">Os membros da</text:span><text:span text:style-name="T1505"><text:s/></text:span><text:span text:style-name="T1506">COMISSÃO DE EXERCÍCIO PROFISSIONAL –<text:s/></text:span><text:span text:style-name="T1507">(CEP-CAU/MT</text:span><text:span text:style-name="T1508">) João Antônio Silva Neto e Alexsandro Reis não se declaram impedido e suspeito na apreciação da matéria.</text:span></text:p>
            <text:p text:style-name="P1509"/>
            <text:p text:style-name="P1510"><text:span text:style-name="T1511">Recebido a defesa ao auto de infração, a Comissão de Exercício Profissi</text:span><text:span text:style-name="T1512">o</text:span><text:span text:style-name="T1513">nal do CAU/MT, com base no disposto no artigo 19¹ da Resolução CAU</text:span><text:span text:style-name="T1514">/BR nº 22/2012, por intermédio de seu Coordenador adjunto, nomeia como relator do presente processo o Conselheiro: Alexsandro Reis</text:span></text:p>
            <text:p text:style-name="P1515"/>
            <text:p text:style-name="P1516">A CEP-CAU/MT<text:s/></text:p>
            <text:p text:style-name="P1517"/>
          </table:table-cell>
        </table:table-row>
      </table:table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33</text:p>
          </table:table-cell>
          <table:table-cell table:style-name="TableCell1525">
            <text:p text:style-name="P1526"><text:span text:style-name="T1527">Protocolo<text:s/></text:span><text:span text:style-name="T1528">554662/2017</text:span><text:span text:style-name="T1529">- JULGAMENTO, EM PRIMEIRA INSTÂNCIA, DE AUTUAÇÃO LAVRADA EM PROCESSOS DE<text:s/></text:span><text:span text:style-name="T1530">FISCALIZAÇÃO DO EXERCÍCIO PROFISSIONAL</text:span></text:p>
          </table:table-cell>
        </table:table-row>
        <text:soft-page-break/>
        <table:table-row table:style-name="TableRow1531">
          <table:table-cell table:style-name="TableCell1532">
            <text:p text:style-name="P1533">Encaminhamento</text:p>
          </table:table-cell>
          <table:table-cell table:style-name="TableCell1534">
            <text:p text:style-name="P1535"><text:span text:style-name="T1536">Os membros da</text:span><text:span text:style-name="T1537"><text:s/></text:span><text:span text:style-name="T1538">COMISSÃO DE EXERCÍCIO PROFISSIONAL – (CEP-CAU/MT</text:span><text:span text:style-name="T1539">) João Antônio Silva Neto e Alexsandro Reis não se declaram impedido e suspeito na apreciação da matéria.</text:span></text:p>
            <text:p text:style-name="P1540"/>
            <text:p text:style-name="P1541"><text:span text:style-name="T1542">Recebido a defesa ao auto de<text:s/></text:span><text:span text:style-name="T1543">infração, a Comissão de Exercício Profissi</text:span><text:span text:style-name="T1544">o</text:span><text:span text:style-name="T1545">nal do CAU/MT, com base no disposto no artigo 19¹ da Resolução CAU/BR nº 22/2012, por intermédio de seu Coordenador adjunto, nomeia como relator do presente processo o Conselheiro: Alexsandro Reis</text:span></text:p>
            <text:p text:style-name="P1546"/>
            <text:p text:style-name="P1547"><text:span text:style-name="T1548">A CEP-CAU/MT so</text:span><text:span text:style-name="T1549">licita que o presente caderno retorne ao Setor de Fiscalização do CAU/MT, para diligências devendo reunir aos autos os documentos comprobatórios, para possível manutenção da multa fixado no valor R$2.437,85 (dois mil, quantrocentos e <text:s/>oitenta e sete e oite</text:span><text:span text:style-name="T1550">nta e cinco centavos) nos moldes da Resolução do CAU/BR nº 022/2012.</text:span></text:p>
            <text:p text:style-name="P1551"/>
            <text:p text:style-name="P1552">Sugere-se diligenciar junto a JUCEMAT para que esta informe todas as alterações contratuais desde da constituição da empresa denunciada, o relatorio de fiscalização de fl. 02 e demais documentos que instrui a inicial não constam provas do alegado.</text:p>
            <text:p text:style-name="P1553"/>
            <text:p text:style-name="P1554">Destaca-se, a ausência de informações apresentadas (fls. 16/17), pleiteia por este fato, a retirada destas.<text:s/></text:p>
          </table:table-cell>
        </table:table-row>
      </table:table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34</text:p>
          </table:table-cell>
          <table:table-cell table:style-name="TableCell1562">
            <text:p text:style-name="P1563"><text:span text:style-name="T1564">Protocolo<text:s/></text:span><text:span text:style-name="T1565">815386/2019</text:span><text:span text:style-name="T1566">- JULGAMENTO, EM PRIMEIRA INSTÂNCIA, DE AUTUAÇÃO LAVRADA<text:s/></text:span><text:span text:style-name="T1567">EM PROCESSOS DE FISCALIZAÇÃO DO EXERCÍCIO PROFISSIONAL</text:span></text:p>
          </table:table-cell>
        </table:table-row>
        <table:table-row table:style-name="TableRow1568">
          <table:table-cell table:style-name="TableCell1569">
            <text:p text:style-name="P1570">Encaminhamento</text:p>
          </table:table-cell>
          <table:table-cell table:style-name="TableCell1571">
            <text:p text:style-name="P1572">Retirado de pauta para análise.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Encerramento<text:s/></text:p>
          </table:table-cell>
          <table:table-cell table:style-name="TableCell1580">
            <text:p text:style-name="P1581">O Conselheiro que presidiu a 7ª Reunião Ordinária da Comissão de Exercício Profissional declara encerrado a referida reunião, às 18h48min.</text:p>
          </table:table-cell>
        </table:table-row>
      </table:table>
      <text:p text:style-name="P1582"/>
      <text:p text:style-name="P1583"/>
      <text:p text:style-name="P1584"/>
      <text:p text:style-name="P1585"><text:span text:style-name="T1586"><text:s text:c="94"/></text:span><text:span text:style-name="T1587"><text:s text:c="35"/></text:span><text:span text:style-name="T1588">AUSENTE</text:span></text:p>
      <text:p text:style-name="P1589"><text:span text:style-name="T1590">JOÃO ANTÔNIO SILVA NETO</text:span><text:span text:style-name="T1591"><text:s/></text:span><text:span text:style-name="T1592"><text:tab/></text:span><text:span text:style-name="T1593"><text:tab/><text:s text:c="36"/></text:span><text:span text:style-name="T1594">HENDYEL CASTRO REIS</text:span><text:span text:style-name="T1595"><text:s text:c="2"/></text:span><text:span text:style-name="T1596"><text:s text:c="44"/>Coordenador <text:s text:c="43"/></text:span><text:span text:style-name="T1597"><text:s text:c="62"/></text:span><text:span text:style-name="T1598">Coordenadora Adjunta</text:span></text:p>
      <text:p text:style-name="P1599"/>
      <text:p text:style-name="P1600"/>
      <text:p text:style-name="P1601"/>
      <text:p text:style-name="P1602"><text:s text:c="25"/></text:p>
      <text:p text:style-name="Normal"><text:span text:style-name="T1603">ALEXSANDRO REIS <text:s text:c="63"/>THATIELLE B. C. DOS SANTOS<text:s/></text:span><text:span text:style-name="T1604"><text:s text:c="36"/></text:span><text:span text:style-name="T1605"><text:s text:c="116"/>Membro <text:s text:c="87"/>Assessora<text:s/></text:span><text:span text:style-name="T1606">da Presidência e Comissões</text:span></text:p>
      <text:p text:style-name="P1607"/>
      <text:p text:style-name="P1608"/>
      <text:p text:style-name="P1609"/>
      <text:p text:style-name="P1610"/>
      <text:p text:style-name="P1611"/>
      <text:p text:style-name="P1612"><text:span text:style-name="T1613">VINICIUS F. DE ARRUDA <text:s text:c="34"/></text:span><text:span text:style-name="T1614"><text:s/></text:span><text:span text:style-name="T1615"><text:s text:c="34"/></text:span><text:span text:style-name="T1616"><text:s text:c="116"/>Assessor Jurí</text:span><text:span text:style-name="T1617">dico</text:span></text:p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style:style style:name="Textodenotadefim" style:display-name="Texto de nota de fim" style:family="paragraph" style:parent-style-name="Normal">
      <style:paragraph-properties style:vertical-align="auto" fo:margin-bottom="0.1111in"/>
      <style:text-properties style:font-name="Calibri" style:font-name-asian="Calibri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9</text:page-number></text:span><text:span text:style-name="T12">/14</text:span></text:p></draw:text-box><svg:title/><svg:desc/></draw:frame></text:span><text:span text:style-name="T13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4">SÚMULA DA 7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munica</meta:initial-creator>
    <dc:creator>Thatielle Badini Carvalho dos Santos</dc:creator>
    <meta:creation-date>2020-10-28T14:49:00Z</meta:creation-date>
    <dc:date>2020-10-29T21:29:00Z</dc:date>
    <meta:print-date>2020-02-27T20:29:00Z</meta:print-date>
    <meta:template xlink:href="Normal" xlink:type="simple"/>
    <meta:editing-cycles>5</meta:editing-cycles>
    <meta:editing-duration>PT300S</meta:editing-duration>
    <meta:document-statistic meta:page-count="19" meta:paragraph-count="62" meta:word-count="4914" meta:character-count="31392" meta:row-count="221" meta:non-whitespace-character-count="26540"/>
  </office:meta>
</office:document-meta>
</file>