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</style:style>
    <style:style style:name="T14" style:parent-style-name="Fonteparág.padrão" style:family="text">
      <style:text-properties style:font-name="Times New Roman" fo:font-weight="bold" style:font-weight-asian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3868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7631in"/>
    </style:style>
    <style:style style:name="Table16" style:family="table">
      <style:table-properties style:width="6.3986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text-indent="-0.0361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text-indent="-0.0361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3583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7916in" style:use-optimal-column-width="false"/>
    </style:style>
    <style:style style:name="Table39" style:family="table">
      <style:table-properties style:width="6.3986in" fo:margin-left="0.0951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6" style:family="table-row">
      <style:table-row-properties style:row-height="0.3944in" style:use-optimal-row-height="false"/>
    </style:style>
    <style:style style:name="TableCell57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1.5756in" style:use-optimal-column-width="false"/>
    </style:style>
    <style:style style:name="TableColumn66" style:family="table-column">
      <style:table-column-properties style:column-width="4.8465in" style:use-optimal-column-width="false"/>
    </style:style>
    <style:style style:name="Table64" style:family="table">
      <style:table-properties style:width="6.4222in" fo:margin-left="0.075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1" style:family="table-column">
      <style:table-column-properties style:column-width="1.5756in" style:use-optimal-column-width="false"/>
    </style:style>
    <style:style style:name="TableColumn82" style:family="table-column">
      <style:table-column-properties style:column-width="4.8465in" style:use-optimal-column-width="false"/>
    </style:style>
    <style:style style:name="Table80" style:family="table">
      <style:table-properties style:width="6.4222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4.8465in" style:use-optimal-column-width="false"/>
    </style:style>
    <style:style style:name="Table93" style:family="table">
      <style:table-properties style:width="6.422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ableRow100" style:family="table-row">
      <style:table-row-properties style:min-row-height="0.059in"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 Light" fo:color="#000000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 Light" fo:color="#000000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 Light" fo:color="#00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4.9215in" style:use-optimal-column-width="false"/>
    </style:style>
    <style:style style:name="Table118" style:family="table">
      <style:table-properties style:width="6.3986in" fo:margin-left="0.098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059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size="11pt" style:font-size-asian="11pt" style:font-size-complex="11pt"/>
    </style:style>
    <style:style style:name="TableRow129" style:family="table-row">
      <style:table-row-properties style:min-row-height="0.3562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1.7083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background-color="#D9D9D9">
        <style:tab-stops>
          <style:tab-stop style:type="center" style:position="3.15in"/>
          <style:tab-stop style:type="right" style:position="6.3006in"/>
        </style:tab-stops>
      </style:paragraph-properties>
    </style:style>
    <style:style style:name="T138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139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 fo:background-color="#C0C0C0"/>
    </style:style>
    <style:style style:name="T140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42" style:family="table-column">
      <style:table-column-properties style:column-width="1.5472in" style:use-optimal-column-width="false"/>
    </style:style>
    <style:style style:name="TableColumn143" style:family="table-column">
      <style:table-column-properties style:column-width="4.7597in" style:use-optimal-column-width="false"/>
    </style:style>
    <style:style style:name="Table141" style:family="table">
      <style:table-properties style:width="6.3069in" fo:margin-left="0.075in" table:align="lef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background-color="#FFFFFF"/>
      <style:text-properties fo:hyphenate="true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50" style:family="table-row">
      <style:table-row-properties style:min-row-height="0.3208in"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 fo:hyphenate="true"/>
    </style:style>
    <style:style style:name="P160" style:parent-style-name="ParágrafodaLista" style:list-style-name="LFO1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4" style:parent-style-name="ParágrafodaLista" style:list-style-name="LFO1" style:family="paragraph">
      <style:paragraph-properties fo:text-align="justify" style:vertical-align="auto" fo:margin-top="0.0694in" fo:margin-bottom="0.0694in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language-asian="pt" style:country-asian="BR"/>
    </style:style>
    <style:style style:name="T1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T1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1" style:parent-style-name="ParágrafodaLista" style:family="paragraph">
      <style:paragraph-properties fo:text-align="justify" style:vertical-align="auto" fo:margin-top="0.0694in" fo:margin-bottom="0.0694in">
        <style:tab-stops>
          <style:tab-stop style:type="left" style:position="-0.2944in"/>
          <style:tab-stop style:type="left" style:position="0.0993in"/>
        </style:tab-stops>
      </style:paragraph-properties>
      <style:text-properties fo:hyphenate="true"/>
    </style:style>
    <style:style style:name="P17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4.7263in" style:use-optimal-column-width="false"/>
    </style:style>
    <style:style style:name="Table180" style:family="table">
      <style:table-properties style:width="6.302in" fo:margin-left="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background-color="#FFFFFF"/>
      <style:text-properties fo:hyphenate="true"/>
    </style:style>
    <style:style style:name="T1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justify" style:vertical-align="auto" fo:margin-top="0.0694in" fo:margin-bottom="0.0694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99" style:parent-style-name="ParágrafodaLista" style:list-style-name="LFO2" style:family="paragraph">
      <style:paragraph-properties fo:text-align="justify" style:vertical-align="auto" fo:margin-top="0.0694in" fo:margin-bottom="0.0694in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3" style:parent-style-name="ParágrafodaLista" style:list-style-name="LFO2" style:family="paragraph">
      <style:paragraph-properties fo:text-align="justify" style:vertical-align="auto" fo:margin-top="0.0694in" fo:margin-bottom="0.0694in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8" style:parent-style-name="ParágrafodaLista" style:family="paragraph">
      <style:paragraph-properties fo:text-align="justify" style:vertical-align="auto" fo:margin-top="0.0694in" fo:margin-bottom="0.0694in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19" style:family="table-column">
      <style:table-column-properties style:column-width="1.5756in" style:use-optimal-column-width="false"/>
    </style:style>
    <style:style style:name="TableColumn220" style:family="table-column">
      <style:table-column-properties style:column-width="4.7263in" style:use-optimal-column-width="false"/>
    </style:style>
    <style:style style:name="Table218" style:family="table">
      <style:table-properties style:width="6.302in" fo:margin-left="0.075in" table:align="left"/>
    </style:style>
    <style:style style:name="TableRow221" style:family="table-row">
      <style:table-row-properties style:min-row-height="0.0923in"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background-color="#FFFFFF"/>
      <style:text-properties fo:hyphenate="true"/>
    </style:style>
    <style:style style:name="T2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38" style:parent-style-name="ParágrafodaLista" style:list-style-name="LFO3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8" style:family="table-column">
      <style:table-column-properties style:column-width="1.5756in" style:use-optimal-column-width="false"/>
    </style:style>
    <style:style style:name="TableColumn259" style:family="table-column">
      <style:table-column-properties style:column-width="4.7263in" style:use-optimal-column-width="false"/>
    </style:style>
    <style:style style:name="Table257" style:family="table">
      <style:table-properties style:width="6.302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background-color="#FFFFFF"/>
      <style:text-properties fo:hyphenate="true"/>
    </style:style>
    <style:style style:name="T2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5" style:parent-style-name="ParágrafodaLista" style:list-style-name="LFO4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2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83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284" style:parent-style-name="ParágrafodaLista" style:list-style-name="LFO4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P28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11" style:family="table-column">
      <style:table-column-properties style:column-width="1.5756in" style:use-optimal-column-width="false"/>
    </style:style>
    <style:style style:name="TableColumn312" style:family="table-column">
      <style:table-column-properties style:column-width="4.7263in" style:use-optimal-column-width="false"/>
    </style:style>
    <style:style style:name="Table310" style:family="table">
      <style:table-properties style:width="6.302in" fo:margin-left="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background-color="#FFFFFF"/>
      <style:text-properties fo:hyphenate="true"/>
    </style:style>
    <style:style style:name="T3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20" style:family="table-row">
      <style:table-row-properties style:min-row-height="0.5958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8" style:parent-style-name="ParágrafodaLista" style:family="paragraph">
      <style:paragraph-properties fo:text-align="justify" style:vertical-align="auto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329" style:parent-style-name="ParágrafodaLista" style:list-style-name="LFO5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3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4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50" style:family="table-column">
      <style:table-column-properties style:column-width="1.5756in" style:use-optimal-column-width="false"/>
    </style:style>
    <style:style style:name="TableColumn351" style:family="table-column">
      <style:table-column-properties style:column-width="4.7263in" style:use-optimal-column-width="false"/>
    </style:style>
    <style:style style:name="Table349" style:family="table">
      <style:table-properties style:width="6.302in" fo:margin-left="0.075in" table:align="left"/>
    </style:style>
    <style:style style:name="TableRow352" style:family="table-row">
      <style:table-row-properties style:min-row-height="0.2805in"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background-color="#FFFFFF"/>
      <style:text-properties fo:hyphenate="true"/>
    </style:style>
    <style:style style:name="T3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3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7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368" style:parent-style-name="ParágrafodaLista" style:list-style-name="LFO6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37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8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379" style:parent-style-name="ParágrafodaLista" style:list-style-name="LFO6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4.7263in" style:use-optimal-column-width="false"/>
    </style:style>
    <style:style style:name="Table386" style:family="table">
      <style:table-properties style:width="6.302in" fo:margin-left="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background-color="#FFFFFF"/>
      <style:text-properties fo:hyphenate="true"/>
    </style:style>
    <style:style style:name="T3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4" style:parent-style-name="Default" style:family="paragraph">
      <style:paragraph-properties fo:text-align="justify"/>
    </style:style>
    <style:style style:name="P405" style:parent-style-name="ParágrafodaLista" style:list-style-name="LFO7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14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415" style:parent-style-name="ParágrafodaLista" style:list-style-name="LFO7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P42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4" style:parent-style-name="NormalWeb" style:list-style-name="LFO7" style:family="paragraph">
      <style:paragraph-properties fo:text-align="justify" fo:line-height="115%"/>
    </style:style>
    <style:style style:name="T4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2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8" style:parent-style-name="Default" style:family="paragraph">
      <style:paragraph-properties fo:text-align="justify"/>
    </style:style>
    <style:style style:name="P4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41" style:family="table-column">
      <style:table-column-properties style:column-width="1.5756in" style:use-optimal-column-width="false"/>
    </style:style>
    <style:style style:name="TableColumn442" style:family="table-column">
      <style:table-column-properties style:column-width="4.7263in" style:use-optimal-column-width="false"/>
    </style:style>
    <style:style style:name="Table440" style:family="table">
      <style:table-properties style:width="6.302in" fo:margin-left="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background-color="#FFFFFF"/>
      <style:text-properties fo:hyphenate="true"/>
    </style:style>
    <style:style style:name="T4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4" style:parent-style-name="Fonteparág.padrão" style:family="text">
      <style:text-properties style:font-name="Times New Roman" fo:font-size="11pt" style:font-size-asian="11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7" style:parent-style-name="ParágrafodaLista" style:list-style-name="LFO8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76" style:family="table-column">
      <style:table-column-properties style:column-width="1.5756in" style:use-optimal-column-width="false"/>
    </style:style>
    <style:style style:name="TableColumn477" style:family="table-column">
      <style:table-column-properties style:column-width="4.7263in" style:use-optimal-column-width="false"/>
    </style:style>
    <style:style style:name="Table475" style:family="table">
      <style:table-properties style:width="6.302in" fo:margin-left="0.07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background-color="#FFFFFF"/>
      <style:text-properties fo:hyphenate="true"/>
    </style:style>
    <style:style style:name="T4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1" style:parent-style-name="Fonteparág.padrão" style:family="text">
      <style:text-properties style:font-name="Times New Roman" fo:font-size="11pt" style:font-size-asian="11pt" style:font-size-complex="11pt"/>
    </style:style>
    <style:style style:name="T4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4" style:parent-style-name="ParágrafodaLista" style:list-style-name="LFO9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12" style:family="table-column">
      <style:table-column-properties style:column-width="1.5756in" style:use-optimal-column-width="false"/>
    </style:style>
    <style:style style:name="TableColumn513" style:family="table-column">
      <style:table-column-properties style:column-width="4.7263in" style:use-optimal-column-width="false"/>
    </style:style>
    <style:style style:name="Table511" style:family="table">
      <style:table-properties style:width="6.302in" fo:margin-left="0.075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background-color="#FFFFFF"/>
      <style:text-properties fo:hyphenate="true"/>
    </style:style>
    <style:style style:name="T5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Times New Roman" fo:color="#000000" style:font-size-complex="11pt" style:language-asian="pt" style:country-asian="BR"/>
    </style:style>
    <style:style style:name="T52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8" style:parent-style-name="Fonteparág.padrão" style:family="text">
      <style:text-properties style:font-name="Times New Roman" fo:font-size="11pt" style:font-size-asian="11pt" style:font-size-complex="11pt"/>
    </style:style>
    <style:style style:name="T5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32" style:parent-style-name="ParágrafodaLista" style:list-style-name="LFO10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51" style:family="table-column">
      <style:table-column-properties style:column-width="1.5756in" style:use-optimal-column-width="false"/>
    </style:style>
    <style:style style:name="TableColumn552" style:family="table-column">
      <style:table-column-properties style:column-width="4.7263in" style:use-optimal-column-width="false"/>
    </style:style>
    <style:style style:name="Table550" style:family="table">
      <style:table-properties style:width="6.302in" fo:margin-left="0.075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background-color="#FFFFFF"/>
      <style:text-properties fo:hyphenate="true"/>
    </style:style>
    <style:style style:name="T5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7" style:parent-style-name="Fonteparág.padrão" style:family="text">
      <style:text-properties style:font-name="Times New Roman" fo:font-size="11pt" style:font-size-asian="11pt" style:font-size-complex="11pt"/>
    </style:style>
    <style:style style:name="T5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571" style:parent-style-name="ParágrafodaLista" style:list-style-name="LFO11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8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93" style:family="table-column">
      <style:table-column-properties style:column-width="1.5756in" style:use-optimal-column-width="false"/>
    </style:style>
    <style:style style:name="TableColumn594" style:family="table-column">
      <style:table-column-properties style:column-width="4.7263in" style:use-optimal-column-width="false"/>
    </style:style>
    <style:style style:name="Table592" style:family="table">
      <style:table-properties style:width="6.302in" fo:margin-left="0.075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background-color="#FFFFFF"/>
      <style:text-properties fo:hyphenate="true"/>
    </style:style>
    <style:style style:name="T6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9" style:parent-style-name="Fonteparág.padrão" style:family="text">
      <style:text-properties style:font-name="Times New Roman" fo:font-size="11pt" style:font-size-asian="11pt" style:font-size-complex="11pt"/>
    </style:style>
    <style:style style:name="T6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2" style:parent-style-name="ParágrafodaLista" style:list-style-name="LFO12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33" style:family="table-column">
      <style:table-column-properties style:column-width="1.5756in" style:use-optimal-column-width="false"/>
    </style:style>
    <style:style style:name="TableColumn634" style:family="table-column">
      <style:table-column-properties style:column-width="4.7263in" style:use-optimal-column-width="false"/>
    </style:style>
    <style:style style:name="Table632" style:family="table">
      <style:table-properties style:width="6.302in" fo:margin-left="0.0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 fo:background-color="#FFFFFF"/>
      <style:text-properties fo:hyphenate="true"/>
    </style:style>
    <style:style style:name="T6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7" style:parent-style-name="Fonteparág.padrão" style:family="text">
      <style:text-properties style:font-name="Times New Roman" fo:font-size="11pt" style:font-size-asian="11pt" style:font-size-complex="11pt"/>
    </style:style>
    <style:style style:name="T6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651" style:parent-style-name="ParágrafodaLista" style:list-style-name="LFO13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3" style:family="table-column">
      <style:table-column-properties style:column-width="1.5756in" style:use-optimal-column-width="false"/>
    </style:style>
    <style:style style:name="TableColumn674" style:family="table-column">
      <style:table-column-properties style:column-width="4.7263in" style:use-optimal-column-width="false"/>
    </style:style>
    <style:style style:name="Table672" style:family="table">
      <style:table-properties style:width="6.302in" fo:margin-left="0.07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 fo:background-color="#FFFFFF"/>
      <style:text-properties fo:hyphenate="true"/>
    </style:style>
    <style:style style:name="T6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7" style:parent-style-name="Fonteparág.padrão" style:family="text">
      <style:text-properties style:font-name="Times New Roman" fo:font-size="11pt" style:font-size-asian="11pt" style:font-size-complex="11pt"/>
    </style:style>
    <style:style style:name="T6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0" style:parent-style-name="ParágrafodaLista" style:list-style-name="LFO14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5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696" style:parent-style-name="ParágrafodaLista" style:list-style-name="LFO14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Times New Roman" fo:font-size="11pt" style:font-size-asian="11pt" style:font-size-complex="11pt"/>
    </style:style>
    <style:style style:name="T699" style:parent-style-name="Fonteparág.padrão" style:family="text">
      <style:text-properties style:font-name="Times New Roman" fo:font-size="11pt" style:font-size-asian="11pt" style:font-size-complex="11pt"/>
    </style:style>
    <style:style style:name="T700" style:parent-style-name="Fonteparág.padrão" style:family="text">
      <style:text-properties style:font-name="Times New Roman" fo:font-size="11pt" style:font-size-asian="11pt" style:font-size-complex="11pt"/>
    </style:style>
    <style:style style:name="T701" style:parent-style-name="Fonteparág.padrão" style:family="text">
      <style:text-properties style:font-name="Times New Roman" fo:font-size="11pt" style:font-size-asian="11pt" style:font-size-complex="11pt"/>
    </style:style>
    <style:style style:name="T702" style:parent-style-name="Fonteparág.padrão" style:family="text">
      <style:text-properties style:font-name="Times New Roman" fo:font-size="11pt" style:font-size-asian="11pt" style:font-size-complex="11pt"/>
    </style:style>
    <style:style style:name="T703" style:parent-style-name="Fonteparág.padrão" style:family="text">
      <style:text-properties style:font-name="Times New Roman" fo:font-size="11pt" style:font-size-asian="11pt" style:font-size-complex="11pt"/>
    </style:style>
    <style:style style:name="P70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5" style:parent-style-name="NormalWeb" style:list-style-name="LFO14" style:family="paragraph">
      <style:paragraph-properties fo:text-align="justify" fo:line-height="115%"/>
    </style:style>
    <style:style style:name="T7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21" style:family="table-column">
      <style:table-column-properties style:column-width="1.5756in" style:use-optimal-column-width="false"/>
    </style:style>
    <style:style style:name="TableColumn722" style:family="table-column">
      <style:table-column-properties style:column-width="4.7263in" style:use-optimal-column-width="false"/>
    </style:style>
    <style:style style:name="Table720" style:family="table">
      <style:table-properties style:width="6.302in" fo:margin-left="0.075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background-color="#FFFFFF"/>
      <style:text-properties fo:hyphenate="true"/>
    </style:style>
    <style:style style:name="T7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Times New Roman" fo:color="#000000" style:font-size-complex="11pt" style:language-asian="pt" style:country-asian="BR"/>
    </style:style>
    <style:style style:name="T7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6" style:parent-style-name="Fonteparág.padrão" style:family="text">
      <style:text-properties style:font-name="Times New Roman" fo:font-size="11pt" style:font-size-asian="11pt" style:font-size-complex="11pt"/>
    </style:style>
    <style:style style:name="T7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9" style:parent-style-name="ParágrafodaLista" style:list-style-name="LFO15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7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48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749" style:parent-style-name="ParágrafodaLista" style:list-style-name="LFO15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7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Times New Roman" fo:font-size="11pt" style:font-size-asian="11pt" style:font-size-complex="11pt"/>
    </style:style>
    <style:style style:name="T752" style:parent-style-name="Fonteparág.padrão" style:family="text">
      <style:text-properties style:font-name="Times New Roman" fo:font-size="11pt" style:font-size-asian="11pt" style:font-size-complex="11pt"/>
    </style:style>
    <style:style style:name="T753" style:parent-style-name="Fonteparág.padrão" style:family="text">
      <style:text-properties style:font-name="Times New Roman" fo:font-size="11pt" style:font-size-asian="11pt" style:font-size-complex="11pt"/>
    </style:style>
    <style:style style:name="T754" style:parent-style-name="Fonteparág.padrão" style:family="text">
      <style:text-properties style:font-name="Times New Roman" fo:font-size="11pt" style:font-size-asian="11pt" style:font-size-complex="11pt"/>
    </style:style>
    <style:style style:name="T755" style:parent-style-name="Fonteparág.padrão" style:family="text">
      <style:text-properties style:font-name="Times New Roman" fo:font-size="11pt" style:font-size-asian="11pt" style:font-size-complex="11pt"/>
    </style:style>
    <style:style style:name="T756" style:parent-style-name="Fonteparág.padrão" style:family="text">
      <style:text-properties style:font-name="Times New Roman" fo:font-size="11pt" style:font-size-asian="11pt" style:font-size-complex="11pt"/>
    </style:style>
    <style:style style:name="P75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8" style:parent-style-name="NormalWeb" style:list-style-name="LFO15" style:family="paragraph">
      <style:paragraph-properties fo:text-align="justify" fo:line-height="115%"/>
    </style:style>
    <style:style style:name="T7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74" style:family="table-column">
      <style:table-column-properties style:column-width="1.5756in" style:use-optimal-column-width="false"/>
    </style:style>
    <style:style style:name="TableColumn775" style:family="table-column">
      <style:table-column-properties style:column-width="4.7263in" style:use-optimal-column-width="false"/>
    </style:style>
    <style:style style:name="Table773" style:family="table">
      <style:table-properties style:width="6.302in" fo:margin-left="0.075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 fo:background-color="#FFFFFF"/>
      <style:text-properties fo:hyphenate="true"/>
    </style:style>
    <style:style style:name="T7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87" style:parent-style-name="Fonteparág.padrão" style:family="text">
      <style:text-properties style:font-name="Times New Roman" fo:font-size="11pt" style:font-size-asian="11pt" style:font-size-complex="11pt"/>
    </style:style>
    <style:style style:name="T7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79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9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93" style:parent-style-name="ParágrafodaLista" style:list-style-name="LFO16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7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2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P803" style:parent-style-name="ParágrafodaLista" style:list-style-name="LFO16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8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5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P806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18" style:family="table-column">
      <style:table-column-properties style:column-width="1.5756in" style:use-optimal-column-width="false"/>
    </style:style>
    <style:style style:name="TableColumn819" style:family="table-column">
      <style:table-column-properties style:column-width="4.7263in" style:use-optimal-column-width="false"/>
    </style:style>
    <style:style style:name="Table817" style:family="table">
      <style:table-properties style:width="6.302in" fo:margin-left="0.075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 fo:background-color="#FFFFFF"/>
      <style:text-properties fo:hyphenate="true"/>
    </style:style>
    <style:style style:name="T8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1" style:parent-style-name="Fonteparág.padrão" style:family="text">
      <style:text-properties style:font-name="Times New Roman" fo:font-size="11pt" style:font-size-asian="11pt" style:font-size-complex="11pt"/>
    </style:style>
    <style:style style:name="T8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4" style:parent-style-name="ParágrafodaLista" style:list-style-name="LFO17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8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4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56" style:family="table-column">
      <style:table-column-properties style:column-width="1.5756in" style:use-optimal-column-width="false"/>
    </style:style>
    <style:style style:name="TableColumn857" style:family="table-column">
      <style:table-column-properties style:column-width="4.7263in" style:use-optimal-column-width="false"/>
    </style:style>
    <style:style style:name="Table855" style:family="table">
      <style:table-properties style:width="6.302in" fo:margin-left="0.075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 fo:background-color="#FFFFFF"/>
      <style:text-properties fo:hyphenate="true"/>
    </style:style>
    <style:style style:name="T8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Times New Roman" fo:color="#000000" style:font-size-complex="11pt" style:language-asian="pt" style:country-asian="BR"/>
    </style:style>
    <style:style style:name="T8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71" style:parent-style-name="Fonteparág.padrão" style:family="text">
      <style:text-properties style:font-name="Times New Roman" fo:font-size="11pt" style:font-size-asian="11pt" style:font-size-complex="11pt"/>
    </style:style>
    <style:style style:name="T8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4" style:parent-style-name="ParágrafodaLista" style:list-style-name="LFO18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8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8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96" style:family="table-column">
      <style:table-column-properties style:column-width="1.5756in" style:use-optimal-column-width="false"/>
    </style:style>
    <style:style style:name="TableColumn897" style:family="table-column">
      <style:table-column-properties style:column-width="4.7263in" style:use-optimal-column-width="false"/>
    </style:style>
    <style:style style:name="Table895" style:family="table">
      <style:table-properties style:width="6.302in" fo:margin-left="0.075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 fo:background-color="#FFFFFF"/>
      <style:text-properties fo:hyphenate="true"/>
    </style:style>
    <style:style style:name="T9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Times New Roman" fo:color="#000000" style:font-size-complex="11pt" style:language-asian="pt" style:country-asian="BR"/>
    </style:style>
    <style:style style:name="T9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11" style:parent-style-name="Fonteparág.padrão" style:family="text">
      <style:text-properties style:font-name="Times New Roman" fo:font-size="11pt" style:font-size-asian="11pt" style:font-size-complex="11pt"/>
    </style:style>
    <style:style style:name="T9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1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16" style:parent-style-name="ParágrafodaLista" style:list-style-name="LFO19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2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2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38" style:family="table-column">
      <style:table-column-properties style:column-width="1.5756in" style:use-optimal-column-width="false"/>
    </style:style>
    <style:style style:name="TableColumn939" style:family="table-column">
      <style:table-column-properties style:column-width="4.7263in" style:use-optimal-column-width="false"/>
    </style:style>
    <style:style style:name="Table937" style:family="table">
      <style:table-properties style:width="6.302in" fo:margin-left="0.075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 fo:background-color="#FFFFFF"/>
      <style:text-properties fo:hyphenate="true"/>
    </style:style>
    <style:style style:name="T9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Times New Roman" fo:color="#000000" style:font-size-complex="11pt" style:language-asian="pt" style:country-asian="BR"/>
    </style:style>
    <style:style style:name="T9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53" style:parent-style-name="Fonteparág.padrão" style:family="text">
      <style:text-properties style:font-name="Times New Roman" fo:font-size="11pt" style:font-size-asian="11pt" style:font-size-complex="11pt"/>
    </style:style>
    <style:style style:name="T9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57" style:parent-style-name="ParágrafodaLista" style:list-style-name="LFO20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7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82" style:family="table-column">
      <style:table-column-properties style:column-width="1.5756in" style:use-optimal-column-width="false"/>
    </style:style>
    <style:style style:name="TableColumn983" style:family="table-column">
      <style:table-column-properties style:column-width="4.7263in" style:use-optimal-column-width="false"/>
    </style:style>
    <style:style style:name="Table981" style:family="table">
      <style:table-properties style:width="6.302in" fo:margin-left="0.075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 fo:background-color="#FFFFFF"/>
      <style:text-properties fo:hyphenate="true"/>
    </style:style>
    <style:style style:name="T9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="Times New Roman" fo:color="#000000" style:font-size-complex="11pt" style:language-asian="pt" style:country-asian="BR"/>
    </style:style>
    <style:style style:name="T9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97" style:parent-style-name="Fonteparág.padrão" style:family="text">
      <style:text-properties style:font-name="Times New Roman" fo:font-size="11pt" style:font-size-asian="11pt" style:font-size-complex="11pt"/>
    </style:style>
    <style:style style:name="T9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1001" style:parent-style-name="ParágrafodaLista" style:list-style-name="LFO21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1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1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23" style:family="table-column">
      <style:table-column-properties style:column-width="1.5756in" style:use-optimal-column-width="false"/>
    </style:style>
    <style:style style:name="TableColumn1024" style:family="table-column">
      <style:table-column-properties style:column-width="4.7263in" style:use-optimal-column-width="false"/>
    </style:style>
    <style:style style:name="Table1022" style:family="table">
      <style:table-properties style:width="6.302in" fo:margin-left="0.075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 fo:background-color="#FFFFFF"/>
      <style:text-properties fo:hyphenate="true"/>
    </style:style>
    <style:style style:name="T10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38" style:parent-style-name="Fonteparág.padrão" style:family="text">
      <style:text-properties style:font-name="Times New Roman" fo:font-size="11pt" style:font-size-asian="11pt" style:font-size-complex="11pt"/>
    </style:style>
    <style:style style:name="T10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042" style:parent-style-name="ParágrafodaLista" style:list-style-name="LFO22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5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65" style:family="table-column">
      <style:table-column-properties style:column-width="1.5756in" style:use-optimal-column-width="false"/>
    </style:style>
    <style:style style:name="TableColumn1066" style:family="table-column">
      <style:table-column-properties style:column-width="4.7263in" style:use-optimal-column-width="false"/>
    </style:style>
    <style:style style:name="Table1064" style:family="table">
      <style:table-properties style:width="6.302in" fo:margin-left="0.075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0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80" style:parent-style-name="Fonteparág.padrão" style:family="text">
      <style:text-properties style:font-name="Times New Roman" fo:font-size="11pt" style:font-size-asian="11pt" style:font-size-complex="11pt"/>
    </style:style>
    <style:style style:name="T10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1084" style:parent-style-name="ParágrafodaLista" style:list-style-name="LFO23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10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94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font-size="11pt" style:font-size-asian="11pt" style:font-size-complex="11pt" fo:hyphenate="true"/>
    </style:style>
    <style:style style:name="P1095" style:parent-style-name="ParágrafodaLista" style:list-style-name="LFO23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Times New Roman" fo:font-size="11pt" style:font-size-asian="11pt" style:font-size-complex="11pt"/>
    </style:style>
    <style:style style:name="T1098" style:parent-style-name="Fonteparág.padrão" style:family="text">
      <style:text-properties style:font-name="Times New Roman" fo:font-size="11pt" style:font-size-asian="11pt" style:font-size-complex="11pt"/>
    </style:style>
    <style:style style:name="T1099" style:parent-style-name="Fonteparág.padrão" style:family="text">
      <style:text-properties style:font-name="Times New Roman" fo:font-size="11pt" style:font-size-asian="11pt" style:font-size-complex="11pt"/>
    </style:style>
    <style:style style:name="T1100" style:parent-style-name="Fonteparág.padrão" style:family="text">
      <style:text-properties style:font-name="Times New Roman" fo:font-size="11pt" style:font-size-asian="11pt" style:font-size-complex="11pt"/>
    </style:style>
    <style:style style:name="T1101" style:parent-style-name="Fonteparág.padrão" style:family="text">
      <style:text-properties style:font-name="Times New Roman" fo:font-size="11pt" style:font-size-asian="11pt" style:font-size-complex="11pt"/>
    </style:style>
    <style:style style:name="T1102" style:parent-style-name="Fonteparág.padrão" style:family="text">
      <style:text-properties style:font-name="Times New Roman" fo:font-size="11pt" style:font-size-asian="11pt" style:font-size-complex="11pt"/>
    </style:style>
    <style:style style:name="P110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04" style:parent-style-name="NormalWeb" style:list-style-name="LFO23" style:family="paragraph">
      <style:paragraph-properties fo:text-align="justify" fo:line-height="115%"/>
    </style:style>
    <style:style style:name="T11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0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1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22" style:family="table-column">
      <style:table-column-properties style:column-width="1.5756in" style:use-optimal-column-width="false"/>
    </style:style>
    <style:style style:name="TableColumn1123" style:family="table-column">
      <style:table-column-properties style:column-width="4.7263in" style:use-optimal-column-width="false"/>
    </style:style>
    <style:style style:name="Table1121" style:family="table">
      <style:table-properties style:width="6.302in" fo:margin-left="0.075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7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112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5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11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37" style:parent-style-name="Fonteparág.padrão" style:family="text">
      <style:text-properties style:font-name="Times New Roman" fo:font-size="11pt" style:font-size-asian="11pt" style:font-size-complex="11pt"/>
    </style:style>
    <style:style style:name="T11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1141" style:parent-style-name="ParágrafodaLista" style:list-style-name="LFO24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5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63" style:family="table-column">
      <style:table-column-properties style:column-width="1.5756in" style:use-optimal-column-width="false"/>
    </style:style>
    <style:style style:name="TableColumn1164" style:family="table-column">
      <style:table-column-properties style:column-width="4.7263in" style:use-optimal-column-width="false"/>
    </style:style>
    <style:style style:name="Table1162" style:family="table">
      <style:table-properties style:width="6.302in" fo:margin-left="0.075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8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11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170" style:parent-style-name="Fonteparág.padrão" style:family="text">
      <style:text-properties style:font-name="Times New Roman" style:font-weight-complex="bold" style:font-size-complex="11pt" style:language-asian="pt" style:country-asian="B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4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11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76" style:parent-style-name="Fonteparág.padrão" style:family="text">
      <style:text-properties style:font-name="Times New Roman" fo:font-size="11pt" style:font-size-asian="11pt" style:font-size-complex="11pt"/>
    </style:style>
    <style:style style:name="T11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80" style:parent-style-name="ParágrafodaLista" style:list-style-name="LFO25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181" style:parent-style-name="Fonteparág.padrão" style:family="text">
      <style:text-properties style:font-name="Times New Roman"/>
    </style:style>
    <style:style style:name="T1182" style:parent-style-name="Fonteparág.padrão" style:family="text">
      <style:text-properties style:font-name="Times New Roman"/>
    </style:style>
    <style:style style:name="P1183" style:parent-style-name="ParágrafodaLista" style:list-style-name="LFO25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Times New Roman"/>
    </style:style>
    <style:style style:name="T1186" style:parent-style-name="Fonteparág.padrão" style:family="text">
      <style:text-properties style:font-name="Times New Roman"/>
    </style:style>
    <style:style style:name="T1187" style:parent-style-name="Fonteparág.padrão" style:family="text">
      <style:text-properties style:font-name="Times New Roman"/>
    </style:style>
    <style:style style:name="T1188" style:parent-style-name="Fonteparág.padrão" style:family="text">
      <style:text-properties style:font-name="Times New Roman"/>
    </style:style>
    <style:style style:name="T1189" style:parent-style-name="Fonteparág.padrão" style:family="text">
      <style:text-properties style:font-name="Times New Roman"/>
    </style:style>
    <style:style style:name="T1190" style:parent-style-name="Fonteparág.padrão" style:family="text">
      <style:text-properties style:font-name="Times New Roman"/>
    </style:style>
    <style:style style:name="T1191" style:parent-style-name="Fonteparág.padrão" style:family="text">
      <style:text-properties style:font-name="Times New Roman"/>
    </style:style>
    <style:style style:name="P1192" style:parent-style-name="ParágrafodaLista" style:list-style-name="LFO25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193" style:parent-style-name="Fonteparág.padrão" style:family="text">
      <style:text-properties style:font-name="Times New Roman"/>
    </style:style>
    <style:style style:name="T1194" style:parent-style-name="Fonteparág.padrão" style:family="text">
      <style:text-properties style:font-name="Times New Roman"/>
    </style:style>
    <style:style style:name="T1195" style:parent-style-name="Fonteparág.padrão" style:family="text">
      <style:text-properties style:font-name="Times New Roman"/>
    </style:style>
    <style:style style:name="T1196" style:parent-style-name="Fonteparág.padrão" style:family="text">
      <style:text-properties style:font-name="Times New Roman"/>
    </style:style>
    <style:style style:name="T1197" style:parent-style-name="Fonteparág.padrão" style:family="text">
      <style:text-properties style:font-name="Times New Roman"/>
    </style:style>
    <style:style style:name="T1198" style:parent-style-name="Fonteparág.padrão" style:family="text">
      <style:text-properties style:font-name="Times New Roman"/>
    </style:style>
    <style:style style:name="T1199" style:parent-style-name="Fonteparág.padrão" style:family="text">
      <style:text-properties style:font-name="Times New Roman"/>
    </style:style>
    <style:style style:name="T1200" style:parent-style-name="Fonteparág.padrão" style:family="text">
      <style:text-properties style:font-name="Times New Roman"/>
    </style:style>
    <style:style style:name="T1201" style:parent-style-name="Fonteparág.padrão" style:family="text">
      <style:text-properties style:font-name="Times New Roman" fo:font-weight="bold" style:font-weight-asian="bold"/>
    </style:style>
    <style:style style:name="T1202" style:parent-style-name="Fonteparág.padrão" style:family="text">
      <style:text-properties style:font-name="Times New Roman"/>
    </style:style>
    <style:style style:name="P1203" style:parent-style-name="ParágrafodaLista" style:list-style-name="LFO25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204" style:parent-style-name="Fonteparág.padrão" style:family="text">
      <style:text-properties style:font-name="Times New Roman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/>
    </style:style>
    <style:style style:name="T1207" style:parent-style-name="Fonteparág.padrão" style:family="text">
      <style:text-properties style:font-name="Times New Roman"/>
    </style:style>
    <style:style style:name="T1208" style:parent-style-name="Fonteparág.padrão" style:family="text">
      <style:text-properties style:font-name="Times New Roman"/>
    </style:style>
    <style:style style:name="P1209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P1210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12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23" style:family="table-column">
      <style:table-column-properties style:column-width="1.5756in" style:use-optimal-column-width="false"/>
    </style:style>
    <style:style style:name="TableColumn1224" style:family="table-column">
      <style:table-column-properties style:column-width="4.7263in" style:use-optimal-column-width="false"/>
    </style:style>
    <style:style style:name="Table1222" style:family="table">
      <style:table-properties style:width="6.302in" fo:margin-left="0.075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2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234" style:parent-style-name="Fonteparág.padrão" style:family="text">
      <style:text-properties style:font-name="Times New Roman" fo:font-size="11pt" style:font-size-asian="11pt" style:font-size-complex="11pt"/>
    </style:style>
    <style:style style:name="T1235" style:parent-style-name="Fonteparág.padrão" style:family="text">
      <style:text-properties style:font-name="Times New Roman" fo:font-size="11pt" style:font-size-asian="11pt" style:font-size-complex="11pt" fo:background-color="#BFBFBF"/>
    </style:style>
    <style:style style:name="P12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2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4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4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Times New Roman" fo:font-size="11pt" style:font-size-asian="11pt" style:font-size-complex="11pt"/>
    </style:style>
    <style:style style:name="T124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6" style:parent-style-name="Normal" style:family="paragraph">
      <style:text-properties style:font-name="Times New Roman" fo:font-size="11pt" style:font-size-asian="11pt" style:font-size-complex="11pt"/>
    </style:style>
    <style:style style:name="P1247" style:parent-style-name="Normal" style:family="paragraph">
      <style:text-properties style:font-name="Times New Roman" fo:font-size="11pt" style:font-size-asian="11pt" style:font-size-complex="11pt"/>
    </style:style>
    <style:style style:name="P1248" style:parent-style-name="Normal" style:family="paragraph">
      <style:text-properties style:font-name="Times New Roman" fo:font-size="11pt" style:font-size-asian="11pt" style:font-size-complex="11pt"/>
    </style:style>
    <style:style style:name="P1249" style:parent-style-name="Normal" style:family="paragraph">
      <style:text-properties style:font-name="Times New Roman" fo:font-size="11pt" style:font-size-asian="11pt" style:font-size-complex="11pt"/>
    </style:style>
    <style:style style:name="T1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Times New Roman" fo:font-size="11pt" style:font-size-asian="11pt" style:font-size-complex="11pt"/>
    </style:style>
    <style:style style:name="T1253" style:parent-style-name="Fonteparág.padrão" style:family="text">
      <style:text-properties style:font-name="Times New Roman" fo:font-size="11pt" style:font-size-asian="11pt" style:font-size-complex="11pt"/>
    </style:style>
    <style:style style:name="P1254" style:parent-style-name="Normal" style:family="paragraph">
      <style:text-properties style:font-name="Times New Roman" fo:font-size="11pt" style:font-size-asian="11pt" style:font-size-complex="11pt"/>
    </style:style>
    <style:style style:name="P1255" style:parent-style-name="Normal" style:family="paragraph">
      <style:text-properties style:font-name="Times New Roman" fo:font-size="11pt" style:font-size-asian="11pt" style:font-size-complex="11pt"/>
    </style:style>
    <style:style style:name="P1256" style:parent-style-name="Normal" style:family="paragraph">
      <style:text-properties style:font-name="Times New Roman" fo:font-size="11pt" style:font-size-asian="11pt" style:font-size-complex="11pt"/>
    </style:style>
    <style:style style:name="P1257" style:parent-style-name="Normal" style:family="paragraph">
      <style:text-properties style:font-name="Times New Roman" fo:font-size="11pt" style:font-size-asian="11pt" style:font-size-complex="11pt"/>
    </style:style>
    <style:style style:name="P1258" style:parent-style-name="Normal" style:family="paragraph">
      <style:text-properties style:font-name="Times New Roman" fo:font-size="11pt" style:font-size-asian="11pt" style:font-size-complex="11pt"/>
    </style:style>
    <style:style style:name="P1259" style:parent-style-name="Normal" style:family="paragraph">
      <style:paragraph-properties fo:text-align="center"/>
    </style:style>
    <style:style style:name="T1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1" style:parent-style-name="Fonteparág.padrão" style:family="text">
      <style:text-properties style:font-name="Times New Roman" fo:font-size="11pt" style:font-size-asian="11pt" style:font-size-complex="11pt"/>
    </style:style>
    <style:style style:name="T1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3" style:parent-style-name="Fonteparág.padrão" style:family="text">
      <style:text-properties style:font-name="Times New Roman" fo:font-size="11pt" style:font-size-asian="11pt" style:font-size-complex="11pt"/>
    </style:style>
    <style:style style:name="P12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66" style:parent-style-name="Normal" style:family="paragraph">
      <style:paragraph-properties fo:text-align="justify" fo:margin-top="0.0833in"/>
    </style:style>
    <style:style style:name="T1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8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1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1" style:parent-style-name="Normal" style:family="paragraph">
      <style:paragraph-properties fo:text-align="center" fo:margin-top="0.0013in" fo:margin-bottom="0.001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2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73" style:parent-style-name="Fonteparág.padrão" style:family="text">
      <style:text-properties style:font-name="Times New Roman" style:language-asian="pt" style:country-asian="BR"/>
    </style:style>
    <style:style style:name="T1274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1275" style:parent-style-name="Fonteparág.padrão" style:family="text">
      <style:text-properties style:font-name="Times New Roman" style:language-asian="pt" style:country-asian="BR"/>
    </style:style>
    <style:style style:name="T1276" style:parent-style-name="Fonteparág.padrão" style:family="text">
      <style:text-properties style:font-name="Times New Roman" style:language-asian="pt" style:country-asian="BR"/>
    </style:style>
    <style:style style:name="T1277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1278" style:parent-style-name="Fonteparág.padrão" style:family="text">
      <style:text-properties style:font-name="Times New Roman" style:language-asian="pt" style:country-asian="BR"/>
    </style:style>
    <style:style style:name="T1279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1280" style:parent-style-name="Fonteparág.padrão" style:family="text">
      <style:text-properties style:font-name="Times New Roman" style:language-asian="pt" style:country-asian="BR"/>
    </style:style>
    <style:style style:name="T128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1282" style:parent-style-name="Fonteparág.padrão" style:family="text">
      <style:text-properties style:font-name="Times New Roman" style:language-asian="pt" style:country-asian="BR"/>
    </style:style>
    <style:style style:name="P12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language-asian="pt" style:country-asian="BR"/>
    </style:style>
    <style:style style:name="TableColumn1285" style:family="table-column">
      <style:table-column-properties style:column-width="3.65in" style:use-optimal-column-width="false"/>
    </style:style>
    <style:style style:name="TableColumn1286" style:family="table-column">
      <style:table-column-properties style:column-width="3.3159in" style:use-optimal-column-width="false"/>
    </style:style>
    <style:style style:name="Table1284" style:family="table">
      <style:table-properties style:width="6.9659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2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2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2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2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3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ÚMULA DA 9ª REUNIÃO ORDINÁRIA CEP-CAU/MT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6 de novembro de 2020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6h:00 min às 18h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 – Realizada virtualmente pelo aplicativo Microsoft Teams.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Normal"><text:span text:style-name="T45">participantes</text:span></text:p>
          </table:table-cell>
          <table:table-cell table:style-name="TableCell46">
            <text:p text:style-name="Normal"><text:span text:style-name="T47">João Antônio Silva Neto</text:span></text:p>
          </table:table-cell>
          <table:table-cell table:style-name="TableCell48">
            <text:p text:style-name="Normal"><text:span text:style-name="T49">Coordenador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Alexsandro Reis</text:span></text:p>
          </table:table-cell>
          <table:table-cell table:style-name="TableCell54">
            <text:p text:style-name="Normal"><text:span text:style-name="T55">Membro</text:span></text:p>
          </table:table-cell>
        </table:table-row>
        <table:table-row table:style-name="TableRow56">
          <table:table-cell table:style-name="TableCell57">
            <text:p text:style-name="P58">assessores<text:s/></text:p>
          </table:table-cell>
          <table:table-cell table:style-name="TableCell59" table:number-columns-spanned="2">
            <text:p text:style-name="P60">Thatielle Badini Carvalho dos Santos</text:p>
            <text:p text:style-name="P61">Vinicius Falcão de Arruda</text:p>
          </table:table-cell>
          <table:covered-table-cell/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VERIFICAÇÃO DE QUÓRUM</text:p>
          </table:table-cell>
          <table:covered-table-cell/>
        </table:table-row>
        <table:table-row table:style-name="TableRow70">
          <table:table-cell table:style-name="TableCell71">
            <text:p text:style-name="P72">Coordenador</text:p>
          </table:table-cell>
          <table:table-cell table:style-name="TableCell73">
            <text:p text:style-name="Normal"><text:span text:style-name="T74">Presente os conselheiros João Antônio Silva Neto e<text:s/></text:span><text:span text:style-name="T75">Alexsandro Reis</text:span><text:span text:style-name="T76"><text:s/></text:span><text:span text:style-name="T77">e licença da Conselheira Hendyel Castro Reis.<text:s/></text:span></text:p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VERIFICAÇÃO DE PAUTA<text:s/></text:p>
          </table:table-cell>
          <table:covered-table-cell/>
        </table:table-row>
        <table:table-row table:style-name="TableRow86">
          <table:table-cell table:style-name="TableCell87">
            <text:p text:style-name="P88">Coordenador<text:s/></text:p>
          </table:table-cell>
          <table:table-cell table:style-name="TableCell89">
            <text:p text:style-name="P90">O Coordenador da CEP CAU/MT faz a verificação da pauta.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LEITURA E APROVAÇÃO DA SÚMULA<text:s/></text:span></text:p>
          </table:table-cell>
          <table:covered-table-cell/>
        </table:table-row>
        <table:table-row table:style-name="TableRow100">
          <table:table-cell table:style-name="TableCell101">
            <text:p text:style-name="P102">Coordenador<text:s/></text:p>
          </table:table-cell>
          <table:table-cell table:style-name="TableCell103">
            <text:p text:style-name="P104"><text:span text:style-name="T105">Súmula<text:s/></text:span><text:span text:style-name="T106">6ª Reunião Ordinária de 2020 CEP CAU/MT– cancelamento</text:span><text:span text:style-name="T107"><text:s/></text:span><text:span text:style-name="T108">aprovada por unanimidade e encaminhada para publicação;</text:span></text:p>
            <text:p text:style-name="P109"><text:span text:style-name="T110">Súmula da 8ª Reunião Ordinária de 2020 CEP CAU/MT– cancelamento</text:span><text:span text:style-name="T111"><text:s/>aprovada por unanimidade e encaminhada para publicação;</text:span></text:p>
            <text:p text:style-name="P112"><text:span text:style-name="T113">Súmula da 8ª Reunião Ordinária de 2020 CEP CAU/MT<text:s/></text:span><text:span text:style-name="T114">aprovada por unanimidade e enc</text:span><text:span text:style-name="T115">aminhada para publicação.</text:span></text:p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COMUNICAÇÕES</text:p>
          </table:table-cell>
          <table:covered-table-cell/>
        </table:table-row>
        <table:table-row table:style-name="TableRow124">
          <table:table-cell table:style-name="TableCell125">
            <text:p text:style-name="P126">Responsável</text:p>
          </table:table-cell>
          <table:table-cell table:style-name="TableCell127">
            <text:p text:style-name="P128">Assessoria da Presidência e Comissões</text:p>
          </table:table-cell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>
            <text:p text:style-name="P133"><text:span text:style-name="T134">Sem comunicações.</text:span></text:p>
          </table:table-cell>
        </table:table-row>
      </table:table>
      <text:p text:style-name="P135"/>
      <text:p text:style-name="P136"/>
      <text:p text:style-name="P137"><text:span text:style-name="T138"><text:tab/></text:span><text:span text:style-name="T139">ORDEM DO DIA</text:span><text:span text:style-name="T140"><text:tab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Protocolo 1123657/2020 – RDA</text:span></text:p>
          </table:table-cell>
        </table:table-row>
        <text:soft-page-break/>
        <table:table-row table:style-name="TableRow150">
          <table:table-cell table:style-name="TableCell151">
            <text:p text:style-name="P152">Encaminhamento</text:p>
          </table:table-cell>
          <table:table-cell table:style-name="TableCell153">
            <text:p text:style-name="P154"><text:span text:style-name="T155">A CEP-CAU/MT emitiu a<text:s/></text:span><text:span text:style-name="T156">Deliberação nº 498/2020-CEP-CAU/MT</text:span><text:span text:style-name="T157">, na qual<text:s/></text:span><text:span text:style-name="T158">DELIBEROU:</text:span></text:p>
            <text:p text:style-name="P159"/>
            <text:list text:style-name="LFO1" text:continue-numbering="true">
              <text:list-item>
                <text:p text:style-name="P160"><text:span text:style-name="T161">Pelo deferimento do pedido de Registro de Direito Autoral, co</text:span><text:span text:style-name="T162">n</text:span><text:span text:style-name="T163">forme protocolo 1123657/2020, de 23 de junho de 2020.</text:span></text:p>
              </text:list-item>
              <text:list-item>
                <text:p text:style-name="P164"><text:span text:style-name="T165">Encaminhar o d</text:span><text:span text:style-name="T166">eferimento do registro ao Atendimento do CAU/MT para cadastramento, conforme <text:s/>art. 12 da<text:s/></text:span><text:span text:style-name="T167">Resolução CAU/BR nº 67/20</text:span><text:span text:style-name="T168">13.</text:span><text:span text:style-name="T169"> </text:span><text:span text:style-name="T170"><text:s/></text:span></text:p>
              </text:list-item>
            </text:list>
            <text:p text:style-name="P171"/>
            <text:p text:style-name="P172"><text:span text:style-name="T173">Com<text:s/></text:span><text:span text:style-name="T174">02 votos favoráveis<text:s/></text:span><text:span text:style-name="T175">dos Conselheiros João Antônio Silva Neto e Alexsandro Reis;<text:s/></text:span><text:span text:style-name="T176">00 votos contrários</text:span><text:span text:style-name="T177">;<text:s/></text:span><text:span text:style-name="T178">00 abstenções, 00 ausências.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Protocolo 1085153/2020 – Denúncia SICCAU</text:span></text:p>
          </table:table-cell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<text:span text:style-name="T194">A CEP-CAU/MT emitiu a<text:s/></text:span><text:span text:style-name="T195">Deliberação nº<text:s/></text:span><text:span text:style-name="T196">499/2020-CEP-CAU/MT</text:span><text:span text:style-name="T197">, na qual DELIBEROU:</text:span></text:p>
            <text:p text:style-name="P198"/>
            <text:list text:style-name="LFO2" text:continue-numbering="true">
              <text:list-item>
                <text:p text:style-name="P199"><text:span text:style-name="T200">Acompanhar o voto do Conselheiro Relator, julgando improc</text:span><text:span text:style-name="T201">e</text:span><text:span text:style-name="T202">dente a denúncia formulada e arquivando liminarmente.</text:span></text:p>
              </text:list-item>
              <text:list-item>
                <text:p text:style-name="P203"><text:span text:style-name="T204">Encaminhar comunicado da decisão ao denunciante para interp</text:span><text:span text:style-name="T205">o</text:span><text:span text:style-name="T206">sição de Recurso ao Plenário do CAU/MT, no<text:s/></text:span><text:span text:style-name="T207">prazo de 30(trinta) dias, na forma do art. 22 da Resolução CAU/BR nº 22/2012.</text:span></text:p>
              </text:list-item>
            </text:list>
            <text:p text:style-name="P208"/>
            <text:p text:style-name="P209"><text:span text:style-name="T210">Com<text:s/></text:span><text:span text:style-name="T211">02 votos favoráveis<text:s/></text:span><text:span text:style-name="T212">dos Conselheiros João Antônio Silva Neto e Alexsandro Reis;<text:s/></text:span><text:span text:style-name="T213">00 votos contrários</text:span><text:span text:style-name="T214">;<text:s/></text:span><text:span text:style-name="T215">00 abstenções, 00 ausências.</text:span></text:p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Protocolo 1133014/2020 – Interrupção<text:s/></text:span><text:span text:style-name="T227">do registro profissional</text:span><text:span text:style-name="T228"><text:s text:c="2"/></text:span></text:p>
          </table:table-cell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>
            <text:p text:style-name="P233"><text:span text:style-name="T234">A CEP-CAU/MT emitiu a<text:s/></text:span><text:span text:style-name="T235">Deliberação nº 500/2020-CEP-CAU/MT</text:span><text:span text:style-name="T236">, na qual DELIBEROU:</text:span></text:p>
            <text:p text:style-name="P237"/>
            <text:list text:style-name="LFO3" text:continue-numbering="true">
              <text:list-item>
                <text:p text:style-name="P238"><text:span text:style-name="T239">Pelo deferimento do pedido de Interrupção de Registro Profissi</text:span><text:span text:style-name="T240">o</text:span><text:span text:style-name="T241">nal do (a) Sr. (a)<text:s/></text:span><text:span text:style-name="T242">Ana Paula Pietra Catella,<text:s/></text:span><text:span text:style-name="T243">protocolo nº<text:s/></text:span><text:span text:style-name="T244">1133014/2020</text:span><text:span text:style-name="T245">;</text:span></text:p>
              </text:list-item>
            </text:list>
            <text:p text:style-name="P246"/>
            <text:p text:style-name="P247">2. Encaminhar está deliberação ao setor de Atendimento do CAU/MT.</text:p>
            <text:p text:style-name="P248"/>
            <text:p text:style-name="P249"><text:span text:style-name="T250">Com<text:s/></text:span><text:span text:style-name="T251">02 votos favoráveis<text:s/></text:span><text:span text:style-name="T252">dos Conselheiros João Antônio Silva Neto e Alexsandro Reis;<text:s/></text:span><text:span text:style-name="T253">00 votos contrários</text:span><text:span text:style-name="T254">;<text:s/></text:span><text:span text:style-name="T255">00 abstenções, 00 ausências.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<text:span text:style-name="T265">Protocolo 1137237/2020 - Interrupção do registro<text:s/></text:span><text:span text:style-name="T266">pessoa jurídica</text:span></text:p>
          </table:table-cell>
        </table:table-row>
        <text:soft-page-break/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<text:span text:style-name="T272">A CEP-CAU/MT emitiu a<text:s/></text:span><text:span text:style-name="T273">Deliberação nº 501/2020-CEP-CAU/MT</text:span><text:span text:style-name="T274">, na qual DELIBEROU:</text:span></text:p>
            <text:list text:style-name="LFO4" text:continue-numbering="true">
              <text:list-item>
                <text:p text:style-name="P275"><text:span text:style-name="T276">Pelo deferimento do pedido de Interrupção de Registro de Pessoa Jurídica em nome de A. C. DE B. BERLANDI, sob CNPJ nº 21.978.316/0001-2</text:span><text:span text:style-name="T277">,</text:span><text:span text:style-name="T278"><text:s/></text:span><text:span text:style-name="T279">protocolo<text:s/></text:span><text:span text:style-name="T280">nº<text:s/></text:span><text:span text:style-name="T281">1137237/2020</text:span><text:span text:style-name="T282">;</text:span></text:p>
              </text:list-item>
            </text:list>
            <text:p text:style-name="P283"/>
            <text:list text:style-name="LFO4" text:continue-numbering="true">
              <text:list-item>
                <text:p text:style-name="P284"><text:span text:style-name="T285">Encaminhar ao Atendimento do CAU/MT para cumprir a decisão e<text:s/></text:span><text:span text:style-name="T286">comunicar o (a) pessoa jurídica sobre a decisão, devendo o Atendimento do CAU/MT proferir comunicado que assegure a c</text:span><text:span text:style-name="T287">i</text:span><text:span text:style-name="T288">ência do interessado.</text:span></text:p>
              </text:list-item>
            </text:list>
            <text:p text:style-name="P289"/>
            <text:p text:style-name="P290"><text:span text:style-name="T291">Com<text:s/></text:span><text:span text:style-name="T292">02 votos favoráveis<text:s/></text:span><text:span text:style-name="T293">dos<text:s/></text:span><text:span text:style-name="T294">Conselheiros João Antônio Silva Neto e Alexsandro Reis;<text:s/></text:span><text:span text:style-name="T295">00 votos contrários</text:span><text:span text:style-name="T296">;<text:s/></text:span><text:span text:style-name="T297">00 abstenções<text:s/></text:span><text:span text:style-name="T298">e<text:s/></text:span><text:span text:style-name="T299">00 ausências.</text:span></text:p>
            <text:p text:style-name="P300"><text:span text:style-name="T301">João Antônio Silva Neto e Alexsandro Reis;<text:s/></text:span><text:span text:style-name="T302">00 votos contrários</text:span><text:span text:style-name="T303">;<text:s/></text:span><text:span text:style-name="T304">00 abstenções<text:s/></text:span><text:span text:style-name="T305">e<text:s/></text:span><text:span text:style-name="T306">01 ausência do conselheiro<text:s/></text:span><text:span text:style-name="T307">Hendyel Castro Reis</text:span><text:span text:style-name="T308">.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Protocolo<text:s/></text:span><text:span text:style-name="T319">1161210/2020 – Interrupção registro profissional</text:span>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<text:span text:style-name="T325">A CEP-CAU/MT emitiu a<text:s/></text:span><text:span text:style-name="T326">Deliberação nº 502/2020-CEP-CAU/MT</text:span><text:span text:style-name="T327">, na qual DELIBEROU:</text:span></text:p>
            <text:p text:style-name="P328"/>
            <text:list text:style-name="LFO5" text:continue-numbering="true">
              <text:list-item>
                <text:p text:style-name="P329"><text:span text:style-name="T330">Pelo deferimento do pedido de Interrupção de Registro Profissi</text:span><text:span text:style-name="T331">o</text:span><text:span text:style-name="T332">nal do (a) Sr. (a)<text:s/></text:span><text:span text:style-name="T333">Ariela Bianchi,<text:s/></text:span><text:span text:style-name="T334">protocolo nº<text:s/></text:span><text:span text:style-name="T335">11</text:span><text:span text:style-name="T336">61210/2020</text:span><text:span text:style-name="T337">;</text:span></text:p>
              </text:list-item>
            </text:list>
            <text:p text:style-name="P338"/>
            <text:p text:style-name="P339">2. Encaminhar está deliberação ao setor de Atendimento do CAU/MT.</text:p>
            <text:p text:style-name="P340"/>
            <text:p text:style-name="P341"><text:span text:style-name="T342">Com<text:s/></text:span><text:span text:style-name="T343">02 votos favoráveis<text:s/></text:span><text:span text:style-name="T344">dos Conselheiros João Antônio Silva Neto e Alexsandro Reis;<text:s/></text:span><text:span text:style-name="T345">00 votos contrários</text:span><text:span text:style-name="T346">;<text:s/></text:span><text:span text:style-name="T347">00 abstenções, 00 ausências.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<text:span text:style-name="T357">Protocolo 1049993/2020 – Interrupção<text:s/></text:span><text:span text:style-name="T358">registro pessoa jurídica</text:span></text:p>
          </table:table-cell>
        </table:table-row>
        <text:soft-page-break/>
        <table:table-row table:style-name="TableRow359">
          <table:table-cell table:style-name="TableCell360">
            <text:p text:style-name="P361">Encaminhamento</text:p>
          </table:table-cell>
          <table:table-cell table:style-name="TableCell362">
            <text:p text:style-name="P363"><text:span text:style-name="T364">A CEP-CAU/MT emitiu a<text:s/></text:span><text:span text:style-name="T365">Deliberação nº 503/2020-CEP-CAU/MT</text:span><text:span text:style-name="T366">, na qual DELIBEROU:</text:span></text:p>
            <text:p text:style-name="P367"/>
            <text:list text:style-name="LFO6" text:continue-numbering="true">
              <text:list-item>
                <text:p text:style-name="P368"><text:span text:style-name="T369">Pelo deferimento do pedido de Interrupção de Registro de Pessoa Jurídica em nome de WELITA DA SILVA GOMES ARQUIT</text:span><text:span text:style-name="T370">E</text:span><text:span text:style-name="T371">TA, sob CNPJ nº 22.992.4</text:span><text:span text:style-name="T372">50/0001-40</text:span><text:span text:style-name="T373">,</text:span><text:span text:style-name="T374"><text:s/></text:span><text:span text:style-name="T375">protocolo nº<text:s/></text:span><text:span text:style-name="T376">1049993/2020</text:span><text:span text:style-name="T377">;</text:span></text:p>
              </text:list-item>
            </text:list>
            <text:p text:style-name="P378"/>
            <text:list text:style-name="LFO6" text:continue-numbering="true">
              <text:list-item>
                <text:p text:style-name="P379"><text:span text:style-name="T380">Encaminhar ao Atendimento do CAU/MT para cumprir a decisão e<text:s/></text:span><text:span text:style-name="T381">comunicar o (a) pessoa jurídica sobre a decisão, devendo o Atendimento do CAU/MT proferir comunicado que assegure a c</text:span><text:span text:style-name="T382">i</text:span><text:span text:style-name="T383">ência do interessado.</text:span></text:p>
              </text:list-item>
            </text:list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<text:span text:style-name="T394">Protocolo<text:s/></text:span><text:span text:style-name="T395">1136476/2020 – Interrupção de registro profissional</text:span>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<text:span text:style-name="T401">A CEP-CAU/MT emitiu a<text:s/></text:span><text:span text:style-name="T402">Deliberação nº 504/2020-CEP-CAU/MT</text:span><text:span text:style-name="T403">, na qual DELIBEROU:</text:span></text:p>
            <text:p text:style-name="P404"/>
            <text:list text:style-name="LFO7" text:continue-numbering="true">
              <text:list-item>
                <text:p text:style-name="P405"><text:span text:style-name="T406">Pelo indeferimento do pedido de Interrupção de Registro Profiss</text:span><text:span text:style-name="T407">i</text:span><text:span text:style-name="T408">onal em nome de<text:s/></text:span><text:span text:style-name="T409">BIANCA FAILLA PANDINI,<text:s/></text:span><text:span text:style-name="T410">protoco</text:span><text:span text:style-name="T411">lo nº<text:s/></text:span><text:span text:style-name="T412">1136476/2020</text:span><text:span text:style-name="T413">;</text:span></text:p>
              </text:list-item>
            </text:list>
            <text:p text:style-name="P414"/>
            <text:list text:style-name="LFO7" text:continue-numbering="true">
              <text:list-item>
                <text:p text:style-name="P415"><text:span text:style-name="T416">Encaminhar ao Atendimento do CAU/MT para<text:s/></text:span><text:span text:style-name="T417">comunicar o (a) profissional sobre a decisão, informando os motivos do indefer</text:span><text:span text:style-name="T418">i</text:span><text:span text:style-name="T419">mento e da possibilidade de interposição de recurso ao Plenário do CAU/MT no prazo de até 10 (dez) dias corridos,<text:s/></text:span><text:span text:style-name="T420">contados do r</text:span><text:span text:style-name="T421">e</text:span><text:span text:style-name="T422">cebimento da comunicação, devendo o Atendimento do CAU/MT proferir comunicado que assegure a ciência do interessado.</text:span></text:p>
              </text:list-item>
            </text:list>
            <text:p text:style-name="P423"/>
            <text:list text:style-name="LFO7" text:continue-numbering="true">
              <text:list-item>
                <text:p text:style-name="P424"><text:span text:style-name="T425"><text:s/></text:span><text:span text:style-name="T426">Interposto o recurso na forma do §1º da Resolução CAU/BR nº 167, de 16 de agosto de 2018, o Atendimento do CAU/MT deverá en</text:span><text:span text:style-name="T427">caminhar ao Presidente do CAU/MT para prosseguimento das ações necessárias segundo a Resolução supracitada.</text:span></text:p>
              </text:list-item>
            </text:list>
            <text:p text:style-name="P428"/>
            <text:p text:style-name="P429"><text:span text:style-name="T430">Com<text:s/></text:span><text:span text:style-name="T431">02 votos favoráveis<text:s/></text:span><text:span text:style-name="T432">dos Conselheiros João Antônio Silva Neto e Alexsandro Reis;<text:s/></text:span><text:span text:style-name="T433">00 votos contrários</text:span><text:span text:style-name="T434">;<text:s/></text:span><text:span text:style-name="T435">00 abstenções<text:s/></text:span><text:span text:style-name="T436">e<text:s/></text:span><text:span text:style-name="T437">00 ausências.</text:span></text:p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<text:span text:style-name="T448">Protocolo 1171567/2020 – Interrupção de registro profissional</text:span></text:p>
          </table:table-cell>
        </table:table-row>
        <text:soft-page-break/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<text:span text:style-name="T454">A CEP-CAU/MT emitiu a<text:s/></text:span><text:span text:style-name="T455">Deliberação nº 505/2020-CEP-CAU/MT</text:span><text:span text:style-name="T456">, na qual DELIBEROU:</text:span></text:p>
            <text:list text:style-name="LFO8" text:continue-numbering="true">
              <text:list-item>
                <text:p text:style-name="P457"><text:span text:style-name="T458">Pelo deferimento do pedido de Interrupção de Registro Profissi</text:span><text:span text:style-name="T459">o</text:span><text:span text:style-name="T460">nal do (a) Sr. (a) Bruna Fernanda Fort</text:span><text:span text:style-name="T461">una</text:span><text:span text:style-name="T462">,<text:s/></text:span><text:span text:style-name="T463">protocolo nº 1171567/2020;</text:span></text:p>
              </text:list-item>
            </text:list>
            <text:p text:style-name="P464"/>
            <text:p text:style-name="P465">2. Encaminhar está deliberação ao setor de Atendimento do CAU/MT.</text:p>
            <text:p text:style-name="P466"/>
            <text:p text:style-name="P467"><text:span text:style-name="T468">Com<text:s/></text:span><text:span text:style-name="T469">02 votos favoráveis<text:s/></text:span><text:span text:style-name="T470">dos Conselheiros João Antônio Silva Neto e Alexsandro Reis;<text:s/></text:span><text:span text:style-name="T471">00 votos contrários</text:span><text:span text:style-name="T472">;<text:s/></text:span><text:span text:style-name="T473">00 abstenções, 00 ausências.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9</text:p>
          </table:table-cell>
          <table:table-cell table:style-name="TableCell481">
            <text:p text:style-name="P482"><text:span text:style-name="T483">Protocolo<text:s/></text:span><text:span text:style-name="T484">1197162/2020<text:s/></text:span><text:span text:style-name="T485">– Interrupção De Registro Profissional;</text:span></text:p>
          </table:table-cell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>
            <text:p text:style-name="P490"><text:span text:style-name="T491">A CEP-CAU/MT emitiu a<text:s/></text:span><text:span text:style-name="T492">Deliberação nº 506/2020-CEP-CAU/MT</text:span><text:span text:style-name="T493">, na qual DELIBEROU:</text:span></text:p>
            <text:list text:style-name="LFO9" text:continue-numbering="true">
              <text:list-item>
                <text:p text:style-name="P494"><text:span text:style-name="T495">Pelo deferimento do pedido de Interrupção de Registro Profissi</text:span><text:span text:style-name="T496">o</text:span><text:span text:style-name="T497">nal do (a) Sr. (a) Dariany Pinho de Souza</text:span><text:span text:style-name="T498">,<text:s/></text:span><text:span text:style-name="T499">protocolo nº 1197162/2020;</text:span></text:p>
              </text:list-item>
            </text:list>
            <text:p text:style-name="P500"/>
            <text:p text:style-name="P501">2. Encaminhar está deliberação ao setor de Atendimento do CAU/MT.</text:p>
            <text:p text:style-name="P502"/>
            <text:p text:style-name="P503"><text:span text:style-name="T504">Com<text:s/></text:span><text:span text:style-name="T505">02 votos favoráveis<text:s/></text:span><text:span text:style-name="T506">dos Conselheiros João Antônio Silva Neto e Alexsandro Reis;<text:s/></text:span><text:span text:style-name="T507">00 votos contrários</text:span><text:span text:style-name="T508">;<text:s/></text:span><text:span text:style-name="T509">00 abstenções, 00 ausências.</text:span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<text:span text:style-name="T519">Protocolo<text:s/></text:span><text:span text:style-name="T520">1149269/2020</text:span><text:span text:style-name="T521"><text:s/></text:span><text:span text:style-name="T522">– Interrupção De Registro Profissional;</text:span></text:p>
          </table:table-cell>
        </table:table-row>
        <table:table-row table:style-name="TableRow523">
          <table:table-cell table:style-name="TableCell524">
            <text:p text:style-name="P525">Encaminhamento</text:p>
          </table:table-cell>
          <table:table-cell table:style-name="TableCell526">
            <text:p text:style-name="P527"><text:span text:style-name="T528">A CEP-CAU/MT emitiu a<text:s/></text:span><text:span text:style-name="T529">Deliberação nº 507/2020-CEP-CAU/MT</text:span><text:span text:style-name="T530">, na qual DELIBEROU:</text:span></text:p>
            <text:p text:style-name="P531"/>
            <text:list text:style-name="LFO10" text:continue-numbering="true">
              <text:list-item>
                <text:p text:style-name="P532"><text:span text:style-name="T533">Pelo deferimento do pedido de Interrupção de Registro Profissi</text:span><text:span text:style-name="T534">o</text:span><text:span text:style-name="T535">nal do (a) Sr. (a) Gabriela Fonseca</text:span><text:span text:style-name="T536">,<text:s/></text:span><text:span text:style-name="T537">protocolo nº<text:s/></text:span><text:span text:style-name="T538">1149269/2020;</text:span></text:p>
              </text:list-item>
            </text:list>
            <text:p text:style-name="P539"/>
            <text:p text:style-name="P540">2. Encaminhar está deliberação ao setor de Atendimento do CAU/MT.</text:p>
            <text:p text:style-name="P541"/>
            <text:p text:style-name="P542"><text:span text:style-name="T543">Com<text:s/></text:span><text:span text:style-name="T544">02 votos favoráveis<text:s/></text:span><text:span text:style-name="T545">dos Conselheiros João Antônio Silva Neto e Alexsandro Reis;<text:s/></text:span><text:span text:style-name="T546">00 votos contrários</text:span><text:span text:style-name="T547">;<text:s/></text:span><text:span text:style-name="T548">00 abstenções, 00 ausências.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><text:span text:style-name="T558">Protocolo 1185508/2020</text:span><text:span text:style-name="T559"><text:s/></text:span><text:span text:style-name="T560">–<text:s/></text:span><text:span text:style-name="T561">Interrupção De Registro Profissional;</text:span></text:p>
          </table:table-cell>
        </table:table-row>
        <text:soft-page-break/>
        <table:table-row table:style-name="TableRow562">
          <table:table-cell table:style-name="TableCell563">
            <text:p text:style-name="P564">Encaminhamento</text:p>
          </table:table-cell>
          <table:table-cell table:style-name="TableCell565">
            <text:p text:style-name="P566"><text:span text:style-name="T567">A CEP-CAU/MT emitiu a<text:s/></text:span><text:span text:style-name="T568">Deliberação nº 508/2020-CEP-CAU/MT</text:span><text:span text:style-name="T569">, na qual DELIBEROU:</text:span></text:p>
            <text:p text:style-name="P570"/>
            <text:list text:style-name="LFO11" text:continue-numbering="true">
              <text:list-item>
                <text:p text:style-name="P571"><text:span text:style-name="T572">Pelo deferimento do pedido de Interrupção de Registro Profissi</text:span><text:span text:style-name="T573">o</text:span><text:span text:style-name="T574">nal do (a) Sr. (a) Graziele Lussani Antunes da Silva</text:span><text:span text:style-name="T575">,<text:s/></text:span><text:span text:style-name="T576">protoco</text:span><text:span text:style-name="T577">lo nº<text:s/></text:span><text:span text:style-name="T578">1185508/2020</text:span><text:span text:style-name="T579">;</text:span></text:p>
              </text:list-item>
            </text:list>
            <text:p text:style-name="P580"/>
            <text:p text:style-name="P581">2. Encaminhar está deliberação ao setor de Atendimento do CAU/MT.</text:p>
            <text:p text:style-name="P582"/>
            <text:p text:style-name="P583"><text:span text:style-name="T584">Com<text:s/></text:span><text:span text:style-name="T585">02 votos favoráveis<text:s/></text:span><text:span text:style-name="T586">dos Conselheiros João Antônio Silva Neto e Alexsandro Reis;<text:s/></text:span><text:span text:style-name="T587">00 votos contrários</text:span><text:span text:style-name="T588">;<text:s/></text:span><text:span text:style-name="T589">00 abstenções, 00 ausências.</text:span></text:p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2</text:p>
          </table:table-cell>
          <table:table-cell table:style-name="TableCell598">
            <text:p text:style-name="P599"><text:span text:style-name="T600">Protocolo<text:s/></text:span><text:span text:style-name="T601">1186299/2020<text:s/></text:span><text:span text:style-name="T602">–<text:s/></text:span><text:span text:style-name="T603">Interrupção De Registro Profissional;</text:span></text:p>
          </table:table-cell>
        </table:table-row>
        <table:table-row table:style-name="TableRow604">
          <table:table-cell table:style-name="TableCell605">
            <text:p text:style-name="P606">Encaminhamento</text:p>
          </table:table-cell>
          <table:table-cell table:style-name="TableCell607">
            <text:p text:style-name="P608"><text:span text:style-name="T609">A CEP-CAU/MT emitiu a<text:s/></text:span><text:span text:style-name="T610">Deliberação nº 509/2020-CEP-CAU/MT</text:span><text:span text:style-name="T611">, na qual DELIBEROU:</text:span></text:p>
            <text:list text:style-name="LFO12" text:continue-numbering="true">
              <text:list-item>
                <text:p text:style-name="P612"><text:span text:style-name="T613">Pelo deferimento do pedido de Interrupção de Registro Profissi</text:span><text:span text:style-name="T614">o</text:span><text:span text:style-name="T615">nal do (a) Sr. (a) Heloisa Helena Oliveira Castro</text:span><text:span text:style-name="T616">,<text:s/></text:span><text:span text:style-name="T617">protocolo n</text:span><text:span text:style-name="T618">º<text:s/></text:span><text:span text:style-name="T619">1186299/2020</text:span><text:span text:style-name="T620">;</text:span></text:p>
              </text:list-item>
            </text:list>
            <text:p text:style-name="P621"/>
            <text:p text:style-name="P622">2. Encaminhar está deliberação ao setor de Atendimento do CAU/MT.</text:p>
            <text:p text:style-name="P623"/>
            <text:p text:style-name="P624"><text:span text:style-name="T625">Com<text:s/></text:span><text:span text:style-name="T626">02 votos favoráveis<text:s/></text:span><text:span text:style-name="T627">dos Conselheiros João Antônio Silva Neto e Alexsandro Reis;<text:s/></text:span><text:span text:style-name="T628">00 votos contrários</text:span><text:span text:style-name="T629">;<text:s/></text:span><text:span text:style-name="T630">00 abstenções, 00 ausências.</text:span>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3</text:p>
          </table:table-cell>
          <table:table-cell table:style-name="TableCell638">
            <text:p text:style-name="P639"><text:span text:style-name="T640">Protocolo 1113137/2020–<text:s/></text:span><text:span text:style-name="T641">Interrupção De Registro Profissional;</text:span></text:p>
          </table:table-cell>
        </table:table-row>
        <table:table-row table:style-name="TableRow642">
          <table:table-cell table:style-name="TableCell643">
            <text:p text:style-name="P644">Encaminhamento</text:p>
          </table:table-cell>
          <table:table-cell table:style-name="TableCell645">
            <text:p text:style-name="P646"><text:span text:style-name="T647">A CEP-CAU/MT emitiu a<text:s/></text:span><text:span text:style-name="T648">Deliberação nº 510/2020-CEP-CAU/MT</text:span><text:span text:style-name="T649">, na qual DELIBEROU:</text:span></text:p>
            <text:p text:style-name="P650"/>
            <text:list text:style-name="LFO13" text:continue-numbering="true">
              <text:list-item>
                <text:p text:style-name="P651"><text:span text:style-name="T652">Pelo deferimento do pedido de Interrupção de Registro Profissi</text:span><text:span text:style-name="T653">o</text:span><text:span text:style-name="T654">nal do (a) Sr. (a) Layde Dayane dos Santos Viana Rauzer</text:span><text:span text:style-name="T655">,<text:s/></text:span><text:span text:style-name="T656">prot</text:span><text:span text:style-name="T657">o</text:span><text:span text:style-name="T658">colo nº<text:s/></text:span><text:span text:style-name="T659">1113137/2020</text:span><text:span text:style-name="T660">;</text:span></text:p>
              </text:list-item>
            </text:list>
            <text:p text:style-name="P661"/>
            <text:p text:style-name="P662">2. Encaminhar está deliberação ao setor de Atendimento do CAU/MT.</text:p>
            <text:p text:style-name="P663"/>
            <text:p text:style-name="P664"><text:span text:style-name="T665">Com<text:s/></text:span><text:span text:style-name="T666">02 votos favoráveis<text:s/></text:span><text:span text:style-name="T667">dos Conselheiros João Antônio Silva Neto e Alexsandro Reis;<text:s/></text:span><text:span text:style-name="T668">00 votos contrários</text:span><text:span text:style-name="T669">;<text:s/></text:span><text:span text:style-name="T670">00 abstenções, 00 ausências.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14</text:p>
          </table:table-cell>
          <table:table-cell table:style-name="TableCell678">
            <text:p text:style-name="P679"><text:span text:style-name="T680">Protocolo 1130429/2020 –<text:s/></text:span><text:span text:style-name="T681">Interrupção De Registro Profissional;</text:span></text:p>
          </table:table-cell>
        </table:table-row>
        <text:soft-page-break/>
        <table:table-row table:style-name="TableRow682">
          <table:table-cell table:style-name="TableCell683">
            <text:p text:style-name="P684">Encaminhamento</text:p>
          </table:table-cell>
          <table:table-cell table:style-name="TableCell685">
            <text:p text:style-name="P686"><text:span text:style-name="T687">A CEP-CAU/MT emitiu a<text:s/></text:span><text:span text:style-name="T688">Deliberação nº 511/2020-CEP-CAU/MT</text:span><text:span text:style-name="T689">, na qual DELIBEROU:</text:span></text:p>
            <text:list text:style-name="LFO14" text:continue-numbering="true">
              <text:list-item>
                <text:p text:style-name="P690"><text:span text:style-name="T691">Pelo indeferimento do pedido de Interrupção de Registro Profiss</text:span><text:span text:style-name="T692">i</text:span><text:span text:style-name="T693">onal em nome de LETICIA DLUZNIEWSKI PETRI, protocolo nº<text:s/></text:span><text:span text:style-name="T694">1130429/2020;</text:span></text:p>
              </text:list-item>
            </text:list>
            <text:p text:style-name="P695"/>
            <text:list text:style-name="LFO14" text:continue-numbering="true">
              <text:list-item>
                <text:p text:style-name="P696"><text:span text:style-name="T697">Encaminhar ao Atendimento do CAU/MT para<text:s/></text:span><text:span text:style-name="T698">comunicar o (a) profissional sobre a decisão, informando os motivos do indefer</text:span><text:span text:style-name="T699">i</text:span><text:span text:style-name="T700">mento e da possibilidade de interposição de recurso ao Plenário do CAU/MT no prazo de até 10 (dez) dias corridos,<text:s/></text:span><text:span text:style-name="T701">contados do r</text:span><text:span text:style-name="T702">e</text:span><text:span text:style-name="T703">cebimento da comunicação, devendo o Atendimento do CAU/MT proferir comunicado que assegure a ciência do interessado.</text:span></text:p>
              </text:list-item>
            </text:list>
            <text:p text:style-name="P704"/>
            <text:list text:style-name="LFO14" text:continue-numbering="true">
              <text:list-item>
                <text:p text:style-name="P705"><text:span text:style-name="T706"><text:s/></text:span><text:span text:style-name="T707">Interposto o recurso na forma do §1º da Resolução CAU/BR nº 167, de 16 de agosto de 2018, o Atendimento do CAU/MT deverá en</text:span><text:span text:style-name="T708">caminhar ao Presidente do CAU/MT para prosseguimento das ações necessárias segundo a Resolução supracitada.</text:span></text:p>
              </text:list-item>
            </text:list>
            <text:p text:style-name="P709"/>
            <text:p text:style-name="P710"><text:span text:style-name="T711">Com<text:s/></text:span><text:span text:style-name="T712">02 votos favoráveis<text:s/></text:span><text:span text:style-name="T713">dos Conselheiros João Antônio Silva Neto e Alexsandro Reis;<text:s/></text:span><text:span text:style-name="T714">00 votos contrários</text:span><text:span text:style-name="T715">;<text:s/></text:span><text:span text:style-name="T716">00 abstenções<text:s/></text:span><text:span text:style-name="T717">e<text:s/></text:span><text:span text:style-name="T718">00 ausências.</text:span>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><text:span text:style-name="T728">Protocolo 1</text:span><text:span text:style-name="T729">131311/2020</text:span><text:span text:style-name="T730">– Interrupção De Registro Profissional;</text:span></text:p>
          </table:table-cell>
        </table:table-row>
        <text:soft-page-break/>
        <table:table-row table:style-name="TableRow731">
          <table:table-cell table:style-name="TableCell732">
            <text:p text:style-name="P733">Encaminhamento</text:p>
          </table:table-cell>
          <table:table-cell table:style-name="TableCell734">
            <text:p text:style-name="P735"><text:span text:style-name="T736">A CEP-CAU/MT emitiu a<text:s/></text:span><text:span text:style-name="T737">Deliberação nº 512/2020-CEP-CAU/MT</text:span><text:span text:style-name="T738">, na qual DELIBEROU:</text:span></text:p>
            <text:list text:style-name="LFO15" text:continue-numbering="true">
              <text:list-item>
                <text:p text:style-name="P739"><text:span text:style-name="T740">Pelo indeferimento do pedido de Interrupção de Registro Profiss</text:span><text:span text:style-name="T741">i</text:span><text:span text:style-name="T742">onal em nome de<text:s/></text:span><text:span text:style-name="T743">LICINIA MARIA MUNHOZ,</text:span><text:span text:style-name="T744"><text:s/></text:span><text:span text:style-name="T745">protocolo nº<text:s/></text:span><text:span text:style-name="T746">1131311/2020</text:span><text:span text:style-name="T747">;</text:span></text:p>
              </text:list-item>
            </text:list>
            <text:p text:style-name="P748"/>
            <text:list text:style-name="LFO15" text:continue-numbering="true">
              <text:list-item>
                <text:p text:style-name="P749"><text:span text:style-name="T750">Encaminhar ao Atendimento do CAU/MT para<text:s/></text:span><text:span text:style-name="T751">comunicar o (a) profissional sobre a decisão, informando os motivos do indefer</text:span><text:span text:style-name="T752">i</text:span><text:span text:style-name="T753">mento e da possibilidade de interposição de recurso ao Plenário do CAU/MT no prazo de até 10 (dez) dias<text:s/></text:span><text:span text:style-name="T754">corridos, contados do r</text:span><text:span text:style-name="T755">e</text:span><text:span text:style-name="T756">cebimento da comunicação, devendo o Atendimento do CAU/MT proferir comunicado que assegure a ciência do interessado.</text:span></text:p>
              </text:list-item>
            </text:list>
            <text:p text:style-name="P757"/>
            <text:list text:style-name="LFO15" text:continue-numbering="true">
              <text:list-item>
                <text:p text:style-name="P758"><text:span text:style-name="T759"><text:s/></text:span><text:span text:style-name="T760">Interposto o recurso na forma do §1º da Resolução CAU/BR nº 167, de 16 de agosto de 2018, o Atendimento do CAU/MT</text:span><text:span text:style-name="T761"><text:s/>deverá encaminhar ao Presidente do CAU/MT para prosseguimento das ações necessárias segundo a Resolução supracitada.</text:span></text:p>
              </text:list-item>
            </text:list>
            <text:p text:style-name="P762"/>
            <text:p text:style-name="P763"><text:span text:style-name="T764">Com<text:s/></text:span><text:span text:style-name="T765">02 votos favoráveis<text:s/></text:span><text:span text:style-name="T766">dos Conselheiros João Antônio Silva Neto e Alexsandro Reis;<text:s/></text:span><text:span text:style-name="T767">00 votos contrários</text:span><text:span text:style-name="T768">;<text:s/></text:span><text:span text:style-name="T769">00 abstenções<text:s/></text:span><text:span text:style-name="T770">e<text:s/></text:span><text:span text:style-name="T771">00 ausências.</text:span>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6</text:p>
          </table:table-cell>
          <table:table-cell table:style-name="TableCell779">
            <text:p text:style-name="P780"><text:span text:style-name="T781">Protocolo 1163492/2020– Interrupção De Registro Profissional;</text:span></text:p>
          </table:table-cell>
        </table:table-row>
        <table:table-row table:style-name="TableRow782">
          <table:table-cell table:style-name="TableCell783">
            <text:p text:style-name="P784">Encaminhamento</text:p>
          </table:table-cell>
          <table:table-cell table:style-name="TableCell785">
            <text:p text:style-name="P786"><text:span text:style-name="T787">A CEP-CAU/MT emitiu a<text:s/></text:span><text:span text:style-name="T788">Deliberação nº 513/2020-CEP-CAU/MT</text:span><text:span text:style-name="T789">, na qual DELIBEROU:</text:span></text:p>
            <text:p text:style-name="P790"/>
            <text:p text:style-name="P791">DELIBEROU:</text:p>
            <text:p text:style-name="P792"/>
            <text:list text:style-name="LFO16" text:continue-numbering="true">
              <text:list-item>
                <text:p text:style-name="P793"><text:span text:style-name="T794">Encaminhar ao Atendimento do CAU/MT para solicitar a pessoa j</text:span><text:span text:style-name="T795">u</text:span><text:span text:style-name="T796">rídica suspensão ou<text:s/></text:span><text:span text:style-name="T797">baixa dos serviços de arquitetura, que enco</text:span><text:span text:style-name="T798">n</text:span><text:span text:style-name="T799">tram-se ativos na Receita Federal no prazo de 30 (trinta) dias a pa</text:span><text:span text:style-name="T800">r</text:span><text:span text:style-name="T801">tir da comunicação, sob pena de indeferimento.</text:span></text:p>
              </text:list-item>
            </text:list>
            <text:p text:style-name="P802"/>
            <text:list text:style-name="LFO16" text:continue-numbering="true">
              <text:list-item>
                <text:p text:style-name="P803"><text:span text:style-name="T804">Esta deliberação entra em vigor nesta data.</text:span></text:p>
              </text:list-item>
            </text:list>
            <text:p text:style-name="P805"/>
            <text:p text:style-name="P806"><text:span text:style-name="T807"><text:s/>Com<text:s/></text:span><text:span text:style-name="T808">02 votos favoráveis<text:s/></text:span><text:span text:style-name="T809">dos Conselheiros João Antô</text:span><text:span text:style-name="T810">nio Silva Neto e Alexsandro Reis;<text:s/></text:span><text:span text:style-name="T811">00 votos contrários</text:span><text:span text:style-name="T812">;<text:s/></text:span><text:span text:style-name="T813">00 abstenções<text:s/></text:span><text:span text:style-name="T814">e<text:s/></text:span><text:span text:style-name="T815">00 ausências.</text:span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17</text:p>
          </table:table-cell>
          <table:table-cell table:style-name="TableCell823">
            <text:p text:style-name="P824"><text:span text:style-name="T825">Protocolo 1200578/2020 – Interrupção De Registro Profissional;</text:span></text:p>
          </table:table-cell>
        </table:table-row>
        <text:soft-page-break/>
        <table:table-row table:style-name="TableRow826">
          <table:table-cell table:style-name="TableCell827">
            <text:p text:style-name="P828">Encaminhamento</text:p>
          </table:table-cell>
          <table:table-cell table:style-name="TableCell829">
            <text:p text:style-name="P830"><text:span text:style-name="T831">A CEP-CAU/MT emitiu a<text:s/></text:span><text:span text:style-name="T832">Deliberação nº 514/2020-CEP-CAU/MT</text:span><text:span text:style-name="T833">, na qual DELIBEROU:</text:span></text:p>
            <text:list text:style-name="LFO17" text:continue-numbering="true">
              <text:list-item>
                <text:p text:style-name="P834"><text:span text:style-name="T835">Pelo<text:s/></text:span><text:span text:style-name="T836">deferimento do pedido de Interrupção de Registro Profissi</text:span><text:span text:style-name="T837">o</text:span><text:span text:style-name="T838">nal do (a) Sr. (a) Luis Ricardo de Magalhães</text:span><text:span text:style-name="T839">,<text:s/></text:span><text:span text:style-name="T840">protocolo nº<text:s/></text:span><text:span text:style-name="T841">1200578/2020</text:span><text:span text:style-name="T842">;</text:span></text:p>
              </text:list-item>
            </text:list>
            <text:p text:style-name="P843"/>
            <text:p text:style-name="P844">2. Encaminhar está deliberação ao setor de Atendimento do CAU/MT.</text:p>
            <text:p text:style-name="P845"/>
            <text:p text:style-name="P846"><text:span text:style-name="T847">Com<text:s/></text:span><text:span text:style-name="T848">02 votos favoráveis<text:s/></text:span><text:span text:style-name="T849">dos Conselheiros João Antônio<text:s/></text:span><text:span text:style-name="T850">Silva Neto e Alexsandro Reis;<text:s/></text:span><text:span text:style-name="T851">00 votos contrários</text:span><text:span text:style-name="T852">;<text:s/></text:span><text:span text:style-name="T853">00 abstenções, 00 ausências.</text:span>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8</text:p>
          </table:table-cell>
          <table:table-cell table:style-name="TableCell861">
            <text:p text:style-name="P862"><text:span text:style-name="T863">Protocolo 11</text:span><text:span text:style-name="T864">87497/2020</text:span><text:span text:style-name="T865">– Interrupção De Registro Profissional;</text:span></text:p>
          </table:table-cell>
        </table:table-row>
        <table:table-row table:style-name="TableRow866">
          <table:table-cell table:style-name="TableCell867">
            <text:p text:style-name="P868">Encaminhamento</text:p>
          </table:table-cell>
          <table:table-cell table:style-name="TableCell869">
            <text:p text:style-name="P870"><text:span text:style-name="T871">A CEP-CAU/MT emitiu a<text:s/></text:span><text:span text:style-name="T872">Deliberação nº 515/2020-CEP-CAU/MT</text:span><text:span text:style-name="T873">, na qual DELIBEROU:</text:span></text:p>
            <text:list text:style-name="LFO18" text:continue-numbering="true">
              <text:list-item>
                <text:p text:style-name="P874"><text:span text:style-name="T875">Pelo deferimento</text:span><text:span text:style-name="T876"><text:s/>do pedido de Interrupção de Registro Profissi</text:span><text:span text:style-name="T877">o</text:span><text:span text:style-name="T878">nal do (a) Sr. (a) Michelle Reineke Ferreira</text:span><text:span text:style-name="T879">,<text:s/></text:span><text:span text:style-name="T880">protocolo nº<text:s/></text:span><text:span text:style-name="T881">1187497/2020</text:span><text:span text:style-name="T882">;</text:span></text:p>
              </text:list-item>
            </text:list>
            <text:p text:style-name="P883"/>
            <text:p text:style-name="P884">2. Encaminhar está deliberação ao setor de Atendimento do CAU/MT.</text:p>
            <text:p text:style-name="P885"/>
            <text:p text:style-name="P886"><text:span text:style-name="T887">Com<text:s/></text:span><text:span text:style-name="T888">02 votos favoráveis<text:s/></text:span><text:span text:style-name="T889">dos Conselheiros João Antônio Silva Neto e<text:s/></text:span><text:span text:style-name="T890">Alexsandro Reis;<text:s/></text:span><text:span text:style-name="T891">00 votos contrários</text:span><text:span text:style-name="T892">;<text:s/></text:span><text:span text:style-name="T893">00 abstenções, 00 ausências.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19</text:p>
          </table:table-cell>
          <table:table-cell table:style-name="TableCell901">
            <text:p text:style-name="P902"><text:span text:style-name="T903">Protocolo<text:s/></text:span><text:span text:style-name="T904">1156436/2020</text:span><text:span text:style-name="T905">– Interrupção De Registro Profissional;</text:span></text:p>
          </table:table-cell>
        </table:table-row>
        <table:table-row table:style-name="TableRow906">
          <table:table-cell table:style-name="TableCell907">
            <text:p text:style-name="P908">Encaminhamento</text:p>
          </table:table-cell>
          <table:table-cell table:style-name="TableCell909">
            <text:p text:style-name="P910"><text:span text:style-name="T911">A CEP-CAU/MT emitiu a<text:s/></text:span><text:span text:style-name="T912">Deliberação nº 516/2020-CEP-CAU/MT</text:span><text:span text:style-name="T913">, na qual DELIBEROU:</text:span></text:p>
            <text:p text:style-name="P914">DELIBEROU:</text:p>
            <text:p text:style-name="P915"/>
            <text:list text:style-name="LFO19" text:continue-numbering="true">
              <text:list-item>
                <text:p text:style-name="P916"><text:span text:style-name="T917">Pelo deferimento<text:s/></text:span><text:span text:style-name="T918">do pedido de Interrupção de Registro Profissi</text:span><text:span text:style-name="T919">o</text:span><text:span text:style-name="T920">nal do (a) Sr. (a) Monalisa Letucia Barros Lira</text:span><text:span text:style-name="T921">,<text:s/></text:span><text:span text:style-name="T922">protocolo nº<text:s/></text:span><text:span text:style-name="T923">1156436/2020</text:span><text:span text:style-name="T924">;</text:span></text:p>
              </text:list-item>
            </text:list>
            <text:p text:style-name="P925"/>
            <text:p text:style-name="P926">2. Encaminhar está deliberação ao setor de Atendimento do CAU/MT.</text:p>
            <text:p text:style-name="P927"/>
            <text:p text:style-name="P928"><text:span text:style-name="T929">Com<text:s/></text:span><text:span text:style-name="T930">02 votos favoráveis<text:s/></text:span><text:span text:style-name="T931">dos Conselheiros João Antônio Silva Neto e</text:span><text:span text:style-name="T932"><text:s/>Alexsandro Reis;<text:s/></text:span><text:span text:style-name="T933">00 votos contrários</text:span><text:span text:style-name="T934">;<text:s/></text:span><text:span text:style-name="T935">00 abstenções, 00 ausências.</text:span>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20</text:p>
          </table:table-cell>
          <table:table-cell table:style-name="TableCell943">
            <text:p text:style-name="P944"><text:span text:style-name="T945">Protocolo<text:s/></text:span><text:span text:style-name="T946">1152671/2020</text:span><text:span text:style-name="T947">– Interrupção De Registro Profissional;</text:span></text:p>
          </table:table-cell>
        </table:table-row>
        <text:soft-page-break/>
        <table:table-row table:style-name="TableRow948">
          <table:table-cell table:style-name="TableCell949">
            <text:p text:style-name="P950">Encaminhamento</text:p>
          </table:table-cell>
          <table:table-cell table:style-name="TableCell951">
            <text:p text:style-name="P952"><text:span text:style-name="T953">A CEP-CAU/MT emitiu a<text:s/></text:span><text:span text:style-name="T954">Deliberação nº 517/2020-CEP-CAU/MT</text:span><text:span text:style-name="T955">, na qual DELIBEROU:</text:span></text:p>
            <text:p text:style-name="P956"/>
            <text:list text:style-name="LFO20" text:continue-numbering="true">
              <text:list-item>
                <text:p text:style-name="P957"><text:span text:style-name="T958">Pelo deferimento do pedido<text:s/></text:span><text:span text:style-name="T959">de Interrupção de Registro Profissi</text:span><text:span text:style-name="T960">o</text:span><text:span text:style-name="T961">nal do (a) Sr. (a) Mônica Pereira Macedo Falcão Ferreira</text:span><text:span text:style-name="T962">,<text:s/></text:span><text:span text:style-name="T963">protoc</text:span><text:span text:style-name="T964">o</text:span><text:span text:style-name="T965">lo nº<text:s/></text:span><text:span text:style-name="T966">1152671/2020</text:span><text:span text:style-name="T967">;</text:span></text:p>
              </text:list-item>
            </text:list>
            <text:p text:style-name="P968"/>
            <text:p text:style-name="P969">2. Encaminhar está deliberação ao setor de Atendimento do CAU/MT.</text:p>
            <text:p text:style-name="P970"/>
            <text:p text:style-name="P971"><text:span text:style-name="T972">Com<text:s/></text:span><text:span text:style-name="T973">02 votos favoráveis<text:s/></text:span><text:span text:style-name="T974">dos Conselheiros João Antônio Silva Neto e<text:s/></text:span><text:span text:style-name="T975">Alexsandro Reis;<text:s/></text:span><text:span text:style-name="T976">00 votos contrários</text:span><text:span text:style-name="T977">;<text:s/></text:span><text:span text:style-name="T978">00 abstenções, 00 ausências.</text:span></text:p>
          </table:table-cell>
        </table:table-row>
      </table:table>
      <text:p text:style-name="P979"/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21</text:p>
          </table:table-cell>
          <table:table-cell table:style-name="TableCell987">
            <text:p text:style-name="P988"><text:span text:style-name="T989">Protocolo<text:s/></text:span><text:span text:style-name="T990">1190285/2020<text:s/></text:span><text:span text:style-name="T991">– Interrupção De Registro Profissional;</text:span></text:p>
          </table:table-cell>
        </table:table-row>
        <table:table-row table:style-name="TableRow992">
          <table:table-cell table:style-name="TableCell993">
            <text:p text:style-name="P994">Encaminhamento</text:p>
          </table:table-cell>
          <table:table-cell table:style-name="TableCell995">
            <text:p text:style-name="P996"><text:span text:style-name="T997">A CEP-CAU/MT emitiu a<text:s/></text:span><text:span text:style-name="T998">Deliberação nº 518/2020-CEP-CAU/MT</text:span><text:span text:style-name="T999">, na qual DELIBEROU:</text:span></text:p>
            <text:p text:style-name="P1000"/>
            <text:list text:style-name="LFO21" text:continue-numbering="true">
              <text:list-item>
                <text:p text:style-name="P1001"><text:span text:style-name="T1002">Pelo deferimento do pedido</text:span><text:span text:style-name="T1003"><text:s/>de Interrupção de Registro Profissi</text:span><text:span text:style-name="T1004">o</text:span><text:span text:style-name="T1005">nal do (a) Sr. (a) Nicole Costa Ribeiro</text:span><text:span text:style-name="T1006">,<text:s/></text:span><text:span text:style-name="T1007">protocolo nº<text:s/></text:span><text:span text:style-name="T1008">1190285/2020</text:span><text:span text:style-name="T1009">;</text:span></text:p>
              </text:list-item>
            </text:list>
            <text:p text:style-name="P1010"/>
            <text:p text:style-name="P1011">2. Encaminhar está deliberação ao setor de Atendimento do CAU/MT.</text:p>
            <text:p text:style-name="P1012"/>
            <text:p text:style-name="P1013"><text:span text:style-name="T1014">Com<text:s/></text:span><text:span text:style-name="T1015">02 votos favoráveis<text:s/></text:span><text:span text:style-name="T1016">dos Conselheiros João Antônio Silva Neto e Alexsandro Reis;</text:span><text:span text:style-name="T1017"><text:s/></text:span><text:span text:style-name="T1018">00 votos contrários</text:span><text:span text:style-name="T1019">;<text:s/></text:span><text:span text:style-name="T1020">00 abstenções, 00 ausências.</text:span></text:p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22</text:p>
          </table:table-cell>
          <table:table-cell table:style-name="TableCell1028">
            <text:p text:style-name="P1029"><text:span text:style-name="T1030">Protocolo<text:s/></text:span><text:span text:style-name="T1031">1146514/2020<text:s/></text:span><text:span text:style-name="T1032">– Interrupção De Registro Profissional;</text:span></text:p>
          </table:table-cell>
        </table:table-row>
        <table:table-row table:style-name="TableRow1033">
          <table:table-cell table:style-name="TableCell1034">
            <text:p text:style-name="P1035">Encaminhamento</text:p>
          </table:table-cell>
          <table:table-cell table:style-name="TableCell1036">
            <text:p text:style-name="P1037"><text:span text:style-name="T1038">A CEP-CAU/MT emitiu a<text:s/></text:span><text:span text:style-name="T1039">Deliberação nº 519/2020-CEP-CAU/MT</text:span><text:span text:style-name="T1040">, na qual DELIBEROU:</text:span></text:p>
            <text:p text:style-name="P1041"/>
            <text:list text:style-name="LFO22" text:continue-numbering="true">
              <text:list-item>
                <text:p text:style-name="P1042"><text:span text:style-name="T1043">Pelo deferimento do pedido de Interrupção<text:s/></text:span><text:span text:style-name="T1044">de Registro Profissi</text:span><text:span text:style-name="T1045">o</text:span><text:span text:style-name="T1046">nal do (a) Sr. (a) Régis Menconça Araújo de Souza</text:span><text:span text:style-name="T1047">,<text:s/></text:span><text:span text:style-name="T1048">protocolo nº<text:s/></text:span><text:span text:style-name="T1049">1146514/2020</text:span><text:span text:style-name="T1050">;</text:span></text:p>
              </text:list-item>
            </text:list>
            <text:p text:style-name="P1051"/>
            <text:p text:style-name="P1052">2. Encaminhar está deliberação ao setor de Atendimento do CAU/MT.</text:p>
            <text:p text:style-name="P1053"/>
            <text:p text:style-name="P1054"><text:span text:style-name="T1055">Com<text:s/></text:span><text:span text:style-name="T1056">02 votos favoráveis<text:s/></text:span><text:span text:style-name="T1057">dos Conselheiros João Antônio Silva Neto e Alexsandro Reis;<text:s/></text:span><text:span text:style-name="T1058">00<text:s/></text:span><text:span text:style-name="T1059">votos contrários</text:span><text:span text:style-name="T1060">;<text:s/></text:span><text:span text:style-name="T1061">00 abstenções, 00 ausências.</text:span></text:p>
          </table:table-cell>
        </table:table-row>
      </table:table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23</text:p>
          </table:table-cell>
          <table:table-cell table:style-name="TableCell1070">
            <text:p text:style-name="P1071"><text:span text:style-name="T1072">Protocolo<text:s/></text:span><text:span text:style-name="T1073">1135771/2020</text:span><text:span text:style-name="T1074">– Interrupção De Registro Profissional;</text:span></text:p>
          </table:table-cell>
        </table:table-row>
        <text:soft-page-break/>
        <table:table-row table:style-name="TableRow1075">
          <table:table-cell table:style-name="TableCell1076">
            <text:p text:style-name="P1077">Encaminhamento</text:p>
          </table:table-cell>
          <table:table-cell table:style-name="TableCell1078">
            <text:p text:style-name="P1079"><text:span text:style-name="T1080">A CEP-CAU/MT emitiu a<text:s/></text:span><text:span text:style-name="T1081">Deliberação nº 520/2020-CEP-CAU/MT</text:span><text:span text:style-name="T1082">, na qual DELIBEROU:</text:span></text:p>
            <text:p text:style-name="P1083"/>
            <text:list text:style-name="LFO23" text:continue-numbering="true">
              <text:list-item>
                <text:p text:style-name="P1084"><text:span text:style-name="T1085">Pelo indeferimento do pedido de Interrupção de<text:s/></text:span><text:span text:style-name="T1086">Registro Profiss</text:span><text:span text:style-name="T1087">i</text:span><text:span text:style-name="T1088">onal em nome de RICARDO MARQUES CHAGAS</text:span><text:span text:style-name="T1089">,</text:span><text:span text:style-name="T1090"><text:s/></text:span><text:span text:style-name="T1091">protocolo nº<text:s/></text:span><text:span text:style-name="T1092">1135771/2020</text:span><text:span text:style-name="T1093">;</text:span></text:p>
              </text:list-item>
            </text:list>
            <text:p text:style-name="P1094"/>
            <text:list text:style-name="LFO23" text:continue-numbering="true">
              <text:list-item>
                <text:p text:style-name="P1095"><text:span text:style-name="T1096">Encaminhar ao Atendimento do CAU/MT para<text:s/></text:span><text:span text:style-name="T1097">comunicar o (a) profissional sobre a decisão, informando os motivos do indefer</text:span><text:span text:style-name="T1098">i</text:span><text:span text:style-name="T1099">mento e da possibilidade de interposição de recurso</text:span><text:span text:style-name="T1100"><text:s/>ao Plenário do CAU/MT no prazo de até 10 (dez) dias corridos, contados do r</text:span><text:span text:style-name="T1101">e</text:span><text:span text:style-name="T1102">cebimento da comunicação, devendo o Atendimento do CAU/MT proferir comunicado que assegure a ciência do interessado.</text:span></text:p>
              </text:list-item>
            </text:list>
            <text:p text:style-name="P1103"/>
            <text:list text:style-name="LFO23" text:continue-numbering="true">
              <text:list-item>
                <text:p text:style-name="P1104"><text:span text:style-name="T1105"><text:s/></text:span><text:span text:style-name="T1106">Interposto o recurso na forma do §1º da Resolução CAU/BR nº<text:s/></text:span><text:span text:style-name="T1107">167, de 16 de agosto de 2018, o Atendimento do CAU/MT deverá encaminhar ao Presidente do CAU/MT para prosseguimento das ações necessárias segundo a Resolução supracitada.</text:span></text:p>
              </text:list-item>
            </text:list>
            <text:p text:style-name="P1108"/>
            <text:p text:style-name="P1109"><text:span text:style-name="T1110">Com<text:s/></text:span><text:span text:style-name="T1111">02 votos favoráveis<text:s/></text:span><text:span text:style-name="T1112">dos Conselheiros João Antônio Silva Neto e Alexsandro Reis;<text:s/></text:span><text:span text:style-name="T1113">00 votos contrários</text:span><text:span text:style-name="T1114">;<text:s/></text:span><text:span text:style-name="T1115">00 abstenções<text:s/></text:span><text:span text:style-name="T1116">e<text:s/></text:span><text:span text:style-name="T1117">00 ausências.</text:span></text:p>
            <text:p text:style-name="P1118"/>
          </table:table-cell>
        </table:table-row>
      </table:table>
      <text:p text:style-name="P1119"/>
      <text:p text:style-name="P1120"/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24</text:p>
          </table:table-cell>
          <table:table-cell table:style-name="TableCell1127">
            <text:p text:style-name="P1128"><text:span text:style-name="T1129">Protocolo<text:s/></text:span><text:span text:style-name="T1130">1186860/2020</text:span><text:span text:style-name="T1131">– Interrupção De Registro Profissional;</text:span></text:p>
          </table:table-cell>
        </table:table-row>
        <table:table-row table:style-name="TableRow1132">
          <table:table-cell table:style-name="TableCell1133">
            <text:p text:style-name="P1134">Encaminhamento</text:p>
          </table:table-cell>
          <table:table-cell table:style-name="TableCell1135">
            <text:p text:style-name="P1136"><text:span text:style-name="T1137">A CEP-CAU/MT emitiu a<text:s/></text:span><text:span text:style-name="T1138">Deliberação nº 521/2020-CEP-CAU/MT</text:span><text:span text:style-name="T1139">, na qual DELIBEROU:</text:span></text:p>
            <text:p text:style-name="P1140"/>
            <text:list text:style-name="LFO24" text:continue-numbering="true">
              <text:list-item>
                <text:p text:style-name="P1141"><text:span text:style-name="T1142">Pelo deferimento do pedido de Interrupção<text:s/></text:span><text:span text:style-name="T1143">de Registro Profissional do (a) Sr. (a) Wesley Ferreira Nunes</text:span><text:span text:style-name="T1144">,<text:s/></text:span><text:span text:style-name="T1145">protocolo nº<text:s/></text:span><text:span text:style-name="T1146">1186860/2020</text:span><text:span text:style-name="T1147">;</text:span></text:p>
              </text:list-item>
            </text:list>
            <text:p text:style-name="P1148"/>
            <text:p text:style-name="P1149">2. Encaminhar está deliberação ao setor de Atendimento do CAU/MT.</text:p>
            <text:p text:style-name="P1150"/>
            <text:p text:style-name="P1151"><text:span text:style-name="T1152">Com<text:s/></text:span><text:span text:style-name="T1153">02 votos favoráveis<text:s/></text:span><text:span text:style-name="T1154">dos Conselheiros João Antônio Silva Neto e Ale</text:span><text:span text:style-name="T1155">x</text:span><text:span text:style-name="T1156">sandro Reis;<text:s/></text:span><text:span text:style-name="T1157">00 votos<text:s/></text:span><text:span text:style-name="T1158">contrários</text:span><text:span text:style-name="T1159">;<text:s/></text:span><text:span text:style-name="T1160">00 abstenções, 00 ausências.</text:span></text:p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25</text:p>
          </table:table-cell>
          <table:table-cell table:style-name="TableCell1168">
            <text:p text:style-name="P1169"><text:span text:style-name="T1170">ORIENTAÇÃO INTERRUPÇÃO DE PESSOA JURÍDICA</text:span></text:p>
          </table:table-cell>
        </table:table-row>
        <text:soft-page-break/>
        <table:table-row table:style-name="TableRow1171">
          <table:table-cell table:style-name="TableCell1172">
            <text:p text:style-name="P1173">Encaminhamento</text:p>
          </table:table-cell>
          <table:table-cell table:style-name="TableCell1174">
            <text:p text:style-name="P1175"><text:span text:style-name="T1176">A CEP-CAU/MT emitiu a<text:s/></text:span><text:span text:style-name="T1177">Deliberação nº 522/2020-CEP-CAU/MT</text:span><text:span text:style-name="T1178">, na qual DELIBEROU:</text:span></text:p>
            <text:p text:style-name="P1179"/>
            <text:list text:style-name="LFO25" text:continue-numbering="true">
              <text:list-item>
                <text:p text:style-name="P1180"><text:span text:style-name="T1181">Solicitar que o Atendimento do CAU/MT, inclua no protocolo de Interrupção<text:s/></text:span><text:span text:style-name="T1182">de Registro de Pessoa Jurídica o Comprovante de inscrição e situação cadastral da empresa (Cartão CNPJ) junto a Receita Federal, devidamente atualizado.</text:span></text:p>
              </text:list-item>
              <text:list-item>
                <text:p text:style-name="P1183"><text:span text:style-name="T1184">Que o Atendimento do CAU/MT proceda verificação se a e</text:span><text:span text:style-name="T1185">m</text:span><text:span text:style-name="T1186">presa requerente encontra-se ativa e com<text:s/></text:span><text:span text:style-name="T1187">serviços de arquitet</text:span><text:span text:style-name="T1188">u</text:span><text:span text:style-name="T1189">ra e urbanismo nas atividades econômicas principal e secund</text:span><text:span text:style-name="T1190">á</text:span><text:span text:style-name="T1191">rias (CNAE).</text:span></text:p>
              </text:list-item>
              <text:list-item>
                <text:p text:style-name="P1192"><text:span text:style-name="T1193">Havendo, que o Atendimento do CAU/MT enviei Ofício ao requerente, solicitando a suspensão ou baixa dos serviços de arquitetura e urbanismo que encontram-se ativos</text:span><text:span text:style-name="T1194">, para que e</text:span><text:span text:style-name="T1195">s</text:span><text:span text:style-name="T1196">teja em conformidade com o caput do art. 25 da Resolução CAU/BR nº 28/2012, que dispõe: “Art. 25. É facultada a inte</text:span><text:span text:style-name="T1197">r</text:span><text:span text:style-name="T1198">rupção, por tempo indeterminado, do registro de pessoa juríd</text:span><text:span text:style-name="T1199">i</text:span><text:span text:style-name="T1200">ca<text:s/></text:span><text:span text:style-name="T1201">que não estiver no exercício de suas atividades</text:span><text:span text:style-name="T1202"><text:s/>(...).</text:span></text:p>
              </text:list-item>
              <text:list-item>
                <text:p text:style-name="P1203"><text:span text:style-name="T1204">Manifes</text:span><text:span text:style-name="T1205">tar entendimento que havendo serviços de arquitetura e urbanismo ativos no Comprovante de inscrição e situação cadastral da empresa (Cartão CNPJ) entende-se que a pessoa jurídica não suspendeu ou interrompeu suas atividades privat</text:span><text:span text:style-name="T1206">i</text:span><text:span text:style-name="T1207">vas de arquitetura e urba</text:span><text:span text:style-name="T1208">nismo.</text:span></text:p>
              </text:list-item>
            </text:list>
            <text:p text:style-name="P1209"/>
            <text:p text:style-name="P1210"><text:span text:style-name="T1211"><text:s/>Com<text:s/></text:span><text:span text:style-name="T1212">02 votos favoráveis<text:s/></text:span><text:span text:style-name="T1213">dos Conselheiros João Antônio Silva Neto e Alexsandro Reis;<text:s/></text:span><text:span text:style-name="T1214">00 votos contrários</text:span><text:span text:style-name="T1215">;<text:s/></text:span><text:span text:style-name="T1216">00 abstenções<text:s/></text:span><text:span text:style-name="T1217">e<text:s/></text:span><text:span text:style-name="T1218">00 ausê</text:span><text:span text:style-name="T1219">n</text:span><text:span text:style-name="T1220">cias.</text:span>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ncerramento<text:s/></text:p>
          </table:table-cell>
          <table:table-cell table:style-name="TableCell1228">
            <text:p text:style-name="P1229">O Conselheiro que presidiu a 9ª Reunião Ordinária da Comissão de Exercício Profissional declara<text:s/>encerrado a referida reunião, às 18h.</text:p>
          </table:table-cell>
        </table:table-row>
      </table:table>
      <text:p text:style-name="P1230"/>
      <text:p text:style-name="P1231"/>
      <text:p text:style-name="P1232"/>
      <text:p text:style-name="P1233"><text:span text:style-name="T1234"><text:s text:c="129"/></text:span><text:span text:style-name="T1235">LICENÇA</text:span></text:p>
      <text:p text:style-name="P1236"><text:span text:style-name="T1237">JOÃO ANTÔNIO SILVA NETO</text:span><text:span text:style-name="T1238"><text:s/></text:span><text:span text:style-name="T1239"><text:tab/></text:span><text:span text:style-name="T1240"><text:tab/><text:s text:c="36"/></text:span><text:span text:style-name="T1241">HENDYEL CASTRO<text:s/></text:span><text:span text:style-name="T1242">REIS</text:span><text:span text:style-name="T1243"><text:s text:c="2"/></text:span><text:span text:style-name="T1244"><text:s text:c="44"/>Coordenador <text:s text:c="105"/></text:span><text:span text:style-name="T1245">Coordenadora Adjunta</text:span></text:p>
      <text:p text:style-name="P1246"/>
      <text:p text:style-name="P1247"/>
      <text:p text:style-name="P1248"/>
      <text:p text:style-name="P1249"><text:s text:c="25"/></text:p>
      <text:p text:style-name="Normal"><text:span text:style-name="T1250">ALEXSANDRO REIS<text:s/></text:span><text:span text:style-name="T1251"><text:s text:c="63"/>THATIELLE B. C. DOS SANTOS <text:s text:c="36"/></text:span><text:span text:style-name="T1252"><text:s text:c="116"/>Membro <text:s text:c="7"/></text:span><text:span text:style-name="T1253"><text:s text:c="80"/>Assessora da Presidência e Comissões</text:span></text:p>
      <text:p text:style-name="P1254"/>
      <text:p text:style-name="P1255"/>
      <text:p text:style-name="P1256"/>
      <text:p text:style-name="P1257"/>
      <text:p text:style-name="P1258"/>
      <text:p text:style-name="P1259"><text:span text:style-name="T1260">VINICIUS F. DE ARRUDA <text:s text:c="34"/></text:span><text:span text:style-name="T1261"><text:s/></text:span><text:span text:style-name="T1262"><text:s text:c="34"/></text:span><text:span text:style-name="T1263"><text:s text:c="116"/>Assessor Jurídico</text:span></text:p>
      <text:p text:style-name="P1264"/>
      <text:p text:style-name="P1265"/>
      <text:p text:style-name="P1266"><text:span text:style-name="T1267">Considerando a necessidade de aprovação da SÚMULA</text:span><text:span text:style-name="T1268"><text:s/>DA 9ª REUNIÃO ORDINÁRIA CEP-CAU/MT</text:span><text:span text:style-name="T1269">, tendo em vista que, não houve apro</text:span><text:span text:style-name="T1270">vação anterior. Desta forma, a CEP CAU/MT GESTÃO 2021/2023 aprova a Súmula da 9ª Reunião ordinária de 2020. <text:s text:c="3"/></text:span></text:p>
      <text:p text:style-name="P1271"/>
      <text:p text:style-name="P1272"><text:span text:style-name="T1273">Com<text:s/></text:span><text:span text:style-name="T1274">04 votos favoráveis<text:s/></text:span><text:span text:style-name="T1275">dos Conselheiros Elisangela Fernandes Bokorni Travassos, Alexsandro Reis, Thiago Rafael Pandini e Weverthon Foles Veras</text:span><text:span text:style-name="T1276">;<text:s/></text:span><text:span text:style-name="T1277">00 votos contrários</text:span><text:span text:style-name="T1278">;<text:s/></text:span><text:span text:style-name="T1279">00 abstenções;<text:s/></text:span><text:span text:style-name="T1280">e<text:s/></text:span><text:span text:style-name="T1281">01 ausência<text:s/></text:span><text:span text:style-name="T1282">da Conselheira.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  <text:p text:style-name="P1290">elisangela fernandes b. travassos <text:s text:c="22"/></text:p>
            <text:p text:style-name="P1291">Coordenadora</text:p>
            <text:p text:style-name="P1292"/>
            <text:p text:style-name="P1293">alexsandro reis <text:s text:c="20"/></text:p>
            <text:p text:style-name="P1294">Coordenador adjunto</text:p>
            <text:p text:style-name="P1295"/>
            <text:p text:style-name="P1296">thiago rafael pandini</text:p>
            <text:p text:style-name="P1297">Membro</text:p>
            <text:p text:style-name="P1298"/>
            <text:p text:style-name="P1299">weverthon foles veras</text:p>
            <text:p text:style-name="P1300">Membro</text:p>
          </table:table-cell>
          <table:table-cell table:style-name="TableCell1301">
            <text:p text:style-name="P1302"/>
            <text:p text:style-name="P1303">_____________________________________</text:p>
            <text:p text:style-name="P1304"/>
            <text:p text:style-name="P1305"/>
            <text:p text:style-name="P1306">____________________________________</text:p>
            <text:p text:style-name="P1307"/>
            <text:p text:style-name="P1308"/>
            <text:p text:style-name="P1309">____________________________________</text:p>
            <text:p text:style-name="P1310"/>
            <text:p text:style-name="P1311"/>
            <text:p text:style-name="P1312">____________________________________</text:p>
          </table:table-cell>
        </table:table-row>
      </table:table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style:style style:name="Textodenotadefim" style:display-name="Texto de nota de fim" style:family="paragraph" style:parent-style-name="Normal">
      <style:paragraph-properties style:vertical-align="auto" fo:margin-bottom="0.1111in"/>
      <style:text-properties style:font-name="Calibri" style:font-name-asian="Calibri"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="Times New Roman" style:font-name-complex="Times New Roman" style:use-window-font-color="true" fo:font-size="11pt" style:font-size-asian="11pt"/>
    </style:style>
    <style:style style:name="WW_CharLFO15LVL1" style:family="text">
      <style:text-properties style:font-name="Times New Roman" style:font-name-complex="Times New Roman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style:use-window-font-color="true" fo:font-size="11pt" style:font-size-asian="11pt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complex="Times New Roman" style:use-window-font-color="true" fo:font-size="11pt" style:font-size-asian="11pt"/>
    </style:style>
    <style:style style:name="WW_CharLFO19LVL1" style:family="text">
      <style:text-properties style:font-name="Times New Roman" style:font-name-complex="Times New Roman" style:use-window-font-color="true" fo:font-size="11pt" style:font-size-asian="11pt"/>
    </style:style>
    <style:style style:name="WW_CharLFO20LVL1" style:family="text">
      <style:text-properties style:font-name="Times New Roman" style:font-name-complex="Times New Roman" style:use-window-font-color="true" fo:font-size="11pt" style:font-size-asian="11pt"/>
    </style:style>
    <style:style style:name="WW_CharLFO21LVL1" style:family="text">
      <style:text-properties style:font-name="Times New Roman" style:font-name-complex="Times New Roman" style:use-window-font-color="true" fo:font-size="11pt" style:font-size-asian="11pt"/>
    </style:style>
    <style:style style:name="WW_CharLFO22LVL1" style:family="text">
      <style:text-properties style:font-name="Times New Roman" style:font-name-complex="Times New Roman" style:use-window-font-color="true" fo:font-size="11pt" style:font-size-asian="11pt"/>
    </style:style>
    <style:style style:name="WW_CharLFO23LVL1" style:family="text">
      <style:text-properties style:font-name="Times New Roman" style:font-name-complex="Times New Roman" style:use-window-font-color="true" fo:font-size="11pt" style:font-size-asian="11pt"/>
    </style:style>
    <style:style style:name="WW_CharLFO24LVL1" style:family="text">
      <style:text-properties style:font-name="Times New Roman" style:font-name-complex="Times New Roman" style:use-window-font-color="true" fo:font-size="11pt" style:font-size-asian="11pt"/>
    </style:style>
    <style:style style:name="WW_CharLFO25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14</text:span></text:p></draw:text-box><svg:title/><svg:desc/></draw:frame></text:span><text:span text:style-name="T13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5:45:00Z</meta:creation-date>
    <dc:date>2021-02-18T18:53:00Z</dc:date>
    <meta:print-date>2021-02-18T18:53:00Z</meta:print-date>
    <meta:template xlink:href="Normal" xlink:type="simple"/>
    <meta:editing-cycles>7</meta:editing-cycles>
    <meta:editing-duration>PT120S</meta:editing-duration>
    <meta:document-statistic meta:page-count="13" meta:paragraph-count="38" meta:word-count="2980" meta:character-count="19035" meta:row-count="134" meta:non-whitespace-character-count="16093"/>
  </office:meta>
</office:document-meta>
</file>