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Calibri" style:font-name-asian="Times-Bold" style:font-name-complex="Calibri" fo:color="#000000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asian="Times-Bold" style:font-name-complex="Calibri" fo:color="#000000"/>
    </style:style>
    <style:style style:name="P48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49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50" style:parent-style-name="Normal" style:family="paragraph">
      <style:paragraph-properties fo:text-align="justify" fo:line-height="115%" fo:text-indent="0.9847in"/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/>
    </style:style>
    <style:style style:name="T52" style:parent-style-name="Fonteparág.padrão" style:family="text">
      <style:text-properties style:font-name="Calibri" style:font-name-asian="Times-Bold" style:font-name-complex="Calibri" fo:color="#000000"/>
    </style:style>
    <style:style style:name="T53" style:parent-style-name="Fonteparág.padrão" style:family="text">
      <style:text-properties style:font-name="Calibri" style:font-name-asian="Times-Bold" style:font-name-complex="Calibri" fo:color="#000000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57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58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Times-Bold" style:font-name-complex="Calibri" fo:color="#000000"/>
    </style:style>
    <style:style style:name="P63" style:parent-style-name="Normal" style:family="paragraph">
      <style:paragraph-properties style:vertical-align="auto" fo:line-height="115%" fo:background-color="#FFFFFF"/>
      <style:text-properties style:font-name="Calibri" style:font-name-asian="Times New Roman" style:font-name-complex="Calibri" fo:color="#000000" style:language-asian="pt" style:country-asian="BR" fo:hyphenate="true"/>
    </style:style>
    <style:style style:name="P64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TableColumn72" style:family="table-column">
      <style:table-column-properties style:column-width="0.3791in"/>
    </style:style>
    <style:style style:name="TableColumn73" style:family="table-column">
      <style:table-column-properties style:column-width="0.9576in"/>
    </style:style>
    <style:style style:name="TableColumn74" style:family="table-column">
      <style:table-column-properties style:column-width="3.15in"/>
    </style:style>
    <style:style style:name="TableColumn75" style:family="table-column">
      <style:table-column-properties style:column-width="1.8701in"/>
    </style:style>
    <style:style style:name="Table71" style:family="table">
      <style:table-properties style:width="6.3569in" fo:margin-left="0.0381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P12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TableColumn129" style:family="table-column">
      <style:table-column-properties style:column-width="3.65in" style:use-optimal-column-width="false"/>
    </style:style>
    <style:style style:name="TableColumn130" style:family="table-column">
      <style:table-column-properties style:column-width="3.3159in" style:use-optimal-column-width="false"/>
    </style:style>
    <style:style style:name="Table128" style:family="table">
      <style:table-properties style:width="6.9659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34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35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36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37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38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39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40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41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42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43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44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45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46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49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50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51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52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53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54" style:parent-style-name="Normal" style:family="paragraph">
      <style:paragraph-properties style:text-autospace="none" fo:line-height="115%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58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59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60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61" style:parent-style-name="Normal" style:family="paragraph">
      <style:text-properties style:font-name="Calibri" style:font-name-asian="Calibri" style:font-name-complex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A COMISSÃO DE ENSINO E FORMAÇÃO – (CEF-CAU/MT),</text:span><text:span text:style-name="T33"><text:s/>reunida ordinariamente de maneira virtual, por meio do aplicativo Microsoft Teams, no dia 05 de outubro de 2021, no uso das competências<text:s/></text:span><text:span text:style-name="T34">que lhe conferem</text:span><text:span text:style-name="T35"><text:s/>o art. 96 do Regimento<text:s/></text:span><text:span text:style-name="T36">Interno do CAU/MT, após análise do assunto em epígrafe, e;</text:span></text:p>
      <text:p text:style-name="P37"/>
      <text:p text:style-name="P38"><text:span text:style-name="T39">Considerando que a Resolução CAU/BR nº 162/2018,<text:s/></text:span><text:span text:style-name="T40">dispõe sobre o registro do título complementar e o exercício das atividades do arquiteto e urbanista com especialização em Engenharia de Segurança<text:s/></text:span><text:span text:style-name="T41">do Trabalho e dá outras providências.<text:s/></text:span></text:p>
      <text:p text:style-name="P42"/>
      <text:p text:style-name="P43"><text:span text:style-name="T44">Considerando que o registro da titularidade complementar de “Engenheiro (a) de Segurança do Trabalho (Especialização) no CAU será requerido pelo arquiteto e urbanista, com registro ativo no CAU, por meio do preenchim</text:span><text:span text:style-name="T45">ento de formulário específico disponível no ambiente profissional do Sistema de Informação e Comunicação dos Conselhos de Arquitetura e Urbanismo (SICCAU) e que o formulário mencionado deve ser instruído com os documentos obrigatórios, segundo determina o<text:s/></text:span><text:span text:style-name="T46">art. 5º da Resolução<text:s/></text:span><text:span text:style-name="T47">CAU/BR nº 162/2018.</text:span></text:p>
      <text:p text:style-name="P48"/>
      <text:p text:style-name="P49">Considerando que após verificação cautelosa dos documentos obrigatórios e confirmação que o egresso conclui o curso, o Atendimento do CAU/MT remete o processo para análise da CEF CAU/MT.</text:p>
      <text:p text:style-name="P50"/>
      <text:p text:style-name="P51"><text:span text:style-name="T52">Considerando o Parecer Ref</text:span><text:span text:style-name="T53">erencial nº 13/2021 - protocolo 1358195/2021, de 30 de julho de 2021 do Assessor Jurídico do CAU/MT, que dispõe sobre “</text:span><text:span text:style-name="T54">carga horária conselho de fiscalização - exercício profissional – limitação atuação cursos de ensino – ministério da educação - regularid</text:span><text:span text:style-name="T55">ade dos cursos de graduação e pós-graduação”</text:span></text:p>
      <text:p text:style-name="P56"/>
      <text:p text:style-name="P57">Considerando o relatório e voto dos Conselheiros Relatores Thais Bacchi e Cássio Amaral Matos.</text:p>
      <text:p text:style-name="P58"/>
      <text:p text:style-name="P59"><text:span text:style-name="T60">Considerando que o registro da titularidade complementar e a atribuição para o exercício da especialização em Enge</text:span><text:span text:style-name="T61">nharia de Segurança do Trabalho somente será efetuada mediante a aprovação e deferimento do requerimento por parte do CAU/UF pertinente, conforme art. 8º da<text:s/></text:span><text:span text:style-name="T62">Resolução CAU/BR nº 162/2018.</text:span></text:p>
      <text:p text:style-name="P63"/>
      <text:p text:style-name="P64">DELIBEROU:</text:p>
      <text:p text:style-name="P65"/>
      <text:p text:style-name="P66"><text:span text:style-name="T67">1 – Aprovar a inclusão de<text:s/></text:span><text:span text:style-name="T68">Pós Graduação em<text:s/></text:span><text:span text:style-name="T69">Engenharia de Segurança do Trabalho dos protocolos abaixo mencionados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Nº</text:p>
          </table:table-cell>
          <table:table-cell table:style-name="TableCell79">
            <text:p text:style-name="P80">PROTOCOLO</text:p>
          </table:table-cell>
          <table:table-cell table:style-name="TableCell81">
            <text:p text:style-name="P82">INTERESSADO</text:p>
          </table:table-cell>
          <table:table-cell table:style-name="TableCell83">
            <text:p text:style-name="P84">RELATOR</text:p>
          </table:table-cell>
        </table:table-row>
        <table:table-row table:style-name="TableRow85">
          <table:table-cell table:style-name="TableCell86">
            <text:p text:style-name="P87">1.1</text:p>
          </table:table-cell>
          <table:table-cell table:style-name="TableCell88">
            <text:p text:style-name="P89">1316473/2021</text:p>
          </table:table-cell>
          <table:table-cell table:style-name="TableCell90">
            <text:p text:style-name="P91">GABRIELA JAIANA TRES</text:p>
          </table:table-cell>
          <table:table-cell table:style-name="TableCell92">
            <text:p text:style-name="P93">Thais Bacchi</text:p>
          </table:table-cell>
        </table:table-row>
        <table:table-row table:style-name="TableRow94">
          <table:table-cell table:style-name="TableCell95">
            <text:p text:style-name="P96">1.2</text:p>
          </table:table-cell>
          <table:table-cell table:style-name="TableCell97">
            <text:p text:style-name="P98">1346097/2021</text:p>
          </table:table-cell>
          <table:table-cell table:style-name="TableCell99">
            <text:p text:style-name="P100">MICHELE MAGALHÃES DE ALMEIDA SILVA SOUSA</text:p>
          </table:table-cell>
          <table:table-cell table:style-name="TableCell101">
            <text:p text:style-name="P102">Cássio Amaral Matos</text:p>
          </table:table-cell>
        </table:table-row>
        <table:table-row table:style-name="TableRow103">
          <table:table-cell table:style-name="TableCell104">
            <text:p text:style-name="P105">1.3</text:p>
          </table:table-cell>
          <table:table-cell table:style-name="TableCell106">
            <text:p text:style-name="P107">1286577/2021</text:p>
          </table:table-cell>
          <table:table-cell table:style-name="TableCell108">
            <text:p text:style-name="P109">RAFAEL JOSÉ BORTOLINI</text:p>
          </table:table-cell>
          <table:table-cell table:style-name="TableCell110">
            <text:p text:style-name="P111">Thais Bacchi</text:p>
          </table:table-cell>
        </table:table-row>
      </table:table>
      <text:p text:style-name="P112"/>
      <text:p text:style-name="P113">2 – Encaminhar<text:s/>ao Atendimento do CAU/MT para cadastrado do título complementar no SICCAU do (a) profissional e realizar comunicação ao interessado sobre o deferimento.</text:p>
      <text:p text:style-name="P114"/>
      <text:p text:style-name="P115"><text:span text:style-name="T116">Com<text:s/></text:span><text:span text:style-name="T117">03 votos favoráveis<text:s/></text:span><text:span text:style-name="T118">dos<text:s/></text:span><text:span text:style-name="T119">Conselheiros Thais Bacchi,<text:s/></text:span><text:span text:style-name="T120">Cássio Amaral Matos e Alana Jéssica Macena Chaves.<text:s/></text:span><text:span text:style-name="T121">00 votos contrários</text:span><text:span text:style-name="T122">;<text:s/></text:span><text:span text:style-name="T123">00 abstenções;<text:s/></text:span><text:span text:style-name="T124">e<text:s/></text:span><text:span text:style-name="T125">01 ausência<text:s/></text:span><text:span text:style-name="T126">do Conselheiro Deodato Gomes Monteiro Neto.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thais bacchi</text:p>
            <text:p text:style-name="P135">Coordenadora</text:p>
            <text:p text:style-name="P136"/>
            <text:p text:style-name="P137">cássio amaral matos</text:p>
            <text:p text:style-name="P138">Membro</text:p>
            <text:p text:style-name="P139"/>
            <text:p text:style-name="P140">DEOTADO GOMES<text:s/>MONTEIRO NETO</text:p>
            <text:p text:style-name="P141">Membro</text:p>
            <text:p text:style-name="P142"/>
            <text:p text:style-name="P143">ALANA JÉSSICA MACENA CHAVES</text:p>
            <text:p text:style-name="P144">Membro – Conselheira Titular em exercício</text:p>
            <text:p text:style-name="P145"/>
            <text:p text:style-name="P146"/>
          </table:table-cell>
          <table:table-cell table:style-name="TableCell147">
            <text:p text:style-name="P148"/>
            <text:p text:style-name="P149">_____________________________________</text:p>
            <text:p text:style-name="P150"/>
            <text:p text:style-name="P151"/>
            <text:p text:style-name="P152">____________________________________</text:p>
            <text:p text:style-name="P153"/>
            <text:p text:style-name="P154"><text:span text:style-name="T155"><draw:frame draw:z-index="251659264" draw:id="id1" draw:style-name="a2" draw:name="Caixa de Texto 2" text:anchor-type="paragraph" svg:x="0.50486in" svg:y="0.05625in" svg:width="2.13542in" svg:height="1.53542in" style:rel-width="scale" style:rel-height="scale"><draw:text-box><text:p text:style-name="P156">AUSÊNCIA JUSTIFICADA</text:p></draw:text-box><svg:title/><svg:desc/></draw:frame></text:span></text:p>
            <text:p text:style-name="P157">____________________________________</text:p>
            <text:p text:style-name="P158"/>
            <text:p text:style-name="P159"/>
            <text:p text:style-name="P160">____________________________________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markci7cdbwdk" style:display-name="markci7cdbwdk" style:family="text" style:parent-style-name="Fonteparág.padrão"/>
    <style:style style:name="markurwgbf0kq" style:display-name="markurwgbf0kq" style:family="text" style:parent-style-name="Fonteparág.padrão"/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68in" style:use-optimal-column-width="false"/>
    </style:style>
    <style:style style:name="Table4" style:family="table">
      <style:table-properties style:width="6.427in" fo:margin-left="0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-0.2701in" fo:text-indent="0.3611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P2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11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TableParagraph"><text:span text:style-name="T11">1316473/2021, 1346097/2021 e<text:s/></text:span><text:span text:style-name="T12">1286577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ANÁLISE DO REGISTRO PROFISSIONAL DIPLOMADO NO PAÍS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158/2021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span text:style-name="T2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1-28T14:46:00Z</meta:creation-date>
    <dc:date>2021-10-05T19:28:00Z</dc:date>
    <meta:print-date>2021-01-29T11:48:00Z</meta:print-date>
    <meta:template xlink:href="Normal" xlink:type="simple"/>
    <meta:editing-cycles>13</meta:editing-cycles>
    <meta:editing-duration>PT4980S</meta:editing-duration>
    <meta:document-statistic meta:page-count="2" meta:paragraph-count="5" meta:word-count="466" meta:character-count="2983" meta:row-count="21" meta:non-whitespace-character-count="2522"/>
  </office:meta>
</office:document-meta>
</file>