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ParágrafodaLista" style:list-style-name="LFO1" style:family="paragraph">
      <style:paragraph-properties fo:text-align="justify">
        <style:tab-stops>
          <style:tab-stop style:type="left" style:position="-0.4402in"/>
          <style:tab-stop style:type="left" style:position="-0.046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family="paragraph">
      <style:paragraph-properties fo:text-align="justify" fo:margin-left="0.5458in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4" style:family="table-column">
      <style:table-column-properties style:column-width="2.7479in"/>
    </style:style>
    <style:style style:name="TableColumn65" style:family="table-column">
      <style:table-column-properties style:column-width="3.65in"/>
    </style:style>
    <style:style style:name="Table63" style:family="table">
      <style:table-properties style:width="6.397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PROTOCOL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OUVIDORIA DO CAU/MT</text:p>
          </table:table-cell>
        </table:table-row>
      </table:table>
      <text:p text:style-name="P25">DELIBERAÇÃO Nº 216/2020 – (CAF-CAU/MT)</text:p>
      <text:p text:style-name="P26"><text:span text:style-name="T27">A COMISSÃO DE ORGANIZAÇÃO, ADMINISTRAÇÃO, PLANEJAMENTO E FINANÇAS –<text:s/></text:span><text:span text:style-name="T28">(CAF-CAU/MT),</text:span><text:span text:style-name="T29"><text:s/>reunida ordinariamente por meio do aplicativo Microsoft Teams, no dia<text:s/></text:span><text:span text:style-name="T30">30 de novembro de 2020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que<text:s/>para cumprir<text:s/>a finalidade de zelar pelo funcionamento do CAU/MT, em sua organização e administração, respeitado o disposto nos artigos 24, 33 e 34 da Lei n° 12.378, de 31 de dezembro de 2010, competirá à Comissão de Organização, Administração, Planejamento e Finanças do CAU/MT, no âmbito de sua competência, propor, apreciar e deliberar sobre atos administrativos voltados à reestruturação organizacional do CAU/MT, conforme inciso II do art. 97 do Regimento Interno do CAU/MT.</text:p>
      <text:p text:style-name="P34"/>
      <text:p text:style-name="P35">Considerando o parecer do Conselheiro<text:s/>Relator Marcel de Barros Saad, devidamente relatado nesta data.</text:p>
      <text:p text:style-name="P36"/>
      <text:p text:style-name="P37">Considerando a competência do Plenário do CAU/MT para “apreciar e deliberar sobre matérias encaminhadas pela Presidência, pelo Conselho Diretor, por comissões ordinárias e por comissões especiais”, conforme inciso IX do art. 29 do Regimento Interno do CAU/MT, de 09 de fevereiro de 2019.</text:p>
      <text:p text:style-name="P38"/>
      <text:p text:style-name="P39"/>
      <text:p text:style-name="P40">DELIBEROU:</text:p>
      <text:p text:style-name="P41"/>
      <text:list text:style-name="LFO1" text:continue-numbering="true">
        <text:list-item>
          <text:p text:style-name="P42">Acompanhar o parecer do relator, aprovando a criação do cargo de Ouvidoria Geral, conforme descrito no referido documento (anexo).</text:p>
        </text:list-item>
      </text:list>
      <text:p text:style-name="P43"/>
      <text:list text:style-name="LFO1" text:continue-numbering="true">
        <text:list-item>
          <text:p text:style-name="P44">Encaminhar a<text:s/>referida proposta para apreciação do Plenário do CAU/MT; e</text:p>
        </text:list-item>
      </text:list>
      <text:p text:style-name="P45"/>
      <text:list text:style-name="LFO1" text:continue-numbering="true">
        <text:list-item>
          <text:p text:style-name="P46">Após homologação, encaminhar a Assessoria da Presidência do CAU/MT para realização de Portaria Normativa.</text:p>
        </text:list-item>
      </text:list>
      <text:p text:style-name="P47"/>
      <text:list text:style-name="LFO1" text:continue-numbering="true">
        <text:list-item>
          <text:p text:style-name="P48">Esta deliberação entra em vigor nesta data.</text:p>
        </text:list-item>
      </text:list>
      <text:p text:style-name="P49"/>
      <text:p text:style-name="P50"/>
      <text:p text:style-name="P51"><text:span text:style-name="T52">Com<text:s/></text:span><text:span text:style-name="T53">03 votos favoráveis<text:s/></text:span><text:span text:style-name="T54">dos Conselheiros M</text:span><text:span text:style-name="T55">arcel de Barros Saad, Vanessa Bressan Koehler e Alexandro Reis;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0 ausência.</text:span></text:p>
      <text:p text:style-name="P61"><text:span text:style-name="T62"><text:tab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vanessa bressan koehler <text:s text:c="21"/></text:span></text:p>
            <text:p text:style-name="P70">Coordenadora</text:p>
            <text:p text:style-name="P71"/>
          </table:table-cell>
          <table:table-cell table:style-name="TableCell72">
            <text:p text:style-name="P73">__________________________________________</text:p>
          </table:table-cell>
        </table:table-row>
        <table:table-row table:style-name="TableRow74">
          <table:table-cell table:style-name="TableCell75">
            <text:p text:style-name="P76">marcel de barros saad</text:p>
            <text:p text:style-name="P77">Coordenador-adjunto</text:p>
            <text:p text:style-name="P78"/>
          </table:table-cell>
          <table:table-cell table:style-name="TableCell79">
            <text:p text:style-name="P80"><text:span text:style-name="T81">__________________________________________</text:span></text:p>
          </table:table-cell>
        </table:table-row>
        <table:table-row table:style-name="TableRow82">
          <table:table-cell table:style-name="TableCell83">
            <text:p text:style-name="P84">Alexandro reis</text:p>
            <text:p text:style-name="P85">Membro</text:p>
          </table:table-cell>
          <table:table-cell table:style-name="TableCell86">
            <text:p text:style-name="P87">__________________________________________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1-30T23:56:00Z</meta:creation-date>
    <dc:date>2020-12-01T17:52:00Z</dc:date>
    <meta:print-date>2019-03-11T23:02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26" meta:character-count="2084" meta:row-count="14" meta:non-whitespace-character-count="1762"/>
  </office:meta>
</office:document-meta>
</file>