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ParágrafodaLista" style:list-style-name="LFO1" style:family="paragraph">
      <style:paragraph-properties fo:text-align="justify">
        <style:tab-stops>
          <style:tab-stop style:type="left" style:position="-0.6236in"/>
          <style:tab-stop style:type="left" style:position="-0.2298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ParágrafodaLista" style:list-style-name="LFO1" style:family="paragraph">
      <style:paragraph-properties fo:text-align="justify">
        <style:tab-stops>
          <style:tab-stop style:type="left" style:position="-0.6236in"/>
          <style:tab-stop style:type="left" style:position="-0.2298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ParágrafodaLista" style:list-style-name="LFO1" style:family="paragraph">
      <style:paragraph-properties fo:text-align="justify">
        <style:tab-stops>
          <style:tab-stop style:type="left" style:position="-0.6236in"/>
          <style:tab-stop style:type="left" style:position="-0.2298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3" style:family="table-column">
      <style:table-column-properties style:column-width="2.7479in"/>
    </style:style>
    <style:style style:name="TableColumn64" style:family="table-column">
      <style:table-column-properties style:column-width="3.65in"/>
    </style:style>
    <style:style style:name="Table62" style:family="table">
      <style:table-properties style:width="6.3979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line-height="115%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54662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PRESTAÇÃO DE CONTAS 2º TRIMESTRE – ABIL, MAIO E JUNHO</text:p>
          </table:table-cell>
        </table:table-row>
      </table:table>
      <text:p text:style-name="P25">DELIBERAÇÃO Nº 218/2020 – (CAF-CAU/MT)</text:p>
      <text:p text:style-name="P26"><text:span text:style-name="T27">A COMISSÃO DE ORGANIZAÇÃO,<text:s/></text:span><text:span text:style-name="T28">ADMINISTRAÇÃO, PLANEJAMENTO E FINANÇAS – (CAF-CAU/MT),</text:span><text:span text:style-name="T29"><text:s/>reunida ordinariamente por meio do aplicativo Microsoft Teams, no dia<text:s/></text:span><text:span text:style-name="T30">30 de novembro de 2020</text:span><text:span text:style-name="T31">, no uso das competências que lhe conferem o art. 97 do Regimento Interno do CAU/MT, após análise do assunto<text:s/></text:span><text:span text:style-name="T32">em epígrafe, e</text:span></text:p>
      <text:p text:style-name="P33"/>
      <text:p text:style-name="P34">Considerando que a Resolução 174 do CAU/BR dispõe sobre procedimentos orçamentários, contábeis e de prestação de contas a serem adotados pelos Conselhos de Arquitetura e Urbanismo dos Estados.</text:p>
      <text:p text:style-name="P35"/>
      <text:p text:style-name="P36">Considerando o parecer do Conselheiro Relator<text:s/>Alexsandro Reis</text:p>
      <text:p text:style-name="P37"/>
      <text:p text:style-name="P38">Considerando a competência do Plenário do CAU/MT para “apreciar e deliberar sobre matérias encaminhadas pela Presidência, pelo Conselho Diretor, por comissões ordinárias e por comissões especiais”, conforme inciso IX do art. 29 do Regimento Interno do CAU/MT, de 09 de fevereiro de 2019.</text:p>
      <text:p text:style-name="P39"/>
      <text:p text:style-name="P40"/>
      <text:p text:style-name="P41">DELIBEROU:</text:p>
      <text:p text:style-name="P42"/>
      <text:list text:style-name="LFO1" text:continue-numbering="true">
        <text:list-item>
          <text:p text:style-name="P43">A Comissão aprova o relatório sobre a Prestação de Contas 3º Trimestre – julho, agosto e setembro de 2020.</text:p>
        </text:list-item>
      </text:list>
      <text:p text:style-name="P44"><text:s/></text:p>
      <text:list text:style-name="LFO1" text:continue-numbering="true">
        <text:list-item>
          <text:p text:style-name="P45">Encaminhar a referida proposta para apreciação do Plenário do CAU/MT; e</text:p>
        </text:list-item>
      </text:list>
      <text:p text:style-name="P46"/>
      <text:list text:style-name="LFO1" text:continue-numbering="true">
        <text:list-item>
          <text:p text:style-name="P47">Esta<text:s/>deliberação entra em vigor nesta data.</text:p>
        </text:list-item>
      </text:list>
      <text:p text:style-name="P48"/>
      <text:p text:style-name="P49"/>
      <text:p text:style-name="P50"><text:span text:style-name="T51">Com<text:s/></text:span><text:span text:style-name="T52">03 votos favoráveis<text:s/></text:span><text:span text:style-name="T53">dos Conselheiros Marcel de Barros Saad, Vanessa Bressan Koehler e Alexandro Reis;<text:s/></text:span><text:span text:style-name="T54">00 votos contrários</text:span><text:span text:style-name="T55">;<text:s/></text:span><text:span text:style-name="T56">00 abstenções;<text:s/></text:span><text:span text:style-name="T57">e<text:s/></text:span><text:span text:style-name="T58">00 ausência.</text:span></text:p>
      <text:p text:style-name="P59"/>
      <text:p text:style-name="P60"><text:span text:style-name="T61"><text:tab/>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vanessa bressan koehler <text:s text:c="21"/></text:span></text:p>
            <text:p text:style-name="P69">Coordenadora</text:p>
            <text:p text:style-name="P70"/>
          </table:table-cell>
          <table:table-cell table:style-name="TableCell71">
            <text:p text:style-name="P72">__________________________________________</text:p>
          </table:table-cell>
        </table:table-row>
        <table:table-row table:style-name="TableRow73">
          <table:table-cell table:style-name="TableCell74">
            <text:p text:style-name="P75">marcel de barros saad</text:p>
            <text:p text:style-name="P76">Coordenador-adjunto</text:p>
            <text:p text:style-name="P77"/>
          </table:table-cell>
          <table:table-cell table:style-name="TableCell78">
            <text:p text:style-name="P79"><text:span text:style-name="T80">__________________________________________</text:span></text:p>
          </table:table-cell>
        </table:table-row>
        <table:table-row table:style-name="TableRow81">
          <table:table-cell table:style-name="TableCell82">
            <text:p text:style-name="P83">Alexandro reis</text:p>
            <text:p text:style-name="P84">Membro</text:p>
          </table:table-cell>
          <table:table-cell table:style-name="TableCell85">
            <text:p text:style-name="P86">__________________________________________</text:p>
          </table:table-cell>
        </table:table-row>
      </table:table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11-30T21:35:00Z</meta:creation-date>
    <dc:date>2020-12-01T17:54:00Z</dc:date>
    <meta:print-date>2020-12-01T17:54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57" meta:character-count="1648" meta:row-count="11" meta:non-whitespace-character-count="1394"/>
  </office:meta>
</office:document-meta>
</file>