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626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  <style:text-properties style:font-name="Times New Roman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4" style:parent-style-name="Fonteparág.padrão" style:family="text">
      <style:text-properties style:font-name="Times New Roman" style:font-name-asian="Calibri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96" style:parent-style-name="Normal" style:family="paragraph">
      <style:paragraph-properties style:text-autospace="none" fo:line-height="115%">
        <style:tab-stops>
          <style:tab-stop style:type="left" style:position="0.3583in"/>
        </style:tab-stops>
      </style:paragraph-properties>
    </style:style>
    <style:style style:name="T97" style:parent-style-name="Fonteparág.padrão" style:family="text">
      <style:text-properties style:font-name="Times New Roman" style:language-asian="pt" style:country-asian="BR"/>
    </style:style>
    <style:style style:name="P98" style:parent-style-name="Normal" style:master-page-name="MP1" style:family="paragraph">
      <style:paragraph-properties fo:break-before="page"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54820/2020</text:p>
          </table:table-cell>
        </table:table-row>
        <table:table-row table:style-name="TableRow15">
          <table:table-cell table:style-name="TableCell16">
            <text:p text:style-name="P17">INTERESSA/DO</text:p>
          </table:table-cell>
          <table:table-cell table:style-name="TableCell18">
            <text:p text:style-name="P19">HELENA AYUMI KOBAYASHI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EDIDO DE TRANSFERENCIA PARA CUIABÁ/DESLIGAMENTO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DELIBERAÇÃO Nº 23</text:span><text:span text:style-name="T32">/2020 – (CD-CAU/MT)</text:span></text:p>
      <text:p text:style-name="P33"><text:span text:style-name="T34">A<text:s/></text:span><text:span text:style-name="T35">CONSELHO DIRETOR – (CP-CAU/MT</text:span><text:span text:style-name="T36">),<text:s/></text:span><text:span text:style-name="T37">reunida ordinariamente em Cuiabá-MT na sede do CAU/MT, no dia<text:s/></text:span><text:span text:style-name="T38">10 de fevereiro<text:s/></text:span><text:span text:style-name="T39">de 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<text:s/>o<text:s/>Memorando nº 001.2020 de 10 de<text:s/>fevereiro de 2020, da lavra da empregada Helena Ayumi Kobayashi, onde informa que foi convocada para posse no Conselho Regional de Serviço Social de Mato Grosso – CRESS-MT para exercício em Cuiabá-MT.<text:s/></text:p>
      <text:p text:style-name="P43"/>
      <text:p text:style-name="P44">Considerando, que ainda solicita possibilidade de transferência para cidade de Cuiabá-MT.<text:s/></text:p>
      <text:p text:style-name="P45"/>
      <text:p text:style-name="P46">Considerando<text:s/>os termos do Edital do Concurso Público nº 01/2019 CAU/MT, bem como a cláusula 5.1. que descreve o local da prestação de serviço como sendo a cidade de Sinop-MT.<text:s/></text:p>
      <text:p text:style-name="P47"/>
      <text:p text:style-name="P48">Considerando os artigos 469 e seguintes<text:s/>da Consolidação das Leis do Trabalho (CLT), bem como a Resolução 116, CAU/BR, que trata acerca da discricionariedade do empregador para transferência na contratação celetista de trabalho<text:s/>e do escritório descentralizado. <text:s/></text:p>
      <text:p text:style-name="P49"/>
      <text:p text:style-name="P50"><text:span text:style-name="T51">Considerando</text:span><text:span text:style-name="T52"><text:s/>que o plano anual</text:span><text:span text:style-name="T53"><text:s/>orçamentário do CAU/MT</text:span><text:span text:style-name="T54"><text:s/>não permite aumento de gasto no escritório de Cuiabá-MT, bem como não haver disponibilidade de vagas.<text:s/></text:span></text:p>
      <text:p text:style-name="P55"/>
      <text:p text:style-name="P56">DELIBEROU:</text:p>
      <text:p text:style-name="P57"/>
      <text:list text:style-name="LFO1" text:continue-numbering="true">
        <text:list-item>
          <text:p text:style-name="P58">Não autorizar a transferência da empregada para a cidade de Cuiabá-MT.<text:s/></text:p>
        </text:list-item>
        <text:list-item>
          <text:p text:style-name="P59">Tomar ciência ao pedido de desligamento do CAU/MT.</text:p>
        </text:list-item>
        <text:list-item>
          <text:p text:style-name="P60">De ciência a empregada, bem como a<text:s/>Gerência Geral e<text:s/><text:s/>Presidência para os atos do desligamento.</text:p>
        </text:list-item>
      </text:list>
      <text:p text:style-name="P61"/>
      <text:p text:style-name="P62"><text:span text:style-name="T63">Com<text:s/></text:span><text:span text:style-name="T64">04 votos favoráveis<text:s/></text:span><text:span text:style-name="T65">dos membros do Conselho Diretor, André Nör; Vanessa Bressan Koehler; João Antônio Silva Neto e Marcel De Barros Saad.<text:s/></text:span><text:span text:style-name="T66">00 votos contrários</text:span><text:span text:style-name="T67">;<text:s/></text:span><text:span text:style-name="T68">00 abstenções;</text:span><text:span text:style-name="T69"><text:s/>e<text:s/></text:span><text:span text:style-name="T70">01 ausência da<text:s/></text:span><text:span text:style-name="T71">conselheira Hendyel Castro Reis;</text:span><text:span text:style-name="T72">.</text:span></text:p>
      <text:p text:style-name="P73"><text:span text:style-name="T74"><draw:frame draw:z-index="251659264" draw:id="id1" draw:style-name="a2" draw:name="Caixa de Texto 2" text:anchor-type="paragraph" svg:x="-0.36389in" svg:y="0.16806in" svg:width="6.92639in" svg:height="2.77014in" style:rel-width="scale" style:rel-height="scale"><draw:text-box><text:p text:style-name="P75"/><text:p text:style-name="P76"><text:span text:style-name="T77">ANDRÉ NÖR <text:s text:c="63"/>___________________________________</text:span></text:p><text:p text:style-name="P78">Presidente <text:s text:c="11"/></text:p><text:p text:style-name="P79"/><text:p text:style-name="P80"><text:span text:style-name="T81">VANESSA BRESSAN KOEHLER <text:s text:c="29"/></text:span><text:span text:style-name="T82">___________________________________</text:span></text:p><text:p text:style-name="P83">1º Vice-Presidente e Coordenadora CAF CAU/MT</text:p><text:p text:style-name="P84"/><text:p text:style-name="P85"><text:span text:style-name="T86">HENDYEL CASTRO REIs <text:s text:c="40"/></text:span><text:span text:style-name="T87">___________________________________</text:span></text:p><text:p text:style-name="P88"><text:span text:style-name="T89">2º Vice-Presidente<text:s/></text:span><text:span text:style-name="T90">e Coordenadora CEF CAU/MT</text:span></text:p><text:p text:style-name="P91">Coordenador da CED CAU/MT</text:p></draw:text-box><svg:title/><svg:desc/></draw:frame></text:span></text:p>
      <text:p text:style-name="P92"/>
      <text:p text:style-name="P93"/>
      <text:p text:style-name="P94"/>
      <text:p text:style-name="P95"/>
      <text:p text:style-name="P96"><text:span text:style-name="T97"><draw:frame draw:z-index="251660288" draw:id="id2" draw:style-name="a3" draw:name="Caixa de Texto 2" text:anchor-type="paragraph" svg:x="4.26111in" svg:y="0.19375in" svg:width="1.01042in" svg:height="1.53542in" style:rel-width="scale" style:rel-height="scale"><draw:text-box><text:p text:style-name="Normal">AUSENTE</text:p></draw:text-box><svg:title/><svg:desc/></draw:frame></text:span></text:p>
      <text:p text:style-name="P98"/>
      <text:p text:style-name="P106"><text:span text:style-name="T107">JOÃO ANTÔNIO SILVA NETO <text:s text:c="31"/></text:span><text:span text:style-name="T108">___________________________________</text:span></text:p>
      <text:p text:style-name="P109">Coordenador da CEP CAU/MT</text:p>
      <text:p text:style-name="P110"/>
      <text:p text:style-name="P111"><text:span text:style-name="T112">MARCEL DE BARROS SAAD <text:s text:c="35"/></text:span><text:span text:style-name="T113">___________________________________</text:span><text:span text:style-name="T114"><text:s text:c="15"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language-asian="ar" style:country-asian="SA"/>
    </style:style>
    <style:style style:name="Ref.denotaderodapé" style:display-name="Ref.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0118in"/>
      </style:footer-style>
    </style:page-layout>
    <style:style style:name="P99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Rodapé" style:family="paragraph">
      <style:paragraph-properties fo:margin-right="0.25in"/>
    </style:style>
    <style:style style:name="T102" style:parent-style-name="Fonteparág.padrão" style:family="text">
      <style:text-properties style:language-asian="pt" style:country-asian="BR"/>
    </style:style>
    <style:style style:name="P103" style:parent-style-name="Rodapé" style:family="paragraph">
      <style:paragraph-properties fo:text-align="end"/>
    </style:style>
    <style:style style:name="T104" style:parent-style-name="Númerodepágina" style:family="text">
      <style:text-properties style:font-name="Arial" fo:color="#296D7A" fo:font-size="9pt" style:font-size-asian="9pt"/>
    </style:style>
    <style:style style:name="P10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9"><text:span text:style-name="T100"><draw:frame draw:style-name="a4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1"><text:span text:style-name="T102"><draw:frame draw:z-index="251659264" draw:id="id3" draw:style-name="a5" draw:name="Caixa de texto 2" text:anchor-type="paragraph" svg:x="7.234in" svg:y="-0.2152in" svg:width="0.73889in" svg:height="0.25in" style:rel-width="scale" style:rel-height="scale"><draw:text-box><text:p text:style-name="P103"><text:span text:style-name="T104"><text:page-number text:fixed="false">2</text:page-number></text:span></text:p></draw:text-box><svg:title/><svg:desc/></draw:frame></text:span></text:p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 Carvalho dos Santos</dc:creator>
    <meta:creation-date>2020-02-14T20:41:00Z</meta:creation-date>
    <dc:date>2020-02-14T20:41:00Z</dc:date>
    <meta:print-date>2020-02-14T20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8" meta:character-count="2033" meta:row-count="14" meta:non-whitespace-character-count="1719"/>
  </office:meta>
</office:document-meta>
</file>