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2916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83in"/>
    </style:style>
    <style:style style:name="Table16" style:family="table">
      <style:table-properties style:width="6.3986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7916in" style:use-optimal-column-width="false"/>
    </style:style>
    <style:style style:name="Table39" style:family="table">
      <style:table-properties style:width="6.4187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weight-complex="bold" fo:color="#050505" fo:font-size="11pt" style:font-size-asian="11pt" style:font-size-complex="11pt"/>
    </style:style>
    <style:style style:name="TableRow58" style:family="table-row">
      <style:table-row-properties style:row-height="0.3916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Row64" style:family="table-row">
      <style:table-row-properties style:row-height="0.4062in" style:use-optimal-row-height="false"/>
    </style:style>
    <style:style style:name="P6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fo:color="#050505" fo:font-size="11pt" style:font-size-asian="11pt" style:font-size-complex="11pt" fo:background-color="#FFFFFF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1.552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2784in" fo:margin-left="0.0986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0" style:family="table-column">
      <style:table-column-properties style:column-width="1.5756in" style:use-optimal-column-width="false"/>
    </style:style>
    <style:style style:name="TableColumn91" style:family="table-column">
      <style:table-column-properties style:column-width="4.7263in" style:use-optimal-column-width="false"/>
    </style:style>
    <style:style style:name="Table89" style:family="table">
      <style:table-properties style:width="6.302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059in"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2" style:family="table-column">
      <style:table-column-properties style:column-width="1.5756in" style:use-optimal-column-width="false"/>
    </style:style>
    <style:style style:name="TableColumn103" style:family="table-column">
      <style:table-column-properties style:column-width="4.7263in" style:use-optimal-column-width="false"/>
    </style:style>
    <style:style style:name="Table101" style:family="table">
      <style:table-properties style:width="6.302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 fo:background-color="#D9D9D9"/>
    </style:style>
    <style:style style:name="T121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0" style:family="table-row">
      <style:table-row-properties style:min-row-height="0.6215in"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145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146" style:parent-style-name="Fonteparág.padrão" style:family="text">
      <style:text-properties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-asian="Times-Roman" style:font-name-complex="Times New Roman" fo:color="#000000" fo:font-size="11pt" style:font-size-asian="11pt" style:font-size-complex="11pt"/>
    </style:style>
    <style:style style:name="P149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150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151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4" style:family="table-column">
      <style:table-column-properties style:column-width="1.5756in" style:use-optimal-column-width="false"/>
    </style:style>
    <style:style style:name="TableColumn155" style:family="table-column">
      <style:table-column-properties style:column-width="4.7263in" style:use-optimal-column-width="false"/>
    </style:style>
    <style:style style:name="Table153" style:family="table">
      <style:table-properties style:width="6.302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1.5756in" style:use-optimal-column-width="false"/>
    </style:style>
    <style:style style:name="TableColumn180" style:family="table-column">
      <style:table-column-properties style:column-width="4.7263in" style:use-optimal-column-width="false"/>
    </style:style>
    <style:style style:name="Table178" style:family="table">
      <style:table-properties style:width="6.302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3" style:family="table-column">
      <style:table-column-properties style:column-width="1.5756in" style:use-optimal-column-width="false"/>
    </style:style>
    <style:style style:name="TableColumn204" style:family="table-column">
      <style:table-column-properties style:column-width="4.7263in" style:use-optimal-column-width="false"/>
    </style:style>
    <style:style style:name="Table202" style:family="table">
      <style:table-properties style:width="6.302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215" style:family="table-row">
      <style:table-row-properties style:min-row-height="0.0486in"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" style:parent-style-name="Padrão" style:family="paragraph">
      <style:paragraph-properties fo:text-align="justify"/>
      <style:text-properties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25" style:parent-style-name="Padrão" style:family="paragraph">
      <style:paragraph-properties fo:text-align="justify"/>
      <style:text-properties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Padrão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T25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4" style:family="table-column">
      <style:table-column-properties style:column-width="1.5756in" style:use-optimal-column-width="false"/>
    </style:style>
    <style:style style:name="TableColumn255" style:family="table-column">
      <style:table-column-properties style:column-width="4.7263in" style:use-optimal-column-width="false"/>
    </style:style>
    <style:style style:name="Table253" style:family="table">
      <style:table-properties style:width="6.302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0486in"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" style:parent-style-name="Padrão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T27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5" style:family="table-column">
      <style:table-column-properties style:column-width="1.5756in" style:use-optimal-column-width="false"/>
    </style:style>
    <style:style style:name="TableColumn286" style:family="table-column">
      <style:table-column-properties style:column-width="4.7263in" style:use-optimal-column-width="false"/>
    </style:style>
    <style:style style:name="Table284" style:family="table">
      <style:table-properties style:width="6.302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margin-top="0.0833in"/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margin-top="0.0833in">
        <style:tab-stops>
          <style:tab-stop style:type="left" style:position="4.541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 3ª REUNIÃO ORDINÁRIA DO CONSELHO DIRETOR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11 de julh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7h10min às 17h:55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<text:span text:style-name="T46">participantes</text:span></text:p>
          </table:table-cell>
          <table:table-cell table:style-name="TableCell47">
            <text:p text:style-name="P48">André Nör<text:s/></text:p>
          </table:table-cell>
          <table:table-cell table:style-name="TableCell49">
            <text:p text:style-name="P50">Presidente do CAU/MT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Vanessa Bressan Koehler</text:span></text:p>
          </table:table-cell>
          <table:table-cell table:style-name="TableCell55">
            <text:p text:style-name="P56"><text:span text:style-name="T57">2ª Vice-presidente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span text:style-name="T61">João Antônio Silva Neto <text:s/></text:span></text:p>
          </table:table-cell>
          <table:table-cell table:style-name="TableCell62">
            <text:p text:style-name="P63">1º Vice-Presidente e<text:s/>Coordenador da CEP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Marcel de Barros Saad</text:span></text:p>
          </table:table-cell>
          <table:table-cell table:style-name="TableCell68">
            <text:p text:style-name="P69">Coordenador<text:s/>da CED/CAF</text:p>
          </table:table-cell>
        </table:table-row>
        <table:table-row table:style-name="TableRow70">
          <table:table-cell table:style-name="TableCell71">
            <text:p text:style-name="P72">Assessoria</text:p>
          </table:table-cell>
          <table:table-cell table:style-name="TableCell73" table:number-columns-spanned="2">
            <text:p text:style-name="P74">Thatielle Badini Carvalho dos Santos<text:s/></text:p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VERIFICAÇÃO DE QUÓRUM</text:p>
          </table:table-cell>
          <table:covered-table-cell/>
        </table:table-row>
        <table:table-row table:style-name="TableRow83">
          <table:table-cell table:style-name="TableCell84">
            <text:p text:style-name="P85">Presidente</text:p>
          </table:table-cell>
          <table:table-cell table:style-name="TableCell86">
            <text:p text:style-name="P87">Presidente fez a verificação do quórum e relata que estão presente os conselheiros João Antônio Silva Neto, Vanessa Bressan Koehler e <text:s/>Marcel de Barros Saad.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VERIFICAÇÃO DE PAUTA<text:s/></text:p>
          </table:table-cell>
          <table:covered-table-cell/>
        </table:table-row>
        <table:table-row table:style-name="TableRow95">
          <table:table-cell table:style-name="TableCell96">
            <text:p text:style-name="P97">Presidente</text:p>
          </table:table-cell>
          <table:table-cell table:style-name="TableCell98">
            <text:p text:style-name="P99">Presidente faz a leitura e verificação da Pauta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COMUNICAÇÕES</text:p>
          </table:table-cell>
          <table:covered-table-cell/>
        </table:table-row>
        <table:table-row table:style-name="TableRow107">
          <table:table-cell table:style-name="TableCell108">
            <text:p text:style-name="P109">Responsável</text:p>
          </table:table-cell>
          <table:table-cell table:style-name="TableCell110">
            <text:p text:style-name="P111">Presidente André Nör</text:p>
          </table:table-cell>
        </table:table-row>
        <table:table-row table:style-name="TableRow112">
          <table:table-cell table:style-name="TableCell113">
            <text:p text:style-name="P114">Comunicado</text:p>
          </table:table-cell>
          <table:table-cell table:style-name="TableCell115">
            <text:p text:style-name="P116">Comunica que o Vice-Presidente do CAU/BR, Sr. Wilson Fernando Vargas de Andrade respondeu o e-mail encaminhado com as datas possíveis para realização de reunião Plenária Extraordinária, nos dias 29<text:s/>de julho de 2019 à 03 de agosto de 2019, no entanto, as datas informadas não são possíveis devido agenda de eventos do CAU/MT e solicita que seja encaminhado convocação para o mesmo na Reunião Plenária de agosto de 2019.</text:p>
            <text:p text:style-name="P117">Comunica que dia<text:s/>01 de agosto de 2019 a ZF Comunicações lançara a campanha de publicidade no evento do CAU/MT.</text:p>
            <text:p text:style-name="P118">Ressalta para o CD que até o momento não ouve nenhum inscrito no Edital ATHIS.</text:p>
          </table:table-cell>
        </table:table-row>
      </table:table>
      <text:p text:style-name="P119"/>
      <text:p text:style-name="P120"><text:span text:style-name="T121">ORDEM DO DI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Dia do arquiteto</text:p>
          </table:table-cell>
        </table:table-row>
        <table:table-row table:style-name="TableRow130">
          <table:table-cell table:style-name="TableCell131">
            <text:p text:style-name="P132">Fonte</text:p>
          </table:table-cell>
          <table:table-cell table:style-name="TableCell133">
            <text:p text:style-name="P134">CAU/MT</text:p>
          </table:table-cell>
        </table:table-row>
        <table:table-row table:style-name="TableRow135">
          <table:table-cell table:style-name="TableCell136">
            <text:p text:style-name="P137">Relator<text:s/></text:p>
          </table:table-cell>
          <table:table-cell table:style-name="TableCell138">
            <text:p text:style-name="P139">Presidente do CAU/MT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list text:style-name="LFO1" text:continue-numbering="true">
              <text:list-item>
                <text:p text:style-name="P144">O<text:s/>Presidente do CAU/MT relata que o Teatro do Cerrado Zulmira Canavarros é o local ideal para realização do evento “Dia do Arquiteto”, todavia até o momento não fora possível reservar o espaço por indisponibilidade de data;</text:p>
              </text:list-item>
              <text:list-item>
                <text:p text:style-name="P145"><text:span text:style-name="T146">Informa que fora disponibilizado o</text:span><text:span text:style-name="T147"><text:s/></text:span><text:span text:style-name="T148">Plenário Dep. Renê Barbour nos dias 12 e 13 de dezembro, das 14h às 22h para realização do evento;</text:span></text:p>
              </text:list-item>
              <text:list-item>
                <text:p text:style-name="P149">Acrescenta ainda, que será disponibilizado espaço ao IPHAN para discussão sobre Patrimônio Histórico;</text:p>
              </text:list-item>
              <text:list-item>
                <text:p text:style-name="P150">Solicita que os Conselheiros entrem em contato e deem<text:s/>sugestão de palestrantes para o evento citado.</text:p>
              </text:list-item>
              <text:list-item>
                <text:p text:style-name="P151">Informa que está sob análise o dia do evento, bem como, se o evento será realizado em 1 (um) ou 2 (dois) dias.</text:p>
              </text:list-item>
            </text:list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Eventos em julho e agosto de 2019</text:p>
          </table:table-cell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CAU/MT</text:p>
          </table:table-cell>
        </table:table-row>
        <table:table-row table:style-name="TableRow166">
          <table:table-cell table:style-name="TableCell167">
            <text:p text:style-name="P168">Relator<text:s/></text:p>
          </table:table-cell>
          <table:table-cell table:style-name="TableCell169">
            <text:p text:style-name="P170">Presidente do CAU/MT</text:p>
          </table:table-cell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>
            <text:p text:style-name="P175">Comunica que o CAU/MT está promovendo os cursos de Acessibilidade, Perspectivas na Arquitetura, RRT, Tabela de Honorários e que nesta data a advogada do CAU/MT realizou curso de contrato.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Perda de mandato de Conselheiros</text:p>
          </table:table-cell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>
            <text:p text:style-name="P190">Assessoria da<text:s/>Presidência e Comissões</text:p>
          </table:table-cell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Presidente do CAU/MT</text:p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O assunto é retirado de pauta para análise dos membros.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Implantação da Ouvidoria do CAU/MT</text:p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Assessoria da Presidência e Comissões</text:p>
          </table:table-cell>
        </table:table-row>
        <table:table-row table:style-name="TableRow215">
          <table:table-cell table:style-name="TableCell216">
            <text:p text:style-name="P217">Relator<text:s/></text:p>
          </table:table-cell>
          <table:table-cell table:style-name="TableCell218">
            <text:p text:style-name="P219">Presidente do CAU/MT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O Presidente do CAU/MT sugere a implantação da ouvidoria no CAU/MT para receber as demandas dos cidadãos e arquitetos.</text:p>
            <text:p text:style-name="P225">O Conselho Diretor realizará análise com mais cautela sobre a necessidade de implantação imediata no Conselho de<text:s/>Arquitetura e Urbanismo de Mato Grosso.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Prorrogação de Refis</text:p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CAU/MT</text:p>
          </table:table-cell>
        </table:table-row>
        <table:table-row table:style-name="TableRow240">
          <table:table-cell table:style-name="TableCell241">
            <text:p text:style-name="P242">Relator<text:s/></text:p>
          </table:table-cell>
          <table:table-cell table:style-name="TableCell243">
            <text:p text:style-name="P244">Presidente do CAU/MT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<text:span text:style-name="T250">O Conselho Diretor discutiu a prorrogação de refis, conforme e-mail recebido do Sr. Raquelson Lins, Chefe de Gabinete da<text:s/></text:span><text:span text:style-name="T251">Presidência, em 8 de julho de 2019, devidamente encaminhado ao Presidente do CAU/MT e votam por unanimidade contra a prorrogação de refis, solicitando que o referido ato seja informado em Súmula.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Ofício circular n. 18/SINDFISCMT/2019</text:p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CAU/MT</text:p>
          </table:table-cell>
        </table:table-row>
        <table:table-row table:style-name="TableRow266">
          <table:table-cell table:style-name="TableCell267">
            <text:p text:style-name="P268">Relator<text:s/></text:p>
          </table:table-cell>
          <table:table-cell table:style-name="TableCell269">
            <text:p text:style-name="P270">Presidente do CAU/MT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<text:span text:style-name="T276">O Coordenador da CAF, Sr. Marcel de Barros Saad, solicita que o agendamento seja realizado no dia da reunião da CAF e que o SINDFISC encaminhe previamente a pauta da referida reunião.</text:span>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ncerramento<text:s/></text:p>
          </table:table-cell>
          <table:table-cell table:style-name="TableCell290">
            <text:p text:style-name="P291">O<text:s/>Presidente presidiu a 3ª Reunião Ordinária do Conselho Diretor de 2019 e declara encerrado a referida reunião, às 17h:55min.</text:p>
          </table:table-cell>
        </table:table-row>
      </table:table>
      <text:p text:style-name="P292"/>
      <text:p text:style-name="P293"><text:s text:c="9"/></text:p>
      <text:p text:style-name="P294"/>
      <text:p text:style-name="P295"/>
      <text:p text:style-name="P296"/>
      <text:p text:style-name="P297"/>
      <text:p text:style-name="P298"/>
      <text:p text:style-name="P299"><text:s text:c="10"/>ANDRÉ NOR <text:s text:c="55"/>VANESSA BRESSAN KOEHLER<text:s/></text:p>
      <text:p text:style-name="P300">PRESIDENTE DO CAU/MT<text:tab/><text:tab/><text:tab/><text:s text:c="15"/>2ª VICE-PRESIDENTE DO CAU/MT</text:p>
      <text:p text:style-name="P301"/>
      <text:p text:style-name="P302"><text:tab/><text:tab/><text:tab/></text:p>
      <text:p text:style-name="P303"><text:s text:c="11"/><text:tab/><text:tab/><text:tab/><text:tab/><text:tab/><text:tab/><text:s text:c="4"/></text:p>
      <text:p text:style-name="P304"/>
      <text:p text:style-name="P305"><text:s text:c="17"/></text:p>
      <text:p text:style-name="P306"><text:span text:style-name="T307"><text:s text:c="16"/></text:span></text:p>
      <text:p text:style-name="P308"><text:s text:c="2"/>JOÃO ANTÔNIO SILVA NETO <text:s text:c="35"/>MARCEL DE BARROS SAAD<text:s/></text:p>
      <text:p text:style-name="P309"><text:s text:c="4"/>COORDENADOR DA CEP <text:s text:c="37"/>COORDENADOR DA CED E CAF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THATIELLE B. CARVALHO DOS<text:s/>SANTOS</text:p>
      <text:p text:style-name="P318">ASSESSORA DA PRESIDÊNCIA E COMISSÕES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3ª REUNIÃO ORDINÁRIA DO CONSELHO DIRETOR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11T21:59:00Z</meta:creation-date>
    <dc:date>2019-11-25T17:26:00Z</dc:date>
    <meta:print-date>2019-07-17T21:53:00Z</meta:print-date>
    <meta:template xlink:href="Normal" xlink:type="simple"/>
    <meta:editing-cycles>3</meta:editing-cycles>
    <meta:editing-duration>PT2760S</meta:editing-duration>
    <meta:document-statistic meta:page-count="3" meta:paragraph-count="8" meta:word-count="673" meta:character-count="4305" meta:row-count="30" meta:non-whitespace-character-count="3640"/>
  </office:meta>
</office:document-meta>
</file>