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style style:name="TableColumn2" style:family="table-column">
      <style:table-column-properties style:column-width="6.3361in"/>
    </style:style>
    <style:style style:name="Table1" style:family="table" style:master-page-name="MP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 fo:margin-top="0.0416in" fo:margin-bottom="0.0416in"/>
      <style:text-properties style:font-name="Calibri" style:font-name-complex="Calibri" style:font-weight-complex="bold" fo:font-variant="small-caps" style:letter-kerning="true" fo:font-size="11pt" style:font-size-asian="11pt" style:font-size-complex="11pt"/>
    </style:style>
    <style:style style:name="P14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16" style:family="table-column">
      <style:table-column-properties style:column-width="1.0979in"/>
    </style:style>
    <style:style style:name="TableColumn17" style:family="table-column">
      <style:table-column-properties style:column-width="2.243in"/>
    </style:style>
    <style:style style:name="TableColumn18" style:family="table-column">
      <style:table-column-properties style:column-width="1.0055in"/>
    </style:style>
    <style:style style:name="TableColumn19" style:family="table-column">
      <style:table-column-properties style:column-width="1.8548in"/>
    </style:style>
    <style:style style:name="Table15" style:family="table">
      <style:table-properties style:width="6.2013in" fo:margin-left="0in" table:align="center"/>
    </style:style>
    <style:style style:name="TableRow20" style:family="table-row">
      <style:table-row-properties style:min-row-height="0.193in"/>
    </style:style>
    <style:style style:name="TableCell21" style:family="table-cell">
      <style:table-cell-properties fo:border="0.0069in solid #A6A6A6" fo:background-color="#D9D9D9" style:vertical-align="middle" fo:padding-top="0.0097in" fo:padding-left="0.0597in" fo:padding-bottom="0.0097in" fo:padding-right="0.0597in"/>
    </style:style>
    <style:style style:name="P22" style:parent-style-name="Normal" style:family="paragraph">
      <style:paragraph-properties fo:margin-top="0.0277in" fo:margin-bottom="0.0277in"/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Cell23" style:family="table-cell">
      <style:table-cell-properties fo:border-top="0.0069in solid #A6A6A6" fo:border-left="0.0069in solid #A6A6A6" fo:border-bottom="0.0069in solid #A6A6A6" fo:border-right="0.0069in solid #AEAAAA" style:vertical-align="middle" fo:padding-top="0.0097in" fo:padding-left="0.0597in" fo:padding-bottom="0.0097in" fo:padding-right="0.0597in"/>
    </style:style>
    <style:style style:name="P24" style:parent-style-name="Normal" style:family="paragraph">
      <style:paragraph-properties fo:margin-top="0.0277in" fo:margin-bottom="0.0277in"/>
    </style:style>
    <style:style style:name="T25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Cell26" style:family="table-cell">
      <style:table-cell-properties fo:border-top="0.0069in solid #A6A6A6" fo:border-left="0.0069in solid #AEAAAA" fo:border-bottom="0.0069in solid #A6A6A6" fo:border-right="0.0069in solid #A6A6A6" fo:background-color="#D9D9D9" style:vertical-align="middle" fo:padding-top="0.0097in" fo:padding-left="0.0597in" fo:padding-bottom="0.0097in" fo:padding-right="0.0597in"/>
    </style:style>
    <style:style style:name="P27" style:parent-style-name="Normal" style:family="paragraph">
      <style:paragraph-properties fo:margin-top="0.0277in" fo:margin-bottom="0.0277in"/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Cell28" style:family="table-cell">
      <style:table-cell-properties fo:border="0.0069in solid #A6A6A6" style:vertical-align="middle" fo:padding-top="0.0097in" fo:padding-left="0.0597in" fo:padding-bottom="0.0097in" fo:padding-right="0.0597in"/>
    </style:style>
    <style:style style:name="P29" style:parent-style-name="Normal" style:family="paragraph">
      <style:paragraph-properties fo:margin-top="0.0277in" fo:margin-bottom="0.0277in"/>
    </style:style>
    <style:style style:name="T30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Row31" style:family="table-row">
      <style:table-row-properties style:min-row-height="0.193in"/>
    </style:style>
    <style:style style:name="TableCell32" style:family="table-cell">
      <style:table-cell-properties fo:border="0.0069in solid #A6A6A6" fo:background-color="#D9D9D9" style:vertical-align="middle" fo:padding-top="0.0097in" fo:padding-left="0.0597in" fo:padding-bottom="0.0097in" fo:padding-right="0.0597in"/>
    </style:style>
    <style:style style:name="P33" style:parent-style-name="Normal" style:family="paragraph">
      <style:paragraph-properties fo:margin-top="0.0277in" fo:margin-bottom="0.0277in"/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Cell34" style:family="table-cell">
      <style:table-cell-properties fo:border="0.0069in solid #A6A6A6" style:vertical-align="middle" fo:padding-top="0.0097in" fo:padding-left="0.0597in" fo:padding-bottom="0.0097in" fo:padding-right="0.0597in"/>
    </style:style>
    <style:style style:name="P35" style:parent-style-name="Normal" style:family="paragraph">
      <style:paragraph-properties fo:margin-top="0.0277in" fo:margin-bottom="0.0277in"/>
    </style:style>
    <style:style style:name="T36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P37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9" style:family="table-column">
      <style:table-column-properties style:column-width="1.3784in" style:use-optimal-column-width="false"/>
    </style:style>
    <style:style style:name="TableColumn40" style:family="table-column">
      <style:table-column-properties style:column-width="2.8743in" style:use-optimal-column-width="false"/>
    </style:style>
    <style:style style:name="TableColumn41" style:family="table-column">
      <style:table-column-properties style:column-width="1.9687in" style:use-optimal-column-width="false"/>
    </style:style>
    <style:style style:name="Table38" style:family="table">
      <style:table-properties style:width="6.2215in" fo:margin-left="0.075in" table:align="left"/>
    </style:style>
    <style:style style:name="TableRow42" style:family="table-row">
      <style:table-row-properties style:row-height="0.1972in" style:use-optimal-row-height="false"/>
    </style:style>
    <style:style style:name="TableCell43" style:family="table-cell">
      <style:table-cell-properties fo:border-top="0.0069in solid #A6A6A6" fo:border-left="0.0069in solid #A6A6A6" fo:border-bottom="0.0069in solid #000000" fo:border-right="0.0069in solid #A6A6A6" fo:background-color="#D9D9D9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margin-top="0.0277in" fo:margin-bottom="0.0277in"/>
    </style:style>
    <style:style style:name="T45" style:parent-style-name="Fonteparág.padrão" style:family="text"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Cell46" style:family="table-cell">
      <style:table-cell-properties fo:border="0.0069in solid #A6A6A6" style:vertical-align="middle" fo:padding-top="0in" fo:padding-left="0.075in" fo:padding-bottom="0in" fo:padding-right="0.075in"/>
    </style:style>
    <style:style style:name="P4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8" style:family="table-cell">
      <style:table-cell-properties fo:border="0.0069in solid #A6A6A6" style:vertical-align="middle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0" style:family="table-row">
      <style:table-row-properties style:row-height="0.1972in" style:use-optimal-row-height="false"/>
    </style:style>
    <style:style style:name="P51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52" style:family="table-cell">
      <style:table-cell-properties fo:border="0.0069in solid #A6A6A6" style:vertical-align="middle" fo:padding-top="0in" fo:padding-left="0.075in" fo:padding-bottom="0in" fo:padding-right="0.075in"/>
    </style:style>
    <style:style style:name="P53" style:parent-style-name="NormalWeb" style:family="paragraph">
      <style:paragraph-properties fo:text-align="justify" fo:margin-right="0.352in"/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54" style:family="table-cell">
      <style:table-cell-properties fo:border="0.0069in solid #A6A6A6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6" style:family="table-row">
      <style:table-row-properties style:row-height="0.1972in" style:use-optimal-row-height="false"/>
    </style:style>
    <style:style style:name="P57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58" style:family="table-cell">
      <style:table-cell-properties fo:border="0.0069in solid #A6A6A6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A6A6A6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2" style:family="table-row">
      <style:table-row-properties style:min-row-height="0.2819in" style:use-optimal-row-height="false"/>
    </style:style>
    <style:style style:name="TableCell63" style:family="table-cell">
      <style:table-cell-properties fo:border="0.0069in solid #A6A6A6" fo:background-color="#D9D9D9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margin-top="0.0277in" fo:margin-bottom="0.0277in"/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Cell65" style:family="table-cell">
      <style:table-cell-properties fo:border="0.0069in solid #A6A6A6" style:vertical-align="middle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7" style:family="table-row">
      <style:table-row-properties style:min-row-height="0.2819in" style:use-optimal-row-height="false"/>
    </style:style>
    <style:style style:name="TableCell68" style:family="table-cell">
      <style:table-cell-properties fo:border="0.0069in solid #A6A6A6" fo:background-color="#D9D9D9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margin-top="0.0277in" fo:margin-bottom="0.0277in"/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Cell70" style:family="table-cell">
      <style:table-cell-properties fo:border="0.0069in solid #A6A6A6" style:vertical-align="middle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74" style:family="table-column">
      <style:table-column-properties style:column-width="1.5756in" style:use-optimal-column-width="false"/>
    </style:style>
    <style:style style:name="TableColumn75" style:family="table-column">
      <style:table-column-properties style:column-width="4.7263in" style:use-optimal-column-width="false"/>
    </style:style>
    <style:style style:name="Table73" style:family="table">
      <style:table-properties style:width="6.302in" fo:margin-left="0.075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7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4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9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9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93" style:family="table-column">
      <style:table-column-properties style:column-width="1.5756in" style:use-optimal-column-width="false"/>
    </style:style>
    <style:style style:name="TableColumn94" style:family="table-column">
      <style:table-column-properties style:column-width="4.7263in" style:use-optimal-column-width="false"/>
    </style:style>
    <style:style style:name="Table92" style:family="table">
      <style:table-properties style:width="6.302in" fo:margin-left="0in" table:align="left"/>
    </style:style>
    <style:style style:name="TableRow95" style:family="table-row">
      <style:table-row-properties style:min-row-height="0.0722in" style:use-optimal-row-height="false"/>
    </style:style>
    <style:style style:name="TableCell96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98" style:family="table-row">
      <style:table-row-properties style:min-row-height="0.059in" style:use-optimal-row-height="false"/>
    </style:style>
    <style:style style:name="TableCell99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1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03" style:family="table-row">
      <style:table-row-properties style:min-row-height="0.4416in" style:use-optimal-row-height="false"/>
    </style:style>
    <style:style style:name="TableCell104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6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justify" style:vertical-align="auto" fo:line-height="115%"/>
      <style:text-properties style:font-name="Calibri" style:font-name-complex="Calibri" fo:font-size="11pt" style:font-size-asian="11pt" style:font-size-complex="11pt" fo:hyphenate="true"/>
    </style:style>
    <style:style style:name="P10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10" style:family="table-column">
      <style:table-column-properties style:column-width="1.5756in" style:use-optimal-column-width="false"/>
    </style:style>
    <style:style style:name="TableColumn111" style:family="table-column">
      <style:table-column-properties style:column-width="4.7263in" style:use-optimal-column-width="false"/>
    </style:style>
    <style:style style:name="Table109" style:family="table">
      <style:table-properties style:width="6.302in" fo:margin-left="0.075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18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23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2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6" style:parent-style-name="Normal" style:family="paragraph">
      <style:paragraph-properties fo:text-align="center" fo:background-color="#D9D9D9"/>
    </style:style>
    <style:style style:name="T127" style:parent-style-name="ÊnfaseSutil" style:family="text">
      <style:text-properties style:font-name="Calibri" style:font-name-complex="Calibri" fo:font-weight="bold" style:font-weight-asian="bold" fo:font-style="normal" style:font-style-asian="normal" style:font-style-complex="italic" style:use-window-font-color="true" fo:font-size="11pt" style:font-size-asian="11pt" style:font-size-complex="11pt"/>
    </style:style>
    <style:style style:name="P12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30" style:family="table-column">
      <style:table-column-properties style:column-width="1.5756in" style:use-optimal-column-width="false"/>
    </style:style>
    <style:style style:name="TableColumn131" style:family="table-column">
      <style:table-column-properties style:column-width="4.7263in" style:use-optimal-column-width="false"/>
    </style:style>
    <style:style style:name="Table129" style:family="table">
      <style:table-properties style:width="6.302in" fo:margin-left="0.075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35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</style:style>
    <style:style style:name="T137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 style:language-asian="pt" style:country-asian="BR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4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41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46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8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9" style:parent-style-name="Normal" style:family="paragraph">
      <style:paragraph-properties fo:text-align="justify" fo:margin-top="0.0694in" fo:margin-bottom="0.0694in"/>
    </style:style>
    <style:style style:name="T1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5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55" style:parent-style-name="Default" style:family="paragraph">
      <style:paragraph-properties fo:text-align="justify" fo:margin-top="0.0694in" fo:margin-bottom="0.0694in"/>
    </style:style>
    <style:style style:name="T156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157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58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159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60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61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62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63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64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65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66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67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68" style:parent-style-name="Default" style:family="paragraph">
      <style:paragraph-properties fo:text-align="justify" fo:margin-top="0.0694in" fo:margin-bottom="0.0694in"/>
    </style:style>
    <style:style style:name="T169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170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71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72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73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74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75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76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77" style:parent-style-name="Default" style:family="paragraph">
      <style:paragraph-properties fo:text-align="justify" fo:margin-top="0.0694in" fo:margin-bottom="0.0694in"/>
    </style:style>
    <style:style style:name="T178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79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80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81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82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83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84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85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86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87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88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89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90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91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92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93" style:parent-style-name="Default" style:family="paragraph">
      <style:paragraph-properties fo:text-align="justify" fo:margin-top="0.0694in" fo:margin-bottom="0.0694in"/>
    </style:style>
    <style:style style:name="T194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95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96" style:parent-style-name="Normal" style:family="paragraph">
      <style:paragraph-properties fo:margin-top="0.0694in" fo:margin-bottom="0.0694in"/>
      <style:text-properties style:font-name="Calibri" style:font-name-complex="Calibri" fo:font-size="11pt" style:font-size-asian="11pt" style:font-size-complex="11pt" style:language-asian="pt" style:country-asian="BR"/>
    </style:style>
    <style:style style:name="P197" style:parent-style-name="Normal" style:family="paragraph">
      <style:paragraph-properties style:vertical-align="auto" fo:margin-top="0.0694in" fo:margin-bottom="0.0694in"/>
      <style:text-properties style:font-name="Calibri" style:font-name-complex="Calibri" fo:font-size="11pt" style:font-size-asian="11pt" style:font-size-complex="11pt" style:language-asian="pt" style:country-asian="BR" fo:hyphenate="true"/>
    </style:style>
    <style:style style:name="P198" style:parent-style-name="Normal" style:family="paragraph">
      <style:paragraph-properties style:vertical-align="auto" fo:margin-top="0.0694in" fo:margin-bottom="0.0694in"/>
      <style:text-properties style:font-name="Calibri" style:font-name-complex="Calibri" fo:font-size="11pt" style:font-size-asian="11pt" style:font-size-complex="11pt" style:language-asian="pt" style:country-asian="BR" fo:hyphenate="true"/>
    </style:style>
    <style:style style:name="P199" style:parent-style-name="Normal" style:family="paragraph">
      <style:paragraph-properties style:vertical-align="auto" fo:margin-top="0.0694in" fo:margin-bottom="0.0694in"/>
      <style:text-properties style:font-name="Calibri" style:font-name-complex="Calibri" fo:font-size="11pt" style:font-size-asian="11pt" style:font-size-complex="11pt" style:language-asian="pt" style:country-asian="BR" fo:hyphenate="true"/>
    </style:style>
    <style:style style:name="P200" style:parent-style-name="Normal" style:family="paragraph">
      <style:paragraph-properties style:vertical-align="auto" fo:margin-top="0.0694in" fo:margin-bottom="0.0694in"/>
      <style:text-properties style:font-name="Calibri" style:font-name-complex="Calibri" fo:font-size="11pt" style:font-size-asian="11pt" style:font-size-complex="11pt" style:language-asian="pt" style:country-asian="BR" fo:hyphenate="true"/>
    </style:style>
    <style:style style:name="P201" style:parent-style-name="Normal" style:family="paragraph">
      <style:paragraph-properties style:vertical-align="auto" fo:margin-top="0.0694in" fo:margin-bottom="0.0694in"/>
      <style:text-properties fo:hyphenate="true"/>
    </style:style>
    <style:style style:name="T20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0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0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205" style:parent-style-name="Normal" style:family="paragraph">
      <style:paragraph-properties fo:margin-top="0.0694in" fo:margin-bottom="0.0694in"/>
    </style:style>
    <style:style style:name="T20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0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208" style:parent-style-name="Normal" style:family="paragraph">
      <style:paragraph-properties fo:text-align="justify" style:vertical-align="auto" fo:margin-top="0.0694in" fo:margin-bottom="0.0694in"/>
      <style:text-properties fo:hyphenate="true"/>
    </style:style>
    <style:style style:name="T20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1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1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1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1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1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215" style:parent-style-name="Normal" style:family="paragraph">
      <style:paragraph-properties fo:text-align="justify" style:vertical-align="auto" fo:margin-top="0.0694in" fo:margin-bottom="0.0694in"/>
      <style:text-properties fo:hyphenate="true"/>
    </style:style>
    <style:style style:name="T21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1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1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1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2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221" style:parent-style-name="Normal" style:family="paragraph">
      <style:paragraph-properties fo:text-align="justify" style:vertical-align="auto" fo:margin-top="0.0694in" fo:margin-bottom="0.0694in"/>
      <style:text-properties style:font-name="Calibri" style:font-name-complex="Calibri" fo:font-size="11pt" style:font-size-asian="11pt" style:font-size-complex="11pt" style:language-asian="pt" style:country-asian="BR" fo:hyphenate="true"/>
    </style:style>
    <style:style style:name="P222" style:parent-style-name="Normal" style:family="paragraph">
      <style:paragraph-properties fo:text-align="justify" style:vertical-align="auto" fo:margin-top="0.0694in" fo:margin-bottom="0.0694in"/>
      <style:text-properties style:font-name="Calibri" style:font-name-complex="Calibri" fo:font-size="11pt" style:font-size-asian="11pt" style:font-size-complex="11pt" style:language-asian="pt" style:country-asian="BR" fo:hyphenate="true"/>
    </style:style>
    <style:style style:name="P223" style:parent-style-name="Normal" style:family="paragraph">
      <style:paragraph-properties fo:text-align="justify" style:vertical-align="auto" fo:margin-top="0.0694in" fo:margin-bottom="0.0694in"/>
      <style:text-properties fo:hyphenate="true"/>
    </style:style>
    <style:style style:name="T22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2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2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2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228" style:parent-style-name="Normal" style:family="paragraph">
      <style:paragraph-properties fo:text-align="justify" style:vertical-align="auto" fo:margin-top="0.0694in" fo:margin-bottom="0.0694in"/>
      <style:text-properties fo:hyphenate="true"/>
    </style:style>
    <style:style style:name="T22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3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3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3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3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3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235" style:parent-style-name="Normal" style:family="paragraph">
      <style:paragraph-properties fo:text-align="justify" style:vertical-align="auto" fo:margin-top="0.0694in" fo:margin-bottom="0.0694in"/>
      <style:text-properties fo:hyphenate="true"/>
    </style:style>
    <style:style style:name="T23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3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3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239" style:parent-style-name="Normal" style:family="paragraph">
      <style:paragraph-properties fo:text-align="justify" style:vertical-align="auto" fo:margin-top="0.0694in" fo:margin-bottom="0.0694in"/>
      <style:text-properties fo:hyphenate="true"/>
    </style:style>
    <style:style style:name="T24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4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4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4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4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4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246" style:parent-style-name="Normal" style:family="paragraph">
      <style:paragraph-properties fo:text-align="justify" style:vertical-align="auto" fo:margin-top="0.0694in" fo:margin-bottom="0.0694in"/>
      <style:text-properties fo:hyphenate="true"/>
    </style:style>
    <style:style style:name="T24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4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4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5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251" style:parent-style-name="ParágrafodaLista" style:family="paragraph">
      <style:paragraph-properties fo:text-align="justify" style:vertical-align="auto" fo:margin-top="0.0694in" fo:margin-bottom="0.0694in"/>
      <style:text-properties fo:hyphenate="true"/>
    </style:style>
    <style:style style:name="T25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5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5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5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5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5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5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5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260" style:parent-style-name="ParágrafodaLista" style:family="paragraph">
      <style:paragraph-properties fo:text-align="justify" style:vertical-align="auto" fo:margin-top="0.0694in" fo:margin-bottom="0.0694in"/>
      <style:text-properties fo:hyphenate="true"/>
    </style:style>
    <style:style style:name="T26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6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6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264" style:parent-style-name="ParágrafodaLista" style:family="paragraph">
      <style:paragraph-properties fo:text-align="justify" fo:margin-top="0.0694in" fo:margin-bottom="0.0694in"/>
      <style:text-properties style:font-name="Calibri" style:font-name-complex="Calibri" fo:font-size="11pt" style:font-size-asian="11pt" style:font-size-complex="11pt" style:language-asian="pt" style:country-asian="BR"/>
    </style:style>
    <style:style style:name="P265" style:parent-style-name="Normal" style:family="paragraph">
      <style:paragraph-properties fo:margin-top="0.0694in" fo:margin-bottom="0.0694in"/>
    </style:style>
    <style:style style:name="T26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267" style:parent-style-name="Normal" style:family="paragraph">
      <style:paragraph-properties fo:text-align="justify" fo:margin-top="0.0694in" fo:margin-bottom="0.0694in"/>
      <style:text-properties style:font-name="Calibri" style:font-name-complex="Calibri" fo:font-size="11pt" style:font-size-asian="11pt" style:font-size-complex="11pt" style:language-asian="pt" style:country-asian="BR"/>
    </style:style>
    <style:style style:name="P268" style:parent-style-name="Normal" style:family="paragraph">
      <style:paragraph-properties fo:text-align="justify" fo:margin-top="0.0694in" fo:margin-bottom="0.0694in"/>
      <style:text-properties style:font-name="Calibri" style:font-name-complex="Calibri" fo:font-size="11pt" style:font-size-asian="11pt" style:font-size-complex="11pt" style:language-asian="pt" style:country-asian="BR"/>
    </style:style>
    <style:style style:name="P269" style:parent-style-name="Normal" style:family="paragraph">
      <style:paragraph-properties fo:text-align="justify" fo:margin-top="0.0694in" fo:margin-bottom="0.0694in"/>
    </style:style>
    <style:style style:name="T27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71" style:parent-style-name="Fonteparág.padrã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7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7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274" style:parent-style-name="Normal" style:family="paragraph">
      <style:paragraph-properties fo:text-align="justify" fo:margin-top="0.0694in" fo:margin-bottom="0.0694in"/>
      <style:text-properties style:font-name="Calibri" style:font-name-complex="Calibri" fo:font-size="11pt" style:font-size-asian="11pt" style:font-size-complex="11pt" style:language-asian="pt" style:country-asian="BR"/>
    </style:style>
    <style:style style:name="P275" style:parent-style-name="Default" style:family="paragraph">
      <style:paragraph-properties fo:text-align="justify"/>
    </style:style>
    <style:style style:name="T276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277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P278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279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280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281" style:parent-style-name="Default" style:family="paragraph">
      <style:paragraph-properties fo:text-align="justify"/>
    </style:style>
    <style:style style:name="T282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283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284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285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P286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28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88" style:parent-style-name="Default" style:family="paragraph">
      <style:paragraph-properties fo:text-align="justify"/>
    </style:style>
    <style:style style:name="T289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290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291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292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293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294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295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P296" style:parent-style-name="Normal" style:family="paragraph">
      <style:paragraph-properties fo:margin-top="0.0694in" fo:margin-bottom="0.0694in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297" style:parent-style-name="Default" style:family="paragraph">
      <style:paragraph-properties fo:text-align="justify" fo:line-height="115%"/>
    </style:style>
    <style:style style:name="T298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2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0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301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P302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303" style:parent-style-name="Default" style:family="paragraph">
      <style:paragraph-properties fo:text-align="justify"/>
    </style:style>
    <style:style style:name="T304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305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306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307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308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309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310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11" style:parent-style-name="Default" style:family="paragraph">
      <style:paragraph-properties fo:text-align="justify"/>
    </style:style>
    <style:style style:name="T3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16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17" style:parent-style-name="Default" style:family="paragraph">
      <style:paragraph-properties fo:text-align="justify"/>
      <style:text-properties style:font-name="Calibri" style:font-name-complex="Calibri" fo:color="#FF0000" fo:font-size="11pt" style:font-size-asian="11pt" style:font-size-complex="11pt"/>
    </style:style>
    <style:style style:name="P318" style:parent-style-name="Normal" style:family="paragraph">
      <style:paragraph-properties fo:line-height="150%">
        <style:tab-stops>
          <style:tab-stop style:type="left" style:position="0.4923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319" style:parent-style-name="Normal" style:family="paragraph">
      <style:paragraph-properties fo:line-height="150%">
        <style:tab-stops>
          <style:tab-stop style:type="left" style:position="0.4923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320" style:parent-style-name="Normal" style:family="paragraph">
      <style:paragraph-properties fo:text-align="center" fo:line-height="150%">
        <style:tab-stops>
          <style:tab-stop style:type="left" style:position="0.4923in"/>
        </style:tab-stops>
      </style:paragraph-properties>
      <style:text-properties style:font-name="Calibri" style:font-name-complex="Calibri" style:font-weight-complex="bold" fo:color="#000000" fo:font-size="11pt" style:font-size-asian="11pt" style:font-size-complex="11pt" style:language-asian="pt" style:country-asian="BR"/>
    </style:style>
    <style:style style:name="P321" style:parent-style-name="Normal" style:family="paragraph">
      <style:paragraph-properties fo:text-align="center" fo:line-height="150%"/>
      <style:text-properties style:font-name="Calibri" style:font-name-complex="Calibri" style:font-weight-complex="bold" fo:color="#000000" fo:font-size="11pt" style:font-size-asian="11pt" style:font-size-complex="11pt" style:language-asian="pt" style:country-asian="BR"/>
    </style:style>
    <style:style style:name="P322" style:parent-style-name="Normal" style:family="paragraph">
      <style:paragraph-properties fo:text-align="center" fo:line-height="150%"/>
      <style:text-properties style:font-name="Calibri" style:font-name-complex="Calibri" style:font-weight-complex="bold" fo:color="#000000" fo:font-size="11pt" style:font-size-asian="11pt" style:font-size-complex="11pt" style:language-asian="pt" style:country-asian="BR"/>
    </style:style>
    <style:style style:name="P323" style:parent-style-name="Normal" style:family="paragraph">
      <style:paragraph-properties fo:text-align="center" fo:margin-right="-0.0006in"/>
      <style:text-properties style:font-name="Calibri" style:font-name-complex="Calibri" fo:color="#050505" fo:font-size="11pt" style:font-size-asian="11pt" style:font-size-complex="11pt" fo:background-color="#FFFFFF"/>
    </style:style>
    <style:style style:name="P324" style:parent-style-name="Normal" style:family="paragraph">
      <style:paragraph-properties fo:text-align="center" fo:margin-right="-0.0006in"/>
      <style:text-properties style:font-name="Calibri" style:font-name-complex="Calibri" style:font-weight-complex="bold" fo:color="#000000" fo:font-size="11pt" style:font-size-asian="11pt" style:font-size-complex="11pt" style:language-asian="pt" style:country-asian="BR"/>
    </style:style>
    <style:style style:name="P325" style:parent-style-name="Normal" style:family="paragraph">
      <style:paragraph-properties fo:text-align="center" fo:margin-right="-0.0006in"/>
      <style:text-properties style:font-name="Calibri" style:font-name-complex="Calibri" style:font-weight-complex="bold" fo:color="#000000" fo:font-size="11pt" style:font-size-asian="11pt" style:font-size-complex="11pt" style:language-asian="pt" style:country-asian="BR"/>
    </style:style>
    <style:style style:name="P326" style:parent-style-name="Normal" style:family="paragraph">
      <style:paragraph-properties fo:text-align="justify"/>
    </style:style>
    <style:style style:name="T3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3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33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33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332" style:parent-style-name="ParágrafodaLista" style:family="paragraph">
      <style:paragraph-properties fo:text-align="justify">
        <style:tab-stops>
          <style:tab-stop style:type="left" style:position="-0.7486in"/>
          <style:tab-stop style:type="left" style:position="-0.3548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333" style:parent-style-name="ParágrafodaLista" style:family="paragraph">
      <style:paragraph-properties fo:text-align="justify" fo:margin-left="0.5458in">
        <style:tab-stops>
          <style:tab-stop style:type="left" style:position="-0.3486in"/>
          <style:tab-stop style:type="left" style:position="0.0451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334" style:parent-style-name="ParágrafodaLista" style:family="paragraph">
      <style:paragraph-properties fo:text-align="justify">
        <style:tab-stops>
          <style:tab-stop style:type="left" style:position="-1.0236in"/>
          <style:tab-stop style:type="left" style:position="-0.6298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335" style:parent-style-name="ParágrafodaLista" style:family="paragraph">
      <style:text-properties style:font-name="Calibri" style:font-name-complex="Calibri" fo:font-size="11pt" style:font-size-asian="11pt" style:font-size-complex="11pt" style:language-asian="pt" style:country-asian="BR"/>
    </style:style>
    <style:style style:name="P336" style:parent-style-name="ParágrafodaLista" style:family="paragraph">
      <style:paragraph-properties fo:text-align="justify">
        <style:tab-stops>
          <style:tab-stop style:type="left" style:position="-1.0236in"/>
          <style:tab-stop style:type="left" style:position="-0.6298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337" style:parent-style-name="ParágrafodaLista" style:family="paragraph">
      <style:text-properties style:font-name="Calibri" style:font-name-complex="Calibri" fo:font-size="11pt" style:font-size-asian="11pt" style:font-size-complex="11pt" style:language-asian="pt" style:country-asian="BR"/>
    </style:style>
    <style:style style:name="P338" style:parent-style-name="ParágrafodaLista" style:family="paragraph">
      <style:paragraph-properties fo:text-align="justify">
        <style:tab-stops>
          <style:tab-stop style:type="left" style:position="-1.0236in"/>
          <style:tab-stop style:type="left" style:position="-0.6298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33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340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34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4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34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4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34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4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34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34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5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352" style:family="table-column">
      <style:table-column-properties style:column-width="1.5756in" style:use-optimal-column-width="false"/>
    </style:style>
    <style:style style:name="TableColumn353" style:family="table-column">
      <style:table-column-properties style:column-width="4.7263in" style:use-optimal-column-width="false"/>
    </style:style>
    <style:style style:name="Table351" style:family="table">
      <style:table-properties style:width="6.302in" fo:margin-left="0.075in" table:align="lef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35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7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36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2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36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7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justify"/>
    </style:style>
    <style:style style:name="T3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37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37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73" style:parent-style-name="ParágrafodaLista" style:family="paragraph">
      <style:paragraph-properties fo:text-align="justify">
        <style:tab-stops>
          <style:tab-stop style:type="left" style:position="-0.7027in"/>
          <style:tab-stop style:type="left" style:position="-0.309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374" style:parent-style-name="ParágrafodaLista" style:family="paragraph">
      <style:paragraph-properties fo:text-align="justify" fo:margin-left="0.5458in">
        <style:tab-stops>
          <style:tab-stop style:type="left" style:position="-0.3486in"/>
          <style:tab-stop style:type="left" style:position="0.0451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375" style:parent-style-name="ParágrafodaLista" style:family="paragraph">
      <style:paragraph-properties fo:text-align="justify">
        <style:tab-stops>
          <style:tab-stop style:type="left" style:position="-0.9777in"/>
          <style:tab-stop style:type="left" style:position="-0.584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376" style:parent-style-name="ParágrafodaLista" style:family="paragraph">
      <style:text-properties style:font-name="Calibri" style:font-name-complex="Calibri" fo:font-size="11pt" style:font-size-asian="11pt" style:font-size-complex="11pt" style:language-asian="pt" style:country-asian="BR"/>
    </style:style>
    <style:style style:name="P377" style:parent-style-name="ParágrafodaLista" style:family="paragraph">
      <style:paragraph-properties fo:text-align="justify">
        <style:tab-stops>
          <style:tab-stop style:type="left" style:position="-0.9777in"/>
          <style:tab-stop style:type="left" style:position="-0.584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378" style:parent-style-name="Normal" style:family="paragraph">
      <style:paragraph-properties fo:text-align="justify" fo:margin-left="0.2958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37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380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38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8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38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8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38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8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38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8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38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390" style:parent-style-name="Normal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TableColumn392" style:family="table-column">
      <style:table-column-properties style:column-width="1.5756in" style:use-optimal-column-width="false"/>
    </style:style>
    <style:style style:name="TableColumn393" style:family="table-column">
      <style:table-column-properties style:column-width="4.7263in" style:use-optimal-column-width="false"/>
    </style:style>
    <style:style style:name="Table391" style:family="table">
      <style:table-properties style:width="6.302in" fo:margin-left="0.075in" table:align="lef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39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7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40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2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40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7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hyphenate="true"/>
    </style:style>
    <style:style style:name="P409" style:parent-style-name="Normal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TableColumn411" style:family="table-column">
      <style:table-column-properties style:column-width="1.5756in" style:use-optimal-column-width="false"/>
    </style:style>
    <style:style style:name="TableColumn412" style:family="table-column">
      <style:table-column-properties style:column-width="4.7263in" style:use-optimal-column-width="false"/>
    </style:style>
    <style:style style:name="Table410" style:family="table">
      <style:table-properties style:width="6.302in" fo:margin-left="0.075in" table:align="lef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41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6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justify"/>
    </style:style>
    <style:style style:name="T4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9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P42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422" style:family="table-column">
      <style:table-column-properties style:column-width="3.575in" style:use-optimal-column-width="false"/>
    </style:style>
    <style:style style:name="Table421" style:family="table">
      <style:table-properties style:width="3.575in" fo:margin-left="0.075in" table:align="lef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style:text-autospace="none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426" style:parent-style-name="Normal" style:family="paragraph">
      <style:paragraph-properties style:text-autospace="none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427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428" style:parent-style-name="Normal" style:family="paragraph">
      <style:paragraph-properties fo:text-align="justify" fo:margin-top="0.0833in"/>
    </style:style>
    <style:style style:name="T4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0" style:parent-style-name="Fonteparág.padrão" style:family="text">
      <style:text-properties style:font-name="Calibri" style:font-name-complex="Calibri" style:font-weight-complex="bold" fo:font-variant="small-caps" style:letter-kerning="true" fo:font-size="11pt" style:font-size-asian="11pt" style:font-size-complex="11pt"/>
    </style:style>
    <style:style style:name="T4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34" style:parent-style-name="Normal" style:family="paragraph">
      <style:paragraph-properties fo:text-align="center" fo:margin-top="0.0013in" fo:margin-bottom="0.0013in" fo:line-height="115%"/>
      <style:text-properties style:font-name="Calibri" style:font-name-asian="Calibri" style:font-name-complex="Calibri" fo:font-size="11pt" style:font-size-asian="11pt" style:font-size-complex="11pt"/>
    </style:style>
    <style:style style:name="P43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43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43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44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44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444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44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447" style:family="table-column">
      <style:table-column-properties style:column-width="3.65in" style:use-optimal-column-width="false"/>
    </style:style>
    <style:style style:name="TableColumn448" style:family="table-column">
      <style:table-column-properties style:column-width="3.3159in" style:use-optimal-column-width="false"/>
    </style:style>
    <style:style style:name="Table446" style:family="table">
      <style:table-properties style:width="6.9659in" fo:margin-left="0in" table:align="lef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style:text-autospace="none"/>
    </style:style>
    <style:style style:name="T45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453" style:parent-style-name="Normal" style:family="paragraph">
      <style:paragraph-properties style:text-autospace="none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454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455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456" style:parent-style-name="Normal" style:family="paragraph">
      <style:paragraph-properties style:text-autospace="none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457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458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459" style:parent-style-name="Normal" style:family="paragraph">
      <style:paragraph-properties style:text-autospace="none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460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461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462" style:parent-style-name="Normal" style:family="paragraph">
      <style:paragraph-properties style:text-autospace="none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463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464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467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468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469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470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471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472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473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474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475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476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477" style:parent-style-name="Fonteparág.padrão" style:family="text">
      <style:text-properties style:font-name="Calibri" style:font-name-complex="Calibri" text:display="none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 text:c="2"/>SÚMULA DA 11ª REUNIÃO ORDINÁRIA CAF-CAU/MT</text:p>
          </table:table-cell>
        </table:table-row>
      </table:table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DATA</text:p>
          </table:table-cell>
          <table:table-cell table:style-name="TableCell23">
            <text:p text:style-name="P24"><text:span text:style-name="T25">07 de dezembro de 2020<text:s/></text:span></text:p>
          </table:table-cell>
          <table:table-cell table:style-name="TableCell26">
            <text:p text:style-name="P27">HORÁRIO</text:p>
          </table:table-cell>
          <table:table-cell table:style-name="TableCell28">
            <text:p text:style-name="P29"><text:span text:style-name="T30">18h às 18h:57min</text:span></text:p>
          </table:table-cell>
        </table:table-row>
        <table:table-row table:style-name="TableRow31">
          <table:table-cell table:style-name="TableCell32">
            <text:p text:style-name="P33">LOCAL</text:p>
          </table:table-cell>
          <table:table-cell table:style-name="TableCell34" table:number-columns-spanned="3">
            <text:p text:style-name="P35"><text:span text:style-name="T36">Cuiabá – MT</text:span></text:p>
          </table:table-cell>
          <table:covered-table-cell/>
          <table:covered-table-cell/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3">
            <text:p text:style-name="P44"><text:span text:style-name="T45">participantes</text:span></text:p>
          </table:table-cell>
          <table:table-cell table:style-name="TableCell46">
            <text:p text:style-name="P47">Vanessa Bressan Koehler</text:p>
          </table:table-cell>
          <table:table-cell table:style-name="TableCell48">
            <text:p text:style-name="P49">Coordenadora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Marcel de<text:s/>Barros Saad</text:p>
          </table:table-cell>
          <table:table-cell table:style-name="TableCell54">
            <text:p text:style-name="P55">Coordenador Adjunto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Alexsandro Reis</text:p>
          </table:table-cell>
          <table:table-cell table:style-name="TableCell60">
            <text:p text:style-name="P61">Membro</text:p>
          </table:table-cell>
        </table:table-row>
        <table:table-row table:style-name="TableRow62">
          <table:table-cell table:style-name="TableCell63">
            <text:p text:style-name="P64">Assessoria</text:p>
          </table:table-cell>
          <table:table-cell table:style-name="TableCell65" table:number-columns-spanned="2">
            <text:p text:style-name="P66">Thatielle Badini Carvalho dos Santos</text:p>
          </table:table-cell>
          <table:covered-table-cell/>
        </table:table-row>
        <table:table-row table:style-name="TableRow67">
          <table:table-cell table:style-name="TableCell68">
            <text:p text:style-name="P69">Assessoria</text:p>
          </table:table-cell>
          <table:table-cell table:style-name="TableCell70" table:number-columns-spanned="2">
            <text:p text:style-name="P71">VINICIUS FALCÃO DE ARRUDA</text:p>
          </table:table-cell>
          <table:covered-table-cell/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2">
            <text:p text:style-name="P78"><text:span text:style-name="T79">VERIFICAÇÃO DE<text:s/></text:span><text:span text:style-name="T80">QUÓRUM</text:span></text:p>
          </table:table-cell>
          <table:covered-table-cell/>
        </table:table-row>
        <table:table-row table:style-name="TableRow81">
          <table:table-cell table:style-name="TableCell82">
            <text:p text:style-name="P83">Responsável</text:p>
          </table:table-cell>
          <table:table-cell table:style-name="TableCell84">
            <text:p text:style-name="P85">Coordenador Alexsandro Reis</text:p>
          </table:table-cell>
        </table:table-row>
        <table:table-row table:style-name="TableRow86">
          <table:table-cell table:style-name="TableCell87">
            <text:p text:style-name="P88">Comunicado</text:p>
          </table:table-cell>
          <table:table-cell table:style-name="TableCell89">
            <text:p text:style-name="P90">Presente os conselheiros<text:s/>Alexsandro Reis, Karen Mayumi Matsumoto, Thais Bacchi e Adriano Santos.</text:p>
          </table:table-cell>
        </table:table-row>
      </table:table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2">
            <text:p text:style-name="P97">COMUNICAÇÕES</text:p>
          </table:table-cell>
          <table:covered-table-cell/>
        </table:table-row>
        <table:table-row table:style-name="TableRow98">
          <table:table-cell table:style-name="TableCell99">
            <text:p text:style-name="P100">Responsável</text:p>
          </table:table-cell>
          <table:table-cell table:style-name="TableCell101">
            <text:p text:style-name="P102">Assessoria da Presidência e Comissões</text:p>
          </table:table-cell>
        </table:table-row>
        <table:table-row table:style-name="TableRow103">
          <table:table-cell table:style-name="TableCell104">
            <text:p text:style-name="P105">Comunicado</text:p>
          </table:table-cell>
          <table:table-cell table:style-name="TableCell106">
            <text:p text:style-name="P107">Sem comunicações.</text:p>
          </table:table-cell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2">
            <text:p text:style-name="P114">VERIFICAÇÃO DE PAUTA</text:p>
          </table:table-cell>
          <table:covered-table-cell/>
        </table:table-row>
        <table:table-row table:style-name="TableRow115">
          <table:table-cell table:style-name="TableCell116">
            <text:p text:style-name="P117">Responsável</text:p>
          </table:table-cell>
          <table:table-cell table:style-name="TableCell118">
            <text:p text:style-name="P119">Coordenador Vanessa Bressan Koehler</text:p>
          </table:table-cell>
        </table:table-row>
        <table:table-row table:style-name="TableRow120">
          <table:table-cell table:style-name="TableCell121">
            <text:p text:style-name="P122">Comunicado</text:p>
          </table:table-cell>
          <table:table-cell table:style-name="TableCell123">
            <text:p text:style-name="P124">Presente os conselheiros Alexsandro Reis, Marcel de Barros Saad e Vanessa Bressan Koehler</text:p>
          </table:table-cell>
        </table:table-row>
      </table:table>
      <text:p text:style-name="P125"/>
      <text:p text:style-name="P126"><text:span text:style-name="T127">ORDEM DO DIA</text:span></text:p>
      <text:p text:style-name="P128"/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1</text:p>
          </table:table-cell>
          <table:table-cell table:style-name="TableCell135">
            <text:p text:style-name="P136"><text:span text:style-name="T137">ASSESSORIA INSTITUCIONAL</text:span></text:p>
          </table:table-cell>
        </table:table-row>
        <table:table-row table:style-name="TableRow138">
          <table:table-cell table:style-name="TableCell139">
            <text:p text:style-name="P140">Relator<text:s/></text:p>
          </table:table-cell>
          <table:table-cell table:style-name="TableCell141">
            <text:p text:style-name="P142">CAF CAU/MT</text:p>
          </table:table-cell>
        </table:table-row>
        <text:soft-page-break/>
        <table:table-row table:style-name="TableRow143">
          <table:table-cell table:style-name="TableCell144">
            <text:p text:style-name="P145">Encaminhamento</text:p>
          </table:table-cell>
          <table:table-cell table:style-name="TableCell146">
            <text:p text:style-name="P147">O relator inicia a leitura do parecer, conforme segue:</text:p>
            <text:p text:style-name="P148"/>
            <text:p text:style-name="P149"><text:span text:style-name="T150">Fica instituída a<text:s/></text:span><text:span text:style-name="T151">Assessoria<text:s/></text:span><text:span text:style-name="T152">Institucional e Parlamentar do CAU/MT,</text:span><text:span text:style-name="T153"><text:s/>em conformidade com o art. 97 do Regimento Interno, no âmbito do Conselho de Arquitetura e Urbanismo de Mato Grosso – CAU/MT, como instância consultiva e sob a forma de organismo vinculado diretamente à Presidência do</text:span><text:span text:style-name="T154"><text:s/>CAU/MT.</text:span></text:p>
            <text:p text:style-name="P155"><text:span text:style-name="T156">A<text:s/></text:span><text:span text:style-name="T157">Assessoria Institucional e Parlamentar</text:span><text:span text:style-name="T158"><text:s/>terá o papel de</text:span><text:span text:style-name="T159"><text:s/>diálogo consta</text:span><text:span text:style-name="T160">n</text:span><text:span text:style-name="T161">te com entidades, organizações setoriais e conselhos profissionais. Atu</text:span><text:span text:style-name="T162">a</text:span><text:span text:style-name="T163">rá na representação do CAU/MT em eventos públicos, políticos e sociais promovidos por órgãos públicos e</text:span><text:span text:style-name="T164"><text:s/>entidades ligadas à arquitetura e urb</text:span><text:span text:style-name="T165">a</text:span><text:span text:style-name="T166">nismo. Também desenvolverá tarefas que demandem a mobilização de representantes públicos e da sociedade civil, além de promover canais de comunicação com a finalidade de fortalecer as relações no âmbito da profissão,<text:s/></text:span><text:span text:style-name="T167">tendo como principal objetivo a valorização do arquiteto e urbanista em âmbito estadual, nacional e internacional.</text:span></text:p>
            <text:p text:style-name="P168"><text:span text:style-name="T169">A<text:s/></text:span><text:span text:style-name="T170">Assessoria Institucional e Parlamentar representará o CAU/MT junto a seus diversos públicos: entidades governamentais, associações ligadas<text:s/></text:span><text:span text:style-name="T171">à arquitetura e urbanismo, meios de comunicação e sociedade civil. Em operação conjunta com a Presidência, buscará estabelecer canais de c</text:span><text:span text:style-name="T172">o</text:span><text:span text:style-name="T173">operação mútua com parceiros institucionais no direcionamento para um objetivo de valorização da arquitetura e urbani</text:span><text:span text:style-name="T174">smo e do papel do profi</text:span><text:span text:style-name="T175">s</text:span><text:span text:style-name="T176">sional arquiteto no desenvolvimento social.</text:span></text:p>
            <text:p text:style-name="P177"><text:span text:style-name="T178">A Assessoria a ser instituída, será organizada para acompanhar, nos p</text:span><text:span text:style-name="T179">o</text:span><text:span text:style-name="T180">deres Executivo, Legislativo e Judiciário, matérias de interesse da arquit</text:span><text:span text:style-name="T181">e</text:span><text:span text:style-name="T182">tura/urbanismo e dos profissionais arquitet</text:span><text:span text:style-name="T183">os, municiando a Presidência do CAU/MT com informações de tramitação dessas matérias, oferecendo ao Conselho subsídios para que este avalie se o que está em discussão na esfera pública atende ao interesse público dentro da esfera de atuação dos profissiona</text:span><text:span text:style-name="T184">is de arquitetura e urbanismo. No sentido oposto, quando o CAU/MT entender necessário propor sugestões de alterações e melh</text:span><text:span text:style-name="T185">o</text:span><text:span text:style-name="T186">rias, ou mesmo oferecer objeções ao que está em discussão, sempre dentro do interesse social primeiramente e depois da classe profis</text:span><text:span text:style-name="T187">sional que o Conselho representa, a Assessoria Institucional e Parlamentar lev</text:span><text:span text:style-name="T188">a</text:span><text:span text:style-name="T189">rá aos poderes constituídos a(s) demanda(s), considerações, pareceres técnicos e proposituras da entidade classista a que representa, bem c</text:span><text:span text:style-name="T190">o</text:span><text:span text:style-name="T191">mo realizar sua defesa no fórum perti</text:span><text:span text:style-name="T192">nente se necessário.</text:span></text:p>
            <text:p text:style-name="P193"><text:span text:style-name="T194">A Assessoria participará dos processos legislativos de forma democrática, colaborando para melhoria e aperfeiçoamento das instituições, porque os pleitos deverão sempre ir ao encontro dos interesses da sociedade e dos profissionais arq</text:span><text:span text:style-name="T195">uitetos.</text:span></text:p>
            <text:p text:style-name="P196">A Assessoria Institucional e Parlamentar será norteada pelos seguintes princípios: </text:p>
            <text:soft-page-break/>
            <text:list text:style-name="LFO1" text:continue-numbering="true">
              <text:list-item>
                <text:p text:style-name="P197">Atuação democrática;</text:p>
              </text:list-item>
              <text:list-item>
                <text:p text:style-name="P198">Incursões pluri e suprapartidárias;</text:p>
              </text:list-item>
              <text:list-item>
                <text:p text:style-name="P199">Fundamentações pautadas no conhecimento técnico, jurídico e político;</text:p>
              </text:list-item>
              <text:list-item>
                <text:p text:style-name="P200">Atuação conjunta e interdisciplinar<text:s/>com as demais assessorias do CAU/BR/MT;</text:p>
              </text:list-item>
              <text:list-item>
                <text:p text:style-name="P201"><text:span text:style-name="T202">Ações norteadas em princípios éticos, morais e de interesse p</text:span><text:span text:style-name="T203">ú</text:span><text:span text:style-name="T204">blico.</text:span></text:p>
              </text:list-item>
            </text:list>
            <text:p text:style-name="P205"><text:span text:style-name="T206"> </text:span><text:span text:style-name="T207">COMPETE AO ASSESSOR INSTITUCIONAL:</text:span></text:p>
            <text:list text:style-name="LFO2" text:continue-numbering="true">
              <text:list-item>
                <text:p text:style-name="P208"><text:span text:style-name="T209">Assessorar a interface do CAU/MT com o Congresso Nacional, A</text:span><text:span text:style-name="T210">s</text:span><text:span text:style-name="T211">sembleia Legislativa e Câmara dos Vereadores, com<text:s/></text:span><text:span text:style-name="T212">órgãos do Poder Judiciário e da Administração Pública, em matérias norm</text:span><text:span text:style-name="T213">a</text:span><text:span text:style-name="T214">tivas e legislativas;</text:span></text:p>
              </text:list-item>
              <text:list-item>
                <text:p text:style-name="P215"><text:span text:style-name="T216">Prospecção, análise e monitoramento de informações normat</text:span><text:span text:style-name="T217">i</text:span><text:span text:style-name="T218">vas e legislativas do interesse do CAU/MT e dos arquitetos urb</text:span><text:span text:style-name="T219">a</text:span><text:span text:style-name="T220">nistas;</text:span></text:p>
              </text:list-item>
              <text:list-item>
                <text:p text:style-name="P221">Elaboração de estratégias sobre<text:s/>matérias legislativas de interesse em tramitação nos poderes legislativos dos entes federados e matérias normativas no Poder Executivo;</text:p>
              </text:list-item>
              <text:list-item>
                <text:p text:style-name="P222">Elaboração de minutas de proposições, pareceres, emendas, substitutivos, requerimentos e recursos sobre proposições;</text:p>
              </text:list-item>
              <text:list-item>
                <text:p text:style-name="P223"><text:span text:style-name="T224">Aux</text:span><text:span text:style-name="T225">iliar no aprimoramento da legislação municipal, estadual e federal naquilo em que os arquitetos e urbanistas podem contr</text:span><text:span text:style-name="T226">i</text:span><text:span text:style-name="T227">buir com sua técnica e prática profissional;</text:span></text:p>
              </text:list-item>
              <text:list-item>
                <text:p text:style-name="P228"><text:span text:style-name="T229">Promover e acompanhar reuniões das Comissões Técnicas e A</text:span><text:span text:style-name="T230">u</text:span><text:span text:style-name="T231">diências Públicas de interessa d</text:span><text:span text:style-name="T232">a profissão, bem como do Exec</text:span><text:span text:style-name="T233">u</text:span><text:span text:style-name="T234">tivo e do Judiciário;</text:span></text:p>
              </text:list-item>
              <text:list-item>
                <text:p text:style-name="P235"><text:span text:style-name="T236">Acompanhar e desenvolver as relações do CAU/MT com as ent</text:span><text:span text:style-name="T237">i</text:span><text:span text:style-name="T238">dades estaduais e nacionais de arquitetura e urbanismo, em questão de cooperação mútua;</text:span></text:p>
              </text:list-item>
              <text:list-item>
                <text:p text:style-name="P239"><text:span text:style-name="T240">Auxiliar na elaboração e implementação de acordos de coope</text:span><text:span text:style-name="T241">r</text:span><text:span text:style-name="T242">a</text:span><text:span text:style-name="T243">ção técnica ou instrumentos congêneres a serem firmados pelo CAU/MT com organismos estaduais, nacionais e internacionais ou entidades de arquitetura e urbanismo, bem como acomp</text:span><text:span text:style-name="T244">a</text:span><text:span text:style-name="T245">nhar sua execução;</text:span></text:p>
              </text:list-item>
              <text:list-item>
                <text:p text:style-name="P246"><text:span text:style-name="T247">Atuar como apoio ao planejamento estratégico para organiza</text:span><text:span text:style-name="T248">ção de eventos estaduais, nacionais e internacionais e nas atividades de cooperação mútua e de relacionamento entre o CAU/MT e as entidades de Arquitetura e Urbanismo estaduais e federais, v</text:span><text:span text:style-name="T249">i</text:span><text:span text:style-name="T250">sando ao intercâmbio de informações e experiências;</text:span></text:p>
              </text:list-item>
              <text:list-item>
                <text:p text:style-name="P251"><text:span text:style-name="T252">Planejar, org</text:span><text:span text:style-name="T253">anizar, coordenar e executar atividades inerentes ao<text:s/></text:span><text:soft-page-break/><text:span text:style-name="T254">desenvolvimento e ampliação das relações institucionais do CAU/MT, junto com o apoio e divulgação de eventos e semin</text:span><text:span text:style-name="T255">á</text:span><text:span text:style-name="T256">rios de caráter institucional destinados ao fortalecimento da imagem do conselho, em c</text:span><text:span text:style-name="T257">onjunto com a Assessoria de Comun</text:span><text:span text:style-name="T258">i</text:span><text:span text:style-name="T259">cação.</text:span></text:p>
              </text:list-item>
              <text:list-item>
                <text:p text:style-name="P260"><text:span text:style-name="T261">Encaminhar ao Presidente do CAU/MT relatório Mensal das ativ</text:span><text:span text:style-name="T262">i</text:span><text:span text:style-name="T263">dades executadas.</text:span></text:p>
              </text:list-item>
            </text:list>
            <text:p text:style-name="P264"/>
            <text:p text:style-name="P265"><text:span text:style-name="T266">ASSESSORIA INSTITUCIONAL E PARLAMENTAR:</text:span></text:p>
            <text:p text:style-name="P267"> Os objetos resultantes do trabalho da Assessoria Institucional e Parlamentar do CAU/MT serão disponibilizados para todos os Conselheiros Federais do CAU/MT, Presidente e Conselheiros Estaduais, por meio de rede parlamentar (fórum virtual para diálogo sobre atuação da Assessoria). Além disso, uma das ferramentas é o site do CAU/MT, que veicula as últimas informações sobre as atividades e acontecimentos de interesse da Arquitetura e Urbanismo.</text:p>
            <text:p text:style-name="P268">Destaca-se o informativo semanal, que apresenta uma síntese dos principais projetos de lei com tramitação recente e a respectiva atuação da Assessoria, bem como<text:s/>informa aos membros do Conselho o diálogo que devem ter com os parlamentares visando o apoio político às demandas legislativas.</text:p>
            <text:p text:style-name="P269"><text:span text:style-name="T270">Os arquitetos têm acesso, por meio do site, à<text:s/></text:span><text:span text:style-name="T271">Agenda Legislativa</text:span><text:span text:style-name="T272"><text:s/>com informações sobre os projetos de lei de interesse da Arqu</text:span><text:span text:style-name="T273">itetura e Urbanismo.</text:span></text:p>
            <text:p text:style-name="P274">O Seminário Legislativo será uma iniciativa da Assessoria Institucional e Parlamentar do CAU/MT e ocorrerá uma vez por ano para fortalecer a rede institucional e parlamentar e contará com a participação de arquitetos do todo o estado de Mato Grosso. No seminário discutir-se-á a agenda legislativa e novos projetos de lei, com o intuito de democratizar a atuação parlamentar e o processo legislativo.</text:p>
            <text:p text:style-name="P275"><text:span text:style-name="T276">REQUISITOS DO ASSESSOR PARLAMENTAR E INSTITUCIONAL</text:span><text:span text:style-name="T277">:<text:s/></text:span></text:p>
            <text:p text:style-name="P278"/>
            <text:p text:style-name="P279">a) Ter a formação <text:s/>de Arquiteto<text:s/>Urbanista (graduação ou pós-graduação nas áreas de Direito, Economia ou Administração de Empresas não é um requisito mas será um diferencial desejável);</text:p>
            <text:p text:style-name="P280">b) Contar com no mínimo 15 (quinze) anos de exercício da profissão de Arquitetura e Urbanismo;</text:p>
            <text:p text:style-name="P281"><text:span text:style-name="T282">c) Não t</text:span><text:span text:style-name="T283">er sofrido condenação em processo ético-disciplinar e nem em processo administrativo-disciplinar no âmbito do CAU/MT (ou anterio</text:span><text:span text:style-name="T284">r</text:span><text:span text:style-name="T285">mente no CREA/MT);<text:s/></text:span></text:p>
            <text:p text:style-name="P286">d) Não ter sido candidato nas eleições para a composição do CAU/BR e nem dos CAU/UF no pleito imediatamente<text:s/>anterior, sendo irrelevante o fato de ter sido eleito ou não;<text:s/></text:p>
            <text:soft-page-break/>
            <text:p text:style-name="P287">e) Seja detentor de reputação pública ilibada, atestado por no mínimo 3 (três) profissionais da Arquitetura e Urbanismo.</text:p>
            <text:p text:style-name="P288"><text:span text:style-name="T289">O profissional arquiteto urbanista candidato a prestar o serviço de Ass</text:span><text:span text:style-name="T290">e</text:span><text:span text:style-name="T291">s</text:span><text:span text:style-name="T292">sor Institucional e Parlamentar do CAU/MT</text:span><text:span text:style-name="T293"><text:s/></text:span><text:span text:style-name="T294">será indicado pelo presidente do CAU e sabatinado por um comitê formado por 01 (um) conselheiro federal, 01 (um) conselheiro estadual e 01 (um) profissional arquiteto urbanista registrado no CAU/MT com anuidade e</text:span><text:span text:style-name="T295">m dia. Após a aprovação do candidato pelo Comitê, a Presidência providenciará a contratação do profissional.</text:span></text:p>
            <text:p text:style-name="P296">DA REMUNERAÇÃO E CONDIÇÕES DE TRABALHO:</text:p>
            <text:p text:style-name="P297"><text:span text:style-name="T298">A contratação do<text:s/></text:span><text:span text:style-name="T299">Assessor Institucional e Parlamentar<text:s/></text:span><text:span text:style-name="T300">será mediante a Consolidação das Leis Trabalhistas em</text:span><text:span text:style-name="T301"><text:s/>emprego de livre provimento e demissão, o salário não poderá ser inferior ao salário mínimo profissional respaldado pela Lei nº 4950-A/1966 e Resolução CAU/BR nº 150/2017.</text:span></text:p>
            <text:p text:style-name="P302"/>
            <text:p text:style-name="P303"><text:span text:style-name="T304">O desempenho das atividades desenvolvidas pela<text:s/></text:span><text:span text:style-name="T305">Assessoria Institucional e Parlamen</text:span><text:span text:style-name="T306">tar do CAU/MT não serão realizadas necessariamente nas dependências físicas do CAU/MT. O Assessor contratado utilizará sua própria infraestrutura para prestação do serviço (escritório, computad</text:span><text:span text:style-name="T307">o</text:span><text:span text:style-name="T308">res, telefones, veículos para deslocamento dentro da cidade, e</text:span><text:span text:style-name="T309">tc.).</text:span></text:p>
            <text:p text:style-name="P310"/>
            <text:p text:style-name="P311"><text:span text:style-name="T312">Quando for o caso de deslocamento para outras localidades fora do m</text:span><text:span text:style-name="T313">u</text:span><text:span text:style-name="T314">nicípio sede do Conselho, a Assessoria realizará relatório de prestação de contas da viagem, com a discriminação de todas as despesas realizadas como passagens aéreas, hospedagem, a</text:span><text:span text:style-name="T315">limentação e transporte, para providências de reembolso das despesas da viagem pelo CAU/MT.</text:span></text:p>
            <text:p text:style-name="P316"/>
            <text:p text:style-name="P317"><text:s/></text:p>
            <text:p text:style-name="P318">É o parecer que submeto à apreciação.</text:p>
            <text:p text:style-name="P319"/>
            <text:p text:style-name="P320">Cuiabá- MT, 07 de dezembro de 2020.</text:p>
            <text:p text:style-name="P321"/>
            <text:p text:style-name="P322"/>
            <text:p text:style-name="P323">MARCEL DE BARROS SAAD</text:p>
            <text:p text:style-name="P324">Conselheiro Relator</text:p>
            <text:p text:style-name="P325"/>
            <text:p text:style-name="P326"><text:span text:style-name="T327">A CAF-CAU/MT emitiu a<text:s/></text:span><text:span text:style-name="T328">Deliberação nº<text:s/></text:span><text:span text:style-name="T329">221/2021-CAF-CAU/MT</text:span><text:span text:style-name="T330">, na qual DELIBEROU:</text:span></text:p>
            <text:p text:style-name="P331"/>
            <text:list text:style-name="LFO3" text:continue-numbering="true">
              <text:list-item>
                <text:p text:style-name="P332">Acompanhar o parecer do relator, aprovando a criação do cargo de Assessoria Parlamentar, conforme descrito no referido documento (anexo).</text:p>
              </text:list-item>
            </text:list>
            <text:p text:style-name="P333"/>
            <text:list text:style-name="LFO3" text:continue-numbering="true">
              <text:list-item>
                <text:p text:style-name="P334">Encaminhar a referida proposta para apreciação do Plenário do CAU/MT; e</text:p>
              </text:list-item>
            </text:list>
            <text:p text:style-name="P335"/>
            <text:list text:style-name="LFO3" text:continue-numbering="true">
              <text:list-item>
                <text:p text:style-name="P336">Após homologação, encaminhar a Assessoria da Presidência do CAU/MT para realização de Portaria Normativa.</text:p>
              </text:list-item>
            </text:list>
            <text:p text:style-name="P337"/>
            <text:list text:style-name="LFO3" text:continue-numbering="true">
              <text:list-item>
                <text:p text:style-name="P338">Esta deliberação entra em vigor nesta data.</text:p>
              </text:list-item>
            </text:list>
            <text:p text:style-name="P339"/>
            <text:p text:style-name="P340"><text:span text:style-name="T341">Com<text:s/></text:span><text:span text:style-name="T342">03 votos favoráveis<text:s/></text:span><text:span text:style-name="T343">dos Conselheiros Marcel de Barros Saad, Vanessa Bressan Koehler e Alexandro Reis;<text:s/></text:span><text:span text:style-name="T344">00 votos contrários</text:span><text:span text:style-name="T345">;<text:s/></text:span><text:span text:style-name="T346">00 abstenções;<text:s/></text:span><text:span text:style-name="T347">e<text:s/></text:span><text:span text:style-name="T348">00 ausência.</text:span></text:p>
          </table:table-cell>
        </table:table-row>
      </table:table>
      <text:p text:style-name="P349"/>
      <text:p text:style-name="P350"/>
      <table:table table:style-name="Table351">
        <table:table-columns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2</text:p>
          </table:table-cell>
          <table:table-cell table:style-name="TableCell357">
            <text:p text:style-name="P358">ORGANOGRAMA</text:p>
          </table:table-cell>
        </table:table-row>
        <table:table-row table:style-name="TableRow359">
          <table:table-cell table:style-name="TableCell360">
            <text:p text:style-name="P361">Relator<text:s/></text:p>
          </table:table-cell>
          <table:table-cell table:style-name="TableCell362">
            <text:p text:style-name="P363">CAF CAU/MT</text:p>
          </table:table-cell>
        </table:table-row>
        <table:table-row table:style-name="TableRow364">
          <table:table-cell table:style-name="TableCell365">
            <text:p text:style-name="P366">Encaminhamento</text:p>
          </table:table-cell>
          <table:table-cell table:style-name="TableCell367">
            <text:p text:style-name="P368"><text:span text:style-name="T369">A CAF-CAU/MT emitiu a<text:s/></text:span><text:span text:style-name="T370">Deliberação nº 220/2020-CAF-CAU/MT</text:span><text:span text:style-name="T371">, na qual DELIBEROU:</text:span></text:p>
            <text:p text:style-name="P372"/>
            <text:list text:style-name="LFO4" text:continue-numbering="true">
              <text:list-item>
                <text:p text:style-name="P373">Aprovar a alteração do organograma, conforme documento anexo.</text:p>
              </text:list-item>
            </text:list>
            <text:p text:style-name="P374"/>
            <text:list text:style-name="LFO4" text:continue-numbering="true">
              <text:list-item>
                <text:p text:style-name="P375">Encaminhar<text:s/>a referida proposta para apreciação do Plenário do CAU/MT; e</text:p>
              </text:list-item>
            </text:list>
            <text:p text:style-name="P376"/>
            <text:list text:style-name="LFO4" text:continue-numbering="true">
              <text:list-item>
                <text:p text:style-name="P377">Esta deliberação entra em vigor nesta data.</text:p>
              </text:list-item>
            </text:list>
            <text:p text:style-name="P378"/>
            <text:p text:style-name="P379"/>
            <text:p text:style-name="P380"><text:span text:style-name="T381">Com<text:s/></text:span><text:span text:style-name="T382">03 votos favoráveis<text:s/></text:span><text:span text:style-name="T383">dos Conselheiros Marcel de Barros Saad, Vanessa Bressan Koehler e Alexandro Reis;<text:s/></text:span><text:span text:style-name="T384">00 votos contrários</text:span><text:span text:style-name="T385">;<text:s/></text:span><text:span text:style-name="T386">00 abstenções;<text:s/></text:span><text:span text:style-name="T387">e<text:s/></text:span><text:span text:style-name="T388">00<text:s/></text:span><text:span text:style-name="T389">ausência.</text:span></text:p>
          </table:table-cell>
        </table:table-row>
      </table:table>
      <text:p text:style-name="P390"/>
      <table:table table:style-name="Table391">
        <table:table-columns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3</text:p>
          </table:table-cell>
          <table:table-cell table:style-name="TableCell397">
            <text:p text:style-name="P398">Reconsideração ZF COMUICAÇÃO</text:p>
          </table:table-cell>
        </table:table-row>
        <table:table-row table:style-name="TableRow399">
          <table:table-cell table:style-name="TableCell400">
            <text:p text:style-name="P401">Relator<text:s/></text:p>
          </table:table-cell>
          <table:table-cell table:style-name="TableCell402">
            <text:p text:style-name="P403">CAF CAU/MT</text:p>
          </table:table-cell>
        </table:table-row>
        <table:table-row table:style-name="TableRow404">
          <table:table-cell table:style-name="TableCell405">
            <text:p text:style-name="P406">Encaminhamento</text:p>
          </table:table-cell>
          <table:table-cell table:style-name="TableCell407">
            <text:p text:style-name="P408">Protocolo retirado de pauta para análise mais criteriosa da solicitação.</text:p>
          </table:table-cell>
        </table:table-row>
      </table:table>
      <text:p text:style-name="P409"/>
      <table:table table:style-name="Table410">
        <table:table-columns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ENCERRAMENTO</text:p>
          </table:table-cell>
          <table:table-cell table:style-name="TableCell416">
            <text:p text:style-name="P417"><text:span text:style-name="T418"><text:s/>O Coordenador Alexsandro Reis declara encerrado a Reunião da CAF às<text:s/></text:span><text:span text:style-name="T419">17h:11min</text:span></text:p>
          </table:table-cell>
        </table:table-row>
      </table:table>
      <text:p text:style-name="P420"/>
      <table:table table:style-name="Table421">
        <table:table-columns>
          <table:table-column table:style-name="TableColumn422"/>
        </table:table-columns>
        <table:table-row table:style-name="TableRow423">
          <table:table-cell table:style-name="TableCell424">
            <text:p text:style-name="P425"/>
            <text:p text:style-name="P426"/>
            <text:p text:style-name="P427"/>
          </table:table-cell>
        </table:table-row>
      </table:table>
      <text:p text:style-name="P428"><text:span text:style-name="T429">Considerando a necessidade de aprovação da SÚMULA</text:span><text:span text:style-name="T430"><text:s/>DA 11ª REUNIÃO ORDINÁRIA CaF-CAU/MT</text:span><text:span text:style-name="T431">,<text:s/></text:span><text:soft-page-break/><text:span text:style-name="T432">tendo em vista que, não houve aprovação anterior. Desta forma, a CAF CAU/MT GESTÃO 2021/2023 aprova a Súmula citada na 3ª Reunião</text:span><text:span text:style-name="T433"><text:s/>Ordinária de 2021. <text:s text:c="3"/></text:span></text:p>
      <text:p text:style-name="P434"/>
      <text:p text:style-name="P435"><text:span text:style-name="T436">Com<text:s/></text:span><text:span text:style-name="T437">04 votos favoráveis<text:s/></text:span><text:span text:style-name="T438">dos Conselheiros Alexsandro Reis, Karen Mayumi Matsumoto, Thais Bacchi e Adriano dos Santos;<text:s/></text:span><text:span text:style-name="T439">00 votos contrários</text:span><text:span text:style-name="T440">;<text:s/></text:span><text:span text:style-name="T441">00 abstenções;<text:s/></text:span><text:span text:style-name="T442">e<text:s/></text:span><text:span text:style-name="T443">00 ausência.</text:span></text:p>
      <text:p text:style-name="P444"/>
      <text:p text:style-name="P445"/>
      <table:table table:style-name="Table446">
        <table:table-columns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<text:span text:style-name="T452"><text:tab/></text:span></text:p>
            <text:p text:style-name="P453">Alexandro reis</text:p>
            <text:p text:style-name="P454">Coordenador</text:p>
            <text:p text:style-name="P455"/>
            <text:p text:style-name="P456">karen mayumi matsumoto<text:s/><text:s text:c="20"/></text:p>
            <text:p text:style-name="P457">Coordenador (a) adjunto (a)</text:p>
            <text:p text:style-name="P458"/>
            <text:p text:style-name="P459">THAIS BACCHI <text:s text:c="21"/></text:p>
            <text:p text:style-name="P460">Membro</text:p>
            <text:p text:style-name="P461"/>
            <text:p text:style-name="P462">ADRIANO DOS SANTOS</text:p>
            <text:p text:style-name="P463">Membro – Conselheiro Suplente</text:p>
            <text:p text:style-name="P464"/>
          </table:table-cell>
          <table:table-cell table:style-name="TableCell465">
            <text:p text:style-name="P466"/>
            <text:p text:style-name="P467">_____________________________________</text:p>
            <text:p text:style-name="P468"/>
            <text:p text:style-name="P469"/>
            <text:p text:style-name="P470">____________________________________</text:p>
            <text:p text:style-name="P471"/>
            <text:p text:style-name="P472"/>
            <text:p text:style-name="P473">____________________________________</text:p>
            <text:p text:style-name="P474"/>
            <text:p text:style-name="P475"/>
            <text:p text:style-name="P476">____________________________________</text:p>
          </table:table-cell>
        </table:table-row>
      </table:table>
      <text:p text:style-name="Normal"><text:span text:style-name="T477">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Times New Roman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style:text-autospace="none" fo:margin-left="0.4722in">
        <style:tab-stops/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 style:language-complex="pt" style:country-complex="BR" fo:hyphenate="false"/>
    </style:style>
    <style:style style:name="Normal" style:display-name="Normal" style:family="paragraph">
      <style:text-properties style:font-name-complex="Times New Roman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Cabeçalhocomtodasemmaiúsculas" style:display-name="Cabeçalho com todas em maiúsculas" style:family="paragraph" style:parent-style-name="Normal">
      <style:text-properties style:font-name="Tahoma" style:font-name-complex="Tahoma" fo:font-weight="bold" style:font-weight-asian="bold" fo:text-transform="uppercase" fo:color="#808080" fo:letter-spacing="0.0027in" fo:font-size="7pt" style:font-size-asian="7pt" style:font-size-complex="7pt" fo:language="en" fo:country="US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Times New Roman" fo:font-size="9pt" style:font-size-asian="9pt" style:language-asian="en" style:country-asian="US"/>
    </style:style>
    <style:style style:name="SemEspaçamento" style:display-name="Sem Espaçamento" style:family="paragraph">
      <style:text-properties style:font-name="Calibri" style:font-name-complex="Times New Roman" fo:font-size="11pt" style:font-size-asian="11pt" style:font-size-complex="11pt" style:language-asian="en" style:country-asian="US" fo:hyphenate="false"/>
    </style:style>
    <style:style style:name="ÊnfaseSutil" style:display-name="Ênfase Sutil" style:family="text" style:parent-style-name="Fonteparág.padrão">
      <style:text-properties style:font-name-complex="Times New Roman" fo:font-style="italic" style:font-style-asian="italic" fo:color="#404040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/>
      <style:text-properties style:font-name="Times New Roman" fo:font-size="11pt" style:font-size-asian="11pt" style:font-size-complex="11pt" style:language-asian="pt" style:country-asian="BR" style:language-complex="pt" style:country-complex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complex="Times New Roman" fo:font-size="11pt" style:font-size-asian="11pt" style:font-size-complex="11pt" style:language-complex="pt" style:country-complex="BR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odenotaderodapé" style:display-name="Texto de nota de rodapé" style:family="paragraph" style:parent-style-name="Normal">
      <style:paragraph-properties style:vertical-align="auto"/>
      <style:text-properties style:font-name-asian="Cambria" fo:font-size="10pt" style:font-size-asian="10pt" style:font-size-complex="10pt" fo:hyphenate="true"/>
    </style:style>
    <style:style style:name="TextodenotaderodapéChar" style:display-name="Texto de nota de rodapé Char" style:family="text" style:parent-style-name="Fonteparág.padrão">
      <style:text-properties style:font-name-asian="Cambria" style:font-name-complex="Times New Roman"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style:font-name="Times New Roman" fo:font-size="11pt" style:font-size-asian="11pt" style:font-size-complex="11pt" style:language-asian="pt" style:country-asian="BR" style:language-complex="pt" style:country-complex="BR" fo:hyphenate="false"/>
    </style:style>
    <style:style style:name="Título1Char" style:display-name="Título 1 Char" style:family="text" style:parent-style-name="Fonteparág.padrão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complex="pt" style:country-complex="BR"/>
    </style:style>
    <style:style style:name="Default" style:display-name="Default" style:family="paragraph">
      <style:paragraph-properties style:text-autospace="none" style:vertical-align="auto"/>
      <style:text-properties style:font-name="Times New Roman" style:font-name-asian="Calibri" style:font-name-complex="Times New Roman" fo:color="#000000" fo:font-size="12pt" style:font-size-asian="12pt" style:font-size-complex="12pt" fo:hyphenate="true"/>
    </style:style>
    <style:style style:name="marksydik5ps1" style:display-name="marksydik5ps1" style:family="text" style:parent-style-name="Fonteparág.padrão"/>
    <style:style style:name="markntyka8x8h" style:display-name="markntyka8x8h" style:family="text" style:parent-style-name="Fonteparág.padrão"/>
    <style:style style:name="mark9jzg8r1fr" style:display-name="mark9jzg8r1fr" style:family="text" style:parent-style-name="Fonteparág.padrão"/>
    <style:style style:name="markikfez0wvn" style:display-name="markikfez0wvn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215in" fo:margin-left="1.0826in" fo:margin-bottom="0.4055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6" style:parent-style-name="Cabeçalho" style:family="paragraph">
      <style:paragraph-properties fo:margin-left="0.4076in">
        <style:tab-stops>
          <style:tab-stop style:type="left" style:position="1.5923in"/>
          <style:tab-stop style:type="left" style:position="3.84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Rodapé" style:family="paragraph">
      <style:paragraph-properties fo:margin-right="0.25in">
        <style:tab-stops>
          <style:tab-stop style:type="center" style:position="3.025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Rodapé" style:family="paragraph">
      <style:paragraph-properties fo:text-align="end"/>
    </style:style>
    <style:style style:name="T11" style:parent-style-name="Númerodepágina" style:family="text">
      <style:text-properties style:font-name="Arial" fo:color="#296D7A" fo:font-size="9pt" style:font-size-asian="9pt"/>
    </style:style>
    <style:style style:name="T12" style:parent-style-name="Fonteparág.padrão" style:family="text">
      <style:text-properties style:language-asian="pt" style:country-asian="BR"/>
    </style:style>
    <style:style style:name="T13" style:parent-style-name="Fonteparág.padrão" style:family="text">
      <style:text-properties style:font-name="Times New Roman" style:font-weight-complex="bold" fo:font-variant="small-caps" style:letter-kerning="true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m 5" text:anchor-type="as-char" svg:x="0in" svg:y="0in" svg:width="6.30069in" svg:height="0.6909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8"><text:span text:style-name="T9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0"><text:span text:style-name="T11"><text:page-number text:fixed="false">7</text:page-number></text:span></text:p></draw:text-box><svg:title/><svg:desc/></draw:frame></text:span><text:span text:style-name="T12"><draw:frame draw:style-name="a2" draw:name="Imagem 6" text:anchor-type="as-char" svg:x="0in" svg:y="0in" svg:width="6.30069in" svg:height="0.60694in" style:rel-width="scale" style:rel-height="scale"><draw:image xlink:href="media/image2.png" xlink:type="simple" xlink:show="embed" xlink:actuate="onLoad"/><svg:title/><svg:desc/></draw:frame></text:span><text:tab/><text:span text:style-name="T13">SÚMULA DA 11ª REUNIÃO ORDINÁRIA DA CAF CAU/M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Thatielle Badini Carvalho dos Santos</dc:creator>
    <meta:creation-date>2021-02-15T21:10:00Z</meta:creation-date>
    <dc:date>2021-03-17T22:00:00Z</dc:date>
    <meta:print-date>2021-03-17T22:00:00Z</meta:print-date>
    <meta:template xlink:href="Normal" xlink:type="simple"/>
    <meta:editing-cycles>10</meta:editing-cycles>
    <meta:editing-duration>PT300S</meta:editing-duration>
    <meta:document-statistic meta:page-count="7" meta:paragraph-count="23" meta:word-count="1824" meta:character-count="11651" meta:row-count="82" meta:non-whitespace-character-count="9850"/>
  </office:meta>
</office:document-meta>
</file>