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background-color="#FFFF00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0" style:parent-style-name="ParágrafodaLista" style:family="paragraph">
      <style:paragraph-properties fo:text-align="justify" style:vertical-align="auto">
        <style:tab-stops>
          <style:tab-stop style:type="left" style:position="-0.6236in"/>
          <style:tab-stop style:type="left" style:position="-0.2298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color="#FF0000" style:letter-kerning="true" style:language-asian="zh" style:country-asian="CN" style:language-complex="hi" style:country-complex="IN"/>
    </style:style>
    <style:style style:name="P46" style:parent-style-name="ParágrafodaLista" style:family="paragraph">
      <style:paragraph-properties fo:text-align="justify" style:vertical-align="auto">
        <style:tab-stops>
          <style:tab-stop style:type="left" style:position="-0.6236in"/>
          <style:tab-stop style:type="left" style:position="-0.2298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color="#00000A" style:letter-kerning="true" style:language-asian="zh" style:country-asian="CN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style:language-asian="pt" style:country-asian="BR"/>
    </style:style>
    <style:style style:name="P49" style:parent-style-name="ParágrafodaLista" style:family="paragraph">
      <style:text-properties style:font-name="Times New Roman"/>
    </style:style>
    <style:style style:name="P50" style:parent-style-name="ParágrafodaLista" style:family="paragraph">
      <style:paragraph-properties style:vertical-align="auto" fo:margin-top="0.0694in" fo:margin-bottom="0.0694in" fo:line-height="115%" fo:background-color="#FFFFFF"/>
      <style:text-properties style:font-name="Times New Roman" fo:color="#000000" fo:hyphenate="true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6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olumn67" style:family="table-column">
      <style:table-column-properties style:column-width="3.65in" style:use-optimal-column-width="false"/>
    </style:style>
    <style:style style:name="TableColumn68" style:family="table-column">
      <style:table-column-properties style:column-width="3.3159in" style:use-optimal-column-width="false"/>
    </style:style>
    <style:style style:name="Table66" style:family="table">
      <style:table-properties style:width="6.965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ORGANIZAÇÃO, ADMINISTRAÇÃO, PLANEJAMENTO E FINANÇAS – (CAF-CAU/MT),</text:span><text:span text:style-name="T28"><text:s/>reunida ordinariamente de maneira virtual, por meio do aplicativo Zoom, no dia<text:s/></text:span><text:span text:style-name="T29">15 de março de 2021</text:span><text:span text:style-name="T30"><text:s/>no<text:s/></text:span><text:span text:style-name="T31">uso das competências que lhe conferem o art. 97 do Regimento Interno do CAU/MT, após análise do assunto em epígrafe, e</text:span></text:p>
      <text:p text:style-name="P32"/>
      <text:p text:style-name="P33">Considerando que para cumprir a finalidade de zelar pelo planejamento e pelo equilíbrio econômico, financeiro e contábil do CAU/MT, respeitado o disposto nos artigos 24, 33 e 34 da Lei n° 12.378, de 31 de dezembro de 2010, competirá à Comissão de Organização, Administração, Planejamento e Finanças do CAU/MT, no âmbito de sua competência, propor, apreciar e deliberar sobre a prestação de contas do CAU/MT, conforme inciso X, do art. 98 do Regimento Interno do CAU/MT.</text:p>
      <text:p text:style-name="P34"/>
      <text:p text:style-name="P35">Considerando o parecer do (a) Conselheiro (a) Relator (a) Karen Mayumi Matsumoto.</text:p>
      <text:p text:style-name="P36"/>
      <text:p text:style-name="P37"/>
      <text:p text:style-name="P38">DELIBEROU:</text:p>
      <text:p text:style-name="P39"/>
      <text:list text:style-name="LFO1">
        <text:list-item text:start-value="1">
          <text:p text:style-name="P40"><text:span text:style-name="T41">A Comissão aprova o relatório de Prestação de Contas<text:s/></text:span><text:span text:style-name="T42">4º Trimestre – outubro a dez</text:span><text:span text:style-name="T43">embro de 2020</text:span><text:span text:style-name="T44">, protocolo nº 1258257/2021.</text:span></text:p>
        </text:list-item>
      </text:list>
      <text:p text:style-name="P45"><text:s/></text:p>
      <text:list text:style-name="LFO1" text:continue-numbering="true">
        <text:list-item>
          <text:p text:style-name="P46"><text:span text:style-name="T47">Encaminhar a referida proposta para apreciação do Plenário do CAU/MT.</text:span><text:span text:style-name="T48"><text:s/></text:span></text:p>
        </text:list-item>
      </text:list>
      <text:p text:style-name="P49"/>
      <text:list text:style-name="LFO1" text:continue-numbering="true">
        <text:list-item>
          <text:p text:style-name="P50">Esta deliberação entra em vigor nesta data.</text:p>
        </text:list-item>
      </text:list>
      <text:p text:style-name="P51"/>
      <text:p text:style-name="P52"><text:span text:style-name="T53">Com<text:s/></text:span><text:span text:style-name="T54">03 votos favoráveis<text:s/></text:span><text:span text:style-name="T55">dos Conselheiros Alexsandro Reis, Karen Mayumi Matsumoto e Adriano dos<text:s/></text:span><text:span text:style-name="T56">Santos;<text:s/></text:span><text:span text:style-name="T57">00 votos contrários</text:span><text:span text:style-name="T58">;<text:s/></text:span><text:span text:style-name="T59">01 abstenção<text:s/></text:span><text:span text:style-name="T60">da conselheira Thais Bacchi</text:span><text:span text:style-name="T61">;<text:s/></text:span><text:span text:style-name="T62">e<text:s/></text:span><text:span text:style-name="T63">00 ausência.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text:tab/></text:span></text:p>
            <text:p text:style-name="P73">Alexandro reis</text:p>
            <text:p text:style-name="P74">Coordenador</text:p>
            <text:p text:style-name="P75"/>
            <text:p text:style-name="P76">karen mayumi matsumoto <text:s text:c="20"/></text:p>
            <text:p text:style-name="P77">Coordenador (a) adjunto (a)</text:p>
            <text:p text:style-name="P78"/>
            <text:p text:style-name="P79">THAIS BACCHI <text:s text:c="21"/></text:p>
            <text:p text:style-name="P80">Membro</text:p>
            <text:p text:style-name="P81"/>
            <text:p text:style-name="P82">ADRIANO DOS SANTOS</text:p>
            <text:p text:style-name="P83">Membro – Conselheiro Suplente</text:p>
          </table:table-cell>
          <table:table-cell table:style-name="TableCell84">
            <text:p text:style-name="P85"/>
            <text:p text:style-name="P86">_____________________________________</text:p>
            <text:p text:style-name="P87"/>
            <text:p text:style-name="P88"/>
            <text:p text:style-name="P89">____________________________________</text:p>
            <text:p text:style-name="P90"/>
            <text:p text:style-name="P91"><text:s text:c="21"/>ABSTENÇÃO</text:p>
            <text:p text:style-name="P92">____________________________________</text:p>
            <text:p text:style-name="P93"/>
            <text:p text:style-name="P94"/>
            <text:p text:style-name="P95">____________________________________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asian="Times New Roman" fo:color="#00000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58257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PRESTAÇÃO DE 4º TRIMESTRE – OUTUBRO A DEZEMBRO DE 2020</text:p>
            </table:table-cell>
          </table:table-row>
        </table:table>
        <text:p text:style-name="P22">DELIBERAÇÃO Nº 227/2021 – (CAF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3-15T17:31:00Z</meta:creation-date>
    <dc:date>2021-03-16T17:28:00Z</dc:date>
    <meta:print-date>2021-03-15T21:58:00Z</meta:print-date>
    <meta:template xlink:href="Normal" xlink:type="simple"/>
    <meta:editing-cycles>7</meta:editing-cycles>
    <meta:editing-duration>PT360S</meta:editing-duration>
    <meta:document-statistic meta:page-count="1" meta:paragraph-count="3" meta:word-count="262" meta:character-count="1676" meta:row-count="11" meta:non-whitespace-character-count="1417"/>
  </office:meta>
</office:document-meta>
</file>