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4" style:parent-style-name="ParágrafodaLista" style:family="paragraph">
      <style:paragraph-properties fo:text-align="justify" style:vertical-align="auto">
        <style:tab-stops>
          <style:tab-stop style:type="left" style:position="-0.9902in"/>
          <style:tab-stop style:type="left" style:position="-0.596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7" style:parent-style-name="ParágrafodaLista" style:family="paragraph">
      <style:paragraph-properties fo:text-align="justify" style:vertical-align="auto" fo:margin-left="0.5458in">
        <style:tab-stops>
          <style:tab-stop style:type="left" style:position="-0.8527in"/>
          <style:tab-stop style:type="left" style:position="-0.459in"/>
        </style:tab-stops>
      </style:paragraph-properties>
    </style:style>
    <style:style style:name="P48" style:parent-style-name="ParágrafodaLista" style:family="paragraph">
      <style:paragraph-properties fo:text-align="justify" style:vertical-align="auto">
        <style:tab-stops>
          <style:tab-stop style:type="left" style:position="-0.9902in"/>
          <style:tab-stop style:type="left" style:position="-0.5965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fo:text-align="justify" style:vertical-align="auto" fo:margin-left="0.5458in">
        <style:tab-stops>
          <style:tab-stop style:type="left" style:position="-0.5777in"/>
          <style:tab-stop style:type="left" style:position="-0.184in"/>
        </style:tab-stops>
      </style:paragraph-properties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51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52" style:parent-style-name="ParágrafodaLista" style:family="paragraph">
      <style:text-properties style:font-name="Times New Roman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TableColumn65" style:family="table-column">
      <style:table-column-properties style:column-width="3.65in" style:use-optimal-column-width="false"/>
    </style:style>
    <style:style style:name="TableColumn66" style:family="table-column">
      <style:table-column-properties style:column-width="3.3159in" style:use-optimal-column-width="false"/>
    </style:style>
    <style:style style:name="Table64" style:family="table">
      <style:table-properties style:width="6.965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ORGANIZAÇÃO, ADMINISTRAÇÃO, PLANEJAMENTO E FINANÇAS – (CAF-CAU/MT),</text:span><text:span text:style-name="T31"><text:s/>reunida ordinariamente de maneira virtual, por meio do aplicativo Microsoft Teams, no dia<text:s/></text:span><text:span text:style-name="T32">26 de agosto de 2021</text:span><text:span text:style-name="T33"><text:s/>no uso das competências que lhe<text:s/></text:span><text:span text:style-name="T34">conferem o art. 97 do Regimento Interno do CAU/MT, após análise do assunto em epígrafe, e</text:span></text:p>
      <text:p text:style-name="P35"/>
      <text:p text:style-name="P36">Considerando que a Deliberação nº 221/2021 CAF CAU/MT, devidamente aprovada pela Deliberação Plenária DPOMT nº 630/2020 dispõe sobre o calendário anual de reuniões das Comissões Ordinárias e especiais, Conselho Diretor e Plenário do CAU/MT.</text:p>
      <text:p text:style-name="P37"/>
      <text:p text:style-name="P38">Considerando que a Conselheira Thais Bacchi solicitou alteração do horário, por motivos pessoais.</text:p>
      <text:p text:style-name="P39"/>
      <text:p text:style-name="P40">Considerando que compete às comissões ordinárias e especiais, propor, apreciar e<text:s/>deliberar sobre o calendário anual de eventos e reuniões, e respectivas alterações, para apreciação do Conselho Diretor, ou na falta desse, do Plenário, conforme inciso V do art. 92 do Regimento Interno do CAU/MT.</text:p>
      <text:p text:style-name="P41"/>
      <text:p text:style-name="P42">DELIBEROU:</text:p>
      <text:p text:style-name="P43"/>
      <text:list text:style-name="LFO1">
        <text:list-item text:start-value="1">
          <text:p text:style-name="P44"><text:span text:style-name="T45">Aprovar a alteração de horár</text:span><text:span text:style-name="T46">io das reuniões da CAF CAU/MT (ano 2021) para ocorrer às 14h.<text:s/></text:span></text:p>
        </text:list-item>
      </text:list>
      <text:p text:style-name="P47"/>
      <text:list text:style-name="LFO1" text:continue-numbering="true">
        <text:list-item>
          <text:p text:style-name="P48"><text:span text:style-name="T49">Encaminhar ao Conselho Diretor para apreciação.</text:span></text:p>
        </text:list-item>
      </text:list>
      <text:p text:style-name="P50"/>
      <text:list text:style-name="LFO1" text:continue-numbering="true">
        <text:list-item>
          <text:p text:style-name="P51">Esta deliberação entra em vigor nesta data.</text:p>
        </text:list-item>
      </text:list>
      <text:p text:style-name="P52"/>
      <text:p text:style-name="P53"><text:span text:style-name="T54">Com<text:s/></text:span><text:span text:style-name="T55">03 votos favoráveis<text:s/></text:span><text:span text:style-name="T56">dos Conselheiros Alexsandro Reis, Karen Mayumi Matsumoto e Thais<text:s/></text:span><text:span text:style-name="T57">Bacchi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1 ausência.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lexSandro reis</text:p>
            <text:p text:style-name="P70">Coordenador</text:p>
            <text:p text:style-name="P71"/>
            <text:p text:style-name="P72">karen mayumi matsumoto <text:s text:c="20"/></text:p>
            <text:p text:style-name="P73">Coordenador (a) adjunto (a)</text:p>
            <text:p text:style-name="P74"/>
            <text:p text:style-name="P75">THAIS BACCHI <text:s text:c="21"/></text:p>
            <text:p text:style-name="P76">Membro</text:p>
            <text:p text:style-name="P77"/>
            <text:p text:style-name="P78">ADRIANO DOS SANTOS</text:p>
            <text:p text:style-name="P79">Conselheiro Suplente</text:p>
          </table:table-cell>
          <table:table-cell table:style-name="TableCell80">
            <text:p text:style-name="P81"/>
            <text:p text:style-name="P82">_____________________________________</text:p>
            <text:p text:style-name="P83"/>
            <text:p text:style-name="P84"/>
            <text:p text:style-name="P85">____________________________________</text:p>
            <text:p text:style-name="P86"/>
            <text:p text:style-name="P87"/>
            <text:p text:style-name="P88">____________________________________</text:p>
            <text:p text:style-name="P89"><text:span text:style-name="T90"><draw:frame draw:z-index="251659264" draw:id="id1" draw:style-name="a2" draw:name="Caixa de Texto 2" text:anchor-type="paragraph" svg:x="1.10486in" svg:y="0.20069in" svg:width="1in" svg:height="1.53542in" style:rel-width="scale" style:rel-height="scale"><draw:text-box><text:p text:style-name="Normal">AUSENTE</text:p></draw:text-box><svg:title/><svg:desc/></draw:frame></text:span></text:p>
            <text:p text:style-name="P91"/>
            <text:p text:style-name="P92">____________________________________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-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ALTERAÇÃO DE HORÁRIO DAS<text:s/></text:span><text:span text:style-name="T24">REUNIÕES CAF CAU/MT</text:span></text:p>
            </table:table-cell>
          </table:table-row>
        </table:table>
        <text:p text:style-name="P25">DELIBERAÇÃO Nº236/2021 – (CAF-CAU/MT)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8-16T19:49:00Z</meta:creation-date>
    <dc:date>2021-09-02T17:34:00Z</dc:date>
    <meta:print-date>2021-04-19T22:00:00Z</meta:print-date>
    <meta:template xlink:href="Normal" xlink:type="simple"/>
    <meta:editing-cycles>10</meta:editing-cycles>
    <meta:editing-duration>PT2100S</meta:editing-duration>
    <meta:document-statistic meta:page-count="1" meta:paragraph-count="3" meta:word-count="256" meta:character-count="1641" meta:row-count="11" meta:non-whitespace-character-count="1388"/>
  </office:meta>
</office:document-meta>
</file>