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1" style:parent-style-name="ParágrafodaLista" style:family="paragraph">
      <style:paragraph-properties fo:text-align="justify" style:vertical-align="auto">
        <style:tab-stops>
          <style:tab-stop style:type="left" style:position="-1.1277in"/>
          <style:tab-stop style:type="left" style:position="-0.734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style:vertical-align="auto">
        <style:tab-stops>
          <style:tab-stop style:type="left" style:position="-0.3986in"/>
          <style:tab-stop style:type="left" style:position="-0.0048in"/>
        </style:tab-stops>
      </style:paragraph-properties>
    </style:style>
    <style:style style:name="P44" style:parent-style-name="ParágrafodaLista" style:family="paragraph">
      <style:paragraph-properties style:text-autospace="none" fo:text-align="justify"/>
    </style:style>
    <style:style style:name="T4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9" style:parent-style-name="NormalWeb" style:family="paragraph">
      <style:paragraph-properties fo:text-align="justify" fo:margin-top="0.0013in" fo:margin-bottom="0.0013in" fo:margin-left="0.5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0" style:parent-style-name="NormalWeb" style:family="paragraph">
      <style:paragraph-properties fo:text-align="justify" fo:margin-top="0.0013in" fo:margin-bottom="0.0013in" fo:margin-left="1.8708in" fo:background-color="#FFFFFF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5" style:parent-style-name="ParágrafodaLista" style:family="paragraph">
      <style:paragraph-properties style:text-autospace="none" fo:text-align="justify" fo:margin-left="1.8708in">
        <style:tab-stops/>
      </style:paragraph-properties>
      <style:text-properties style:font-name="Times New Roman" fo:font-size="11pt" style:font-size-asian="11pt" style:font-size-complex="11pt" fo:background-color="#FF0000"/>
    </style:style>
    <style:style style:name="P56" style:parent-style-name="ParágrafodaLista" style:family="paragraph">
      <style:paragraph-properties style:text-autospace="none" fo:text-align="justify" fo:margin-left="1.8708in">
        <style:tab-stops/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ParágrafodaLista" style:family="paragraph">
      <style:paragraph-properties style:text-autospace="none" fo:text-align="justify" fo:margin-left="1.8708in">
        <style:tab-stops/>
      </style:paragraph-properties>
      <style:text-properties style:font-name="Times New Roman" fo:font-size="11pt" style:font-size-asian="11pt" style:font-size-complex="11pt"/>
    </style:style>
    <style:style style:name="P61" style:parent-style-name="ParágrafodaLista" style:family="paragraph">
      <style:paragraph-properties style:text-autospace="none" fo:text-align="justify" fo:margin-left="1.8708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62" style:parent-style-name="ParágrafodaLista" style:family="paragraph">
      <style:paragraph-properties style:text-autospace="none" fo:text-align="justify" fo:margin-left="1.8708in">
        <style:tab-stops/>
      </style:paragraph-properties>
      <style:text-properties style:font-name="Times New Roman" fo:color="#FF0000" fo:font-size="11pt" style:font-size-asian="11pt" style:font-size-complex="11pt"/>
    </style:style>
    <style:style style:name="P63" style:parent-style-name="ParágrafodaLista" style:family="paragraph">
      <style:paragraph-properties style:text-autospace="none" fo:text-align="justify" fo:margin-left="1.8708in">
        <style:tab-stops/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family="paragraph">
      <style:paragraph-properties style:text-autospace="none" fo:text-align="justify" fo:margin-left="1.8708in">
        <style:tab-stops/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family="paragraph">
      <style:paragraph-properties style:text-autospace="none" fo:text-align="justify" fo:margin-left="1.8708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66" style:parent-style-name="ParágrafodaLista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FFFF00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P73" style:parent-style-name="ParágrafodaLista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74" style:parent-style-name="ParágrafodaLista" style:family="paragraph">
      <style:paragraph-properties style:text-autospace="none" fo:text-align="justify"/>
      <style:text-properties style:font-name="Times New Roman" fo:color="#FF0000" fo:font-size="11pt" style:font-size-asian="11pt" style:font-size-complex="11pt"/>
    </style:style>
    <style:style style:name="P75" style:parent-style-name="ParágrafodaLista" style:family="paragraph">
      <style:paragraph-properties style:text-autospace="none" fo:text-align="justify"/>
      <style:text-properties style:font-name="Times New Roman" fo:color="#FF0000" fo:font-size="11pt" style:font-size-asian="11pt" style:font-size-complex="11pt"/>
    </style:style>
    <style:style style:name="P76" style:parent-style-name="ParágrafodaLista" style:family="paragraph">
      <style:paragraph-properties style:text-autospace="none" fo:text-align="justify"/>
      <style:text-properties style:font-name="Times New Roman" fo:color="#FF0000" fo:font-size="11pt" style:font-size-asian="11pt" style:font-size-complex="11pt"/>
    </style:style>
    <style:style style:name="P77" style:parent-style-name="ParágrafodaLista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78" style:parent-style-name="ParágrafodaLista" style:family="paragraph">
      <style:paragraph-properties style:text-autospace="none" fo:text-align="justify"/>
    </style:style>
    <style:style style:name="T7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FFFF00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ParágrafodaLista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84" style:parent-style-name="ParágrafodaLista" style:family="paragraph">
      <style:paragraph-properties fo:text-align="justify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language-asian="zh" style:country-asian="CN" style:language-complex="hi" style:country-complex="IN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language-asian="zh" style:country-asian="CN" style:language-complex="hi" style:country-complex="IN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language-asian="zh" style:country-asian="CN" style:language-complex="hi" style:country-complex="IN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96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101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103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04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06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12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15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19" style:parent-style-name="Normal" style:family="paragraph">
      <style:paragraph-properties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20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22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27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128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32" style:parent-style-name="Normal" style:family="paragraph">
      <style:paragraph-properties style:text-autospace="none" fo:text-align="justify" fo:line-height="115%" fo:margin-left="0.9847in">
        <style:tab-stops/>
      </style:paragraph-properties>
    </style:style>
    <style:style style:name="T13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paragraph-properties style:text-autospace="none" fo:text-align="justify" fo:line-height="115%" fo:margin-left="0.9847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37" style:parent-style-name="Normal" style:family="paragraph">
      <style:paragraph-properties style:text-autospace="none" fo:text-align="justify" fo:line-height="115%" fo:margin-left="0.9847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38" style:parent-style-name="Normal" style:family="paragraph">
      <style:paragraph-properties style:text-autospace="none" fo:text-align="justify" fo:line-height="115%" fo:margin-left="0.9847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39" style:parent-style-name="Normal" style:family="paragraph">
      <style:paragraph-properties style:text-autospace="none" fo:text-align="justify" fo:line-height="115%" fo:margin-left="0.9847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0" style:parent-style-name="Normal" style:family="paragraph">
      <style:paragraph-properties style:text-autospace="none" fo:text-align="justify" fo:line-height="115%" fo:margin-left="0.9847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1" style:parent-style-name="Normal" style:family="paragraph">
      <style:paragraph-properties style:text-autospace="none" fo:text-align="justify" fo:line-height="115%" fo:margin-left="0.9847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42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 fo:background-color="#FFFFFF" fo:hyphenate="true"/>
    </style:style>
    <style:style style:name="P143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144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FF" fo:hyphenate="true"/>
    </style:style>
    <style:style style:name="P148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73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77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81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FF" fo:hyphenate="true"/>
    </style:style>
    <style:style style:name="P182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183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86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FF" fo:hyphenate="true"/>
    </style:style>
    <style:style style:name="P187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12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16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20" style:parent-style-name="Normal" style:family="paragraph">
      <style:paragraph-properties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21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33" style:parent-style-name="NormalWeb" style:family="paragraph">
      <style:paragraph-properties fo:text-align="justify" fo:margin-top="0.052in" fo:margin-bottom="0.052in" fo:line-height="115%" fo:margin-left="0.9847in" fo:background-color="#FFFFFF">
        <style:tab-stops/>
      </style:paragraph-properties>
    </style:style>
    <style:style style:name="T2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41" style:parent-style-name="Normal" style:family="paragraph">
      <style:paragraph-properties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5" style:parent-style-name="Normal" style:family="paragraph">
      <style:paragraph-properties style:text-autospace="none" fo:text-align="justify" fo:line-height="115%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ParágrafodaLista" style:family="paragraph">
      <style:paragraph-properties style:text-autospace="none" fo:text-align="justify" style:vertical-align="auto" fo:line-height="115%" fo:margin-left="0.9847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47" style:parent-style-name="ParágrafodaLista" style:family="paragraph">
      <style:paragraph-properties style:text-autospace="none" fo:text-align="justify" fo:line-height="115%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ParágrafodaLista" style:family="paragraph">
      <style:paragraph-properties style:text-autospace="none" fo:text-align="justify" style:vertical-align="auto" fo:line-height="115%" fo:margin-left="0.9847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49" style:parent-style-name="Normal" style:family="paragraph">
      <style:paragraph-properties style:text-autospace="none" fo:text-align="justify" fo:line-height="115%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ParágrafodaLista" style:family="paragraph">
      <style:paragraph-properties style:text-autospace="none" fo:text-align="justify" style:vertical-align="auto" fo:line-height="115%" fo:margin-left="0.9847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51" style:parent-style-name="Normal" style:family="paragraph">
      <style:paragraph-properties style:text-autospace="none" fo:text-align="justify" fo:line-height="115%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ParágrafodaLista" style:family="paragraph">
      <style:paragraph-properties style:text-autospace="none" fo:text-align="justify" style:vertical-align="auto" fo:line-height="115%" fo:margin-left="0.9847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53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254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255" style:parent-style-name="ParágrafodaLista" style:family="paragraph">
      <style:paragraph-properties fo:text-align="justify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language-asian="zh" style:country-asian="CN" style:language-complex="hi" style:country-complex="IN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language-asian="zh" style:country-asian="CN" style:language-complex="hi" style:country-complex="IN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language-asian="zh" style:country-asian="CN" style:language-complex="hi" style:country-complex="IN"/>
    </style:style>
    <style:style style:name="P261" style:parent-style-name="ParágrafodaLista" style:family="paragraph">
      <style:paragraph-properties fo:text-align="justify" fo:margin-left="0.5458in">
        <style:tab-stops/>
      </style:paragraph-properties>
      <style:text-properties style:font-name="Times New Roman" style:font-name-asian="Times New Roman" fo:font-weight="bold" style:font-weight-asian="bold" style:font-weight-complex="bold" fo:color="#00000A" style:letter-kerning="true" style:language-asian="zh" style:country-asian="CN" style:language-complex="hi" style:country-complex="IN"/>
    </style:style>
    <style:style style:name="P262" style:parent-style-name="ParágrafodaLista" style:family="paragraph">
      <style:paragraph-properties fo:text-align="center" fo:margin-left="0.54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63" style:parent-style-name="Normal" style:family="paragraph">
      <style:paragraph-properties fo:text-align="center" style:vertical-align="auto" fo:line-height="115%" fo:background-color="#FFFFFF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264" style:parent-style-name="Normal" style:family="paragraph">
      <style:paragraph-properties fo:text-align="justify" style:vertical-align="auto" fo:line-height="115%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65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66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67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68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69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72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73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74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75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76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77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78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79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80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81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82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83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84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85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86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87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88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89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90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91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92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93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94" style:parent-style-name="Normal" style:family="paragraph">
      <style:paragraph-properties fo:text-align="justify" style:vertical-align="auto" fo:line-height="115%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95" style:parent-style-name="Normal" style:family="paragraph">
      <style:paragraph-properties fo:text-align="justify" style:vertical-align="auto" fo:line-height="115%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296" style:parent-style-name="ParágrafodaLista" style:family="paragraph">
      <style:paragraph-properties fo:text-align="justify"/>
    </style:style>
    <style:style style:name="T297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language-asian="zh" style:country-asian="CN" style:language-complex="hi" style:country-complex="IN"/>
    </style:style>
    <style:style style:name="T298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99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language-asian="zh" style:country-asian="CN" style:language-complex="hi" style:country-complex="IN"/>
    </style:style>
    <style:style style:name="P300" style:parent-style-name="ParágrafodaLista" style:family="paragraph">
      <style:paragraph-properties fo:text-align="justify"/>
    </style:style>
    <style:style style:name="P301" style:parent-style-name="Normal" style:family="paragraph">
      <style:paragraph-properties fo:text-align="justify" style:vertical-align="auto" fo:line-height="115%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02" style:parent-style-name="Normal" style:family="paragraph">
      <style:paragraph-properties fo:text-align="center" fo:line-height="115%" fo:margin-left="0.984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03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06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07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09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10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11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12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13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14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15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17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18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319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20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23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24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25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26" style:parent-style-name="Normal" style:family="paragraph">
      <style:paragraph-properties fo:text-align="justify" style:vertical-align="auto" fo:line-height="115%" fo:margin-left="0.9847in" fo:background-color="#FFFFFF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29" style:parent-style-name="Normal" style:family="paragraph">
      <style:paragraph-properties style:text-autospace="none"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30" style:parent-style-name="Normal" style:family="paragraph">
      <style:paragraph-properties style:text-autospace="none"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31" style:parent-style-name="ParágrafodaLista" style:family="paragraph">
      <style:paragraph-properties fo:text-align="justify"/>
    </style:style>
    <style:style style:name="T332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language-asian="zh" style:country-asian="CN" style:language-complex="hi" style:country-complex="IN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34" style:parent-style-name="Fonteparág.padrão" style:family="text">
      <style:text-properties style:font-name="Times New Roman" style:font-name-asian="Times New Roman" fo:font-weight="bold" style:font-weight-asian="bold" style:font-weight-complex="bold" fo:color="#00000A" style:letter-kerning="true" style:language-asian="zh" style:country-asian="CN" style:language-complex="hi" style:country-complex="IN"/>
    </style:style>
    <style:style style:name="P335" style:parent-style-name="Normal" style:family="paragraph">
      <style:paragraph-properties style:text-autospace="none"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36" style:parent-style-name="Normal" style:family="paragraph">
      <style:paragraph-properties style:text-autospace="none"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37" style:parent-style-name="Normal" style:family="paragraph">
      <style:paragraph-properties style:text-autospace="none"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38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40" style:parent-style-name="Normal" style:family="paragraph">
      <style:paragraph-properties fo:text-align="center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341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45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46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49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350" style:parent-style-name="Normal" style:family="paragraph">
      <style:paragraph-properties fo:text-align="justify" style:vertical-align="auto" fo:margin-top="0.052in" fo:margin-bottom="0.052in" fo:line-height="115%" fo:margin-left="0.9847in" fo:background-color="#FFFFFF">
        <style:tab-stops/>
      </style:paragraph-properties>
      <style:text-properties fo:hyphenate="true"/>
    </style:style>
    <style:style style:name="T3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53" style:parent-style-name="Normal" style:family="paragraph">
      <style:paragraph-properties style:text-autospace="none"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54" style:parent-style-name="ParágrafodaLista" style:family="paragraph">
      <style:paragraph-properties style:vertical-align="auto" fo:margin-top="0.0694in" fo:margin-bottom="0.0694in" fo:line-height="115%" fo:background-color="#FFFFFF"/>
      <style:text-properties style:font-name="Times New Roman" fo:color="#000000" fo:hyphenate="true"/>
    </style:style>
    <style:style style:name="P355" style:parent-style-name="ParágrafodaLista" style:family="paragraph">
      <style:text-properties style:font-name="Times New Roman" fo:color="#000000"/>
    </style:style>
    <style:style style:name="P3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57" style:parent-style-name="Fonteparág.padrão" style:family="text">
      <style:text-properties style:font-name="Times New Roman" style:font-name-asian="Times New Roman" style:language-asian="pt" style:country-asian="BR"/>
    </style:style>
    <style:style style:name="T35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59" style:parent-style-name="Fonteparág.padrão" style:family="text">
      <style:text-properties style:font-name="Times New Roman" style:font-name-asian="Times New Roman" style:language-asian="pt" style:country-asian="BR"/>
    </style:style>
    <style:style style:name="T36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61" style:parent-style-name="Fonteparág.padrão" style:family="text">
      <style:text-properties style:font-name="Times New Roman" style:font-name-asian="Times New Roman" style:language-asian="pt" style:country-asian="BR"/>
    </style:style>
    <style:style style:name="T36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63" style:parent-style-name="Fonteparág.padrão" style:family="text">
      <style:text-properties style:font-name="Times New Roman" style:font-name-asian="Times New Roman" style:language-asian="pt" style:country-asian="BR"/>
    </style:style>
    <style:style style:name="T36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3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TableColumn367" style:family="table-column">
      <style:table-column-properties style:column-width="3.65in" style:use-optimal-column-width="false"/>
    </style:style>
    <style:style style:name="TableColumn368" style:family="table-column">
      <style:table-column-properties style:column-width="3.3159in" style:use-optimal-column-width="false"/>
    </style:style>
    <style:style style:name="Table366" style:family="table">
      <style:table-properties style:width="6.9659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3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37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7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37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7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37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8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38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8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8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8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8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8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9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92" style:parent-style-name="Normal" style:family="paragraph">
      <style:paragraph-properties style:text-autospace="none"/>
    </style:style>
    <style:style style:name="T3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394" style:parent-style-name="Normal" style:family="paragraph">
      <style:paragraph-properties style:text-autospace="none"/>
    </style:style>
    <style:style style:name="P39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9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3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A COMISSÃO DE ORGANIZAÇÃO, ADMINISTRAÇÃO, PLANEJAMENTO E FINANÇAS – (CAF-CAU/MT),</text:span><text:span text:style-name="T30"><text:s/>reunida ordinariamente de maneira virtual, por meio do aplicativo Microsoft Teams, no dia<text:s/></text:span><text:span text:style-name="T31">26 de agosto de 2021</text:span><text:span text:style-name="T32"><text:s/>no uso das competências que lhe<text:s/></text:span><text:span text:style-name="T33">conferem o art. 97 do Regimento Interno do CAU/MT, após análise do assunto em epígrafe, e</text:span></text:p>
      <text:p text:style-name="P34"/>
      <text:p text:style-name="P35">Considerando o protocolo 1364176/20212021 dispõe sobre o anteprojeto de Resolução decorrente da revisão da Resolução nº193/2020.</text:p>
      <text:p text:style-name="P36"/>
      <text:p text:style-name="P37">Considerando a competência da CAF CAU/MT para propor, apreciar e deliberar sobre processos de cobrança de anuidades, taxas e multas e tendo em vista que, o Ofício Circular nº 062/2021- CAU/BR- PRES, de 10 de agosto de 2021solicita análise do anteprojeto e contribuições até 8 de setembro de<text:s/>2021.</text:p>
      <text:p text:style-name="P38"/>
      <text:p text:style-name="P39">DELIBEROU:</text:p>
      <text:p text:style-name="P40"/>
      <text:list text:style-name="LFO1">
        <text:list-item text:start-value="1">
          <text:p text:style-name="P41"><text:span text:style-name="T42">Sugerir as alterações abaixo mencionados:</text:span></text:p>
        </text:list-item>
      </text:list>
      <text:p text:style-name="P43"/>
      <text:list text:style-name="LFO3" text:continue-numbering="true">
        <text:list-item>
          <text:p text:style-name="P44"><text:span text:style-name="T45">CAPÍTULO IV - DO PARCELAMENTO DOS DÉBITOS EM ATRASO</text:span><text:span text:style-name="T46">: alteração do art. 26 e exclusão do art. 27 em virtude da experiência final deste UF o qual deve ser leva em consideração nas<text:s/></text:span><text:span text:style-name="T47">Resoluções a serem elaboradas pelo CAU/BR, pois o UF convive com a ferramenta e com a realidade, neste caso em especial com a cobrança. Neste norte, deixando 5 (cinco) parcelamentos, tal fato irá privilegiar os devedores contumazes, aqueles que reiteradame</text:span><text:span text:style-name="T48">nte mantém apenas o pagamento da primeira parcela, assim caso isso ocorra o devedor irá pagar apenas 5 (cinco) parcelas no ano, o que levará a perda de receita dos CAU-UFs, sugestão de alteração conforme segue:</text:span></text:p>
        </text:list-item>
      </text:list>
      <text:p text:style-name="P49"/>
      <text:p text:style-name="P50"><text:span text:style-name="T51">Art. 25.</text:span><text:span text:style-name="T52"><text:s/>Os valores de multas<text:s/></text:span><text:span text:style-name="T53">decorrentes de processos administrativos transitados em julgado e os valores de anuidades, quando vencidos, devidamente acrescidos dos encargos legais, inclusive, quando for o caso, daqueles previstos no art. 10, poderão ser parcelados em até 12 (doze) vez</text:span><text:span text:style-name="T54">es, respeitadas as seguintes condições:</text:span></text:p>
      <text:p text:style-name="P55"/>
      <text:p text:style-name="P56"><text:span text:style-name="T57">I - pagamento inicial mínimo de 10% (dez por cento), calculado sobre o valor total da dívida atualizada na forma do<text:s/></text:span><text:span text:style-name="T58">caput</text:span><text:span text:style-name="T59"><text:s/>deste artigo; e</text:span></text:p>
      <text:p text:style-name="P60"/>
      <text:p text:style-name="P61">II - as parcelas não poderão ter valor inferior ao equivalente a 20% (vinte<text:s/>por cento) do valor da anuidade do exercício corrente.</text:p>
      <text:p text:style-name="P62"/>
      <text:p text:style-name="P63">§ 1º O arquiteto e urbanista ou o responsável legal da pessoa jurídica deverá, no momento da negociação dos débitos em atraso, assinar eletronicamente o Termo de Reconhecimento e de Confissão de Dívida.<text:s/></text:p>
      <text:p text:style-name="P64"/>
      <text:p text:style-name="P65">§ 2º O parcelamento de dívidas que ainda não estejam sendo cobradas judicialmente abrangerá todos os débitos em atraso até a data do requerimento e integrará o processo administrativo de cobrança.</text:p>
      <text:p text:style-name="P66"/>
      <text:p text:style-name="P67"><text:span text:style-name="T68">Art. 26.</text:span><text:span text:style-name="T69"><text:s/></text:span><text:span text:style-name="T70">SUGESTÃO DE ALTERAÇÃO DO ARTIGO CITADO PARA:</text:span><text:span text:style-name="T71"><text:s/></text:span><text:span text:style-name="T72">O parcelamento que trata o art. 25 será automaticamente cancelado e a dívida considerada antecipadamente vencida no caso deixe de pagar 3 (três) parcelas.</text:span></text:p>
      <text:p text:style-name="P73"/>
      <text:p text:style-name="P74">Parágrafo Primeiro: Havendo a antecipação da dívida o valor em aberto deverá ser quitado integralmente.<text:s/></text:p>
      <text:p text:style-name="P75"/>
      <text:p text:style-name="P76">Parágrafo Segundo: As dívidas não pagas integralmente ou consideradas antecipadamente vencidas na forma do caput deste artigo serão inscritas em dívida ativa.</text:p>
      <text:p text:style-name="P77"/>
      <text:p text:style-name="P78"><text:span text:style-name="T79">Art. 27.</text:span><text:span text:style-name="T80"><text:s/></text:span><text:span text:style-name="T81">EXCLUSÃO DO ARTIGO CITADO</text:span><text:span text:style-name="T82">.</text:span></text:p>
      <text:p text:style-name="P83"/>
      <text:list text:style-name="LFO3" text:continue-numbering="true">
        <text:list-item>
          <text:p text:style-name="P84"><text:span text:style-name="T85">Inclusão do<text:s/></text:span><text:span text:style-name="T86">CAPÍTULO</text:span><text:span text:style-name="T87"><text:s/>que trata sobre a<text:s/></text:span><text:span text:style-name="T88">DEFESA NO<text:s/></text:span><text:span text:style-name="T89">PROCESSO ADMINISTRATIVO DE COBRANÇA</text:span><text:span text:style-name="T90"><text:s/></text:span><text:span text:style-name="T91">para garantir o contraditório e a ampla defesa, conforme art. 5º, LV da CF e art. 2º da Lei nº 9.784/199.</text:span></text:p>
        </text:list-item>
      </text:list>
      <text:p text:style-name="P92"/>
      <text:p text:style-name="P93"><text:span text:style-name="T94">CAPÍTULO<text:s/></text:span></text:p>
      <text:p text:style-name="P95">DA DEFESA NO PROCESSO ADMINISTRATIVO DE COBRANÇA</text:p>
      <text:p text:style-name="P96"/>
      <text:p text:style-name="P97"><text:span text:style-name="T98">Art. xx. O arquiteto e urbanista, a pessoa<text:s/></text:span><text:span text:style-name="T99">física ou jurídica poderá apresentar defesa no processo administrativo de cobrança.<text:s/></text:span></text:p>
      <text:p text:style-name="P100"/>
      <text:p text:style-name="P101">Seção I</text:p>
      <text:p text:style-name="P102">DOS ÓRGÃOS DE COBRANÇA ADMINISTRATIVA</text:p>
      <text:p text:style-name="P103"/>
      <text:p text:style-name="P104"><text:span text:style-name="T105">Subseção I</text:span></text:p>
      <text:p text:style-name="P106">Da Comissão de Organização, Administração, Planejamento, e Finanças do CAU/UF (CAF/UF)</text:p>
      <text:p text:style-name="P107"> </text:p>
      <text:p text:style-name="P108"><text:span text:style-name="T109">Art. XX. A Comissão de<text:s/></text:span><text:span text:style-name="T110">Organização, Administração, Planejamento, e Finanças do CAU/UF compete a análise de admissibilidade do processo administrativo de cobrança levadas ao conhecimento dos CAU/UF pelos meios regulamentares, bem como a apreciação, nos termos desta Resolução.</text:span></text:p>
      <text:p text:style-name="P111"> </text:p>
      <text:p text:style-name="P112"><text:span text:style-name="T113">S</text:span><text:span text:style-name="T114">ubseção II</text:span></text:p>
      <text:p text:style-name="P115"><text:span text:style-name="T116">Do Plenário dos CAU/MT</text:span></text:p>
      <text:p text:style-name="P117"> </text:p>
      <text:soft-page-break/>
      <text:p text:style-name="P118">Art. XX. Ao Plenário do CAU/MT compete o julgamento dos processos administrativos de cobrança mediante apreciação do relatório e voto fundamentado aprovado pela respectiva CAF/UF, nos termos desta Resolução.</text:p>
      <text:p text:style-name="P119">  </text:p>
      <text:p text:style-name="P120"><text:span text:style-name="T121">Subseção III</text:span></text:p>
      <text:p text:style-name="P122"><text:span text:style-name="T123">Do Plenário do CAU/BR</text:span></text:p>
      <text:p text:style-name="P124"><text:span text:style-name="T125"> Art. XX. Ao Plenário do CAU/BR competem a apreciação dos recursos interpostos <text:s/>e julgamento contra as decisões dos Plenários dos CAU/UF em matéria de cobrança Administrativa, nos termos desta Resolução.</text:span></text:p>
      <text:p text:style-name="P126"> </text:p>
      <text:p text:style-name="P127">SEÇÃO II</text:p>
      <text:p text:style-name="P128"><text:span text:style-name="T129">PERANT</text:span><text:span text:style-name="T130">E A COMISSÃO DE ORGANIZAÇÃO, ADMINISTRAÇÃO, PLANEJAMENTO, E FINANÇAS DO CAU/MT.</text:span></text:p>
      <text:p text:style-name="P131"/>
      <text:p text:style-name="P132"><text:span text:style-name="T133">Art. XX. No processo administrativo de cobrança será garantido o contraditório e a ampla defesa, conforme art. 5º, LV da CF e art. 2º da Lei nº 9.784/1999, podendo, o arquitet</text:span><text:span text:style-name="T134">o e urbanista, pessoa física ou o responsável legal pela pessoa jurídica, por meio de protocolo junto ao CAU/MT, apresentar<text:s/></text:span><text:span text:style-name="T135">defesa/impugnação, no prazo de 30 (trinta) dias, contados da primeira notificação.<text:s/></text:span></text:p>
      <text:p text:style-name="P136"/>
      <text:p text:style-name="P137">Art. XX. Incumbe ao profissional ou responsável<text:s/>legal da pessoa jurídica notificada, alegar, na defesa/impugnação, toda a matéria de defesa, expondo as razões de fato e de direito com que impugna a cobrança administrativa e apresentar a documentação comprobatória, se for o caso.</text:p>
      <text:p text:style-name="P138"/>
      <text:p text:style-name="P139">§ 1º O setor<text:s/>administrativo do CAU/UF deverá, sempre que necessário, incluir no processo as informações constantes de bancos de dados dos CAU/UF e do CAU/BR para complementar, ratificar ou retificar as informações constantes da defesa.</text:p>
      <text:p text:style-name="P140"/>
      <text:p text:style-name="P141">§ 2º A defesa deverá ser direcionada à Comissão de Organização, Administração, Planejamento, e Finanças do CAU/UF, contendo a qualificação das partes e o número do processo administrativo.<text:s/></text:p>
      <text:p text:style-name="P142"/>
      <text:p text:style-name="P143">SEÇÃO XX</text:p>
      <text:p text:style-name="P144"><text:span text:style-name="T145">DA APRECIAÇÃO PELA COMISSÃO DE ORGANIZAÇÃO, ADMINISTRAÇÃO, PLANEJAMENTO, E<text:s/></text:span><text:span text:style-name="T146">FINANÇAS DO CAU/UF.</text:span></text:p>
      <text:p text:style-name="P147"/>
      <text:p text:style-name="P148"><text:span text:style-name="T149">Art. XX. Compete<text:s/></text:span><text:span text:style-name="T150">Comissão de Organização, Administração, Planejamento, e Finanças<text:s/></text:span><text:span text:style-name="T151">a apreciação dos processos administrativos de cobrança lavrados e instruídos pelo setor responsável pela cobrança administrativa do CAU/UF, em face de de</text:span><text:span text:style-name="T152">fesa apresentada no processo administrativo de cobrança.</text:span></text:p>
      <text:p text:style-name="P153"> </text:p>
      <text:p text:style-name="P154"><text:span text:style-name="T155"><text:s/></text:span><text:span text:style-name="T156">Art. XX. Para apreciação da defesa, o processo deverá ser distribuído a um conselheiro relator para apresentação de relatório e voto fundamentado, nos termos desta Resolução, demais<text:s/></text:span><text:span text:style-name="T157">legislações em vigor ou normas que vier substitui-la.</text:span></text:p>
      <text:p text:style-name="P158"> </text:p>
      <text:p text:style-name="P159">§ 1º O relatório deverá conter a análise, o resumo dos fatos do processo, as alegações constantes na defesa, bem como, as disposições legais para decisão.</text:p>
      <text:p text:style-name="P160"> </text:p>
      <text:p text:style-name="P161">§ 2º O voto fundamentado deverá conter as razões da decisão do relator, que votará, ao final, pela:</text:p>
      <text:p text:style-name="P162"> </text:p>
      <text:p text:style-name="P163">I – Procedência dos débitos;</text:p>
      <text:p text:style-name="P164"> </text:p>
      <text:p text:style-name="P165">II – Improcedência dos débitos, extinguindo e arquivando do processo liminarmente;</text:p>
      <text:p text:style-name="P166"/>
      <text:p text:style-name="P167">III- Parcial procedência</text:p>
      <text:p text:style-name="P168"/>
      <text:p text:style-name="P169"><text:span text:style-name="T170">§3º Havendo dúvidas a serem sanadas,<text:s/></text:span><text:span text:style-name="T171">caberá ao relator e</text:span><text:span text:style-name="T172">fetuar as diligências possíveis no sentido de averiguar, complementar e verificar os fatos, encaminhando ao setor competente para análise ou ao requerente, quando necessário.</text:span></text:p>
      <text:p text:style-name="P173"> </text:p>
      <text:p text:style-name="P174"><text:span text:style-name="T175">§ 3º Caso seja suscitada divergência em relação à proposta de julgamento oferta</text:span><text:span text:style-name="T176">da pelo relator original, o conselheiro que suscitar a divergência deverá pedir vista do processo e apresentar novo relatório e voto, nos termos previstos na Resolução e legislação em vigor.</text:span></text:p>
      <text:p text:style-name="P177"/>
      <text:p text:style-name="P178"><text:span text:style-name="T179">§ 5° A CAF/UF, após aprovação do relatório e voto fundamentado,<text:s/></text:span><text:span text:style-name="T180">deverá encaminhá-los imediatamente ao Plenário do CAU/UF para julgamento do processo administrativo de cobrança.</text:span></text:p>
      <text:p text:style-name="P181"/>
      <text:p text:style-name="P182">SEÇÃO XX<text:s/></text:p>
      <text:p text:style-name="P183"><text:span text:style-name="T184"><text:s/></text:span><text:span text:style-name="T185">DO JULGAMENTO DO PROCESSO PELO PLENÁRIO DO CAU/UF</text:span></text:p>
      <text:p text:style-name="P186"/>
      <text:p text:style-name="P187"><text:span text:style-name="T188">Art. XX. O julgamento da defesa apresentada no processo<text:s/></text:span><text:span text:style-name="T189">administrativo de cobrança será levado à apreciação do Plenário do CAU/UF, sendo relatado pelo conselheiro relator da CAF/UF, salvo impossibilidade deste, caso em que o relato caberá preferencialmente a membro dessa comissão.<text:s/></text:span></text:p>
      <text:p text:style-name="P190"> </text:p>
      <text:p text:style-name="P191"><text:span text:style-name="T192">§ 1° Os nomes das partes nã</text:span><text:span text:style-name="T193">o constarão do relatório e voto fundamentado disponibilizados previamente para conhecimento dos conselheiros nem serão declarados durante o relato e julgamento, devendo, para tal fim, serem ocultados de forma a não permitir a revelação.</text:span></text:p>
      <text:p text:style-name="P194"/>
      <text:p text:style-name="P195"><text:span text:style-name="T196">§2º Os destaques p</text:span><text:span text:style-name="T197">oderão ser indicados pelos conselheiros até o final do relato, quando serão discutidos pela ordem de indicação, devendo versar exclusivamente sobre o conteúdo do relatório e voto fundamentado.</text:span></text:p>
      <text:p text:style-name="P198"> </text:p>
      <text:p text:style-name="P199">§ 3° Compete ao presidente do CAU/UF conduzir a sessão de julgamento do processo de cobrança administrativa, zelando pela observância das regras procedimentais, sem emitir qualquer juízo de valor sobre o caso em análise.</text:p>
      <text:p text:style-name="P200"> </text:p>
      <text:p text:style-name="P201">§ 4° O presidente do CAU/MT, ao iniciar o julgamento do processo administrativo de cobrança, deverá questionar o Plenário do CAU/MT sobre a existência de conselheiro impedido ou suspeito.</text:p>
      <text:p text:style-name="P202"> </text:p>
      <text:p text:style-name="P203"><text:span text:style-name="T204">§ 5° Para fins de verificação de impedimento e suspeição, será entregue exclusivamente aos conselheiros, no início da reunião plenária, súmula contendo os númer</text:span><text:span text:style-name="T205">os dos processos a serem julgados pelo Plenário do CAU/UF com os respectivos nomes dos denunciantes e dos denunciados.</text:span></text:p>
      <text:p text:style-name="P206"/>
      <text:p text:style-name="P207">Art. XX. Durante a sessão de julgamento do processo administrativo de cobrança, o Plenário do CAU/UF poderá aprovar ou rejeitar minuta de deliberação plenária que será precedida pela leitura do relatório e voto fundamentado aprovado pela CAF/UF.</text:p>
      <text:p text:style-name="P208"> </text:p>
      <text:soft-page-break/>
      <text:p text:style-name="P209"><text:span text:style-name="T210">§ 1° Caso algum conselheiro deseje apresentar voto com proposta de julgamento divergente do relator original, deverá pedir vista do processo, ad</text:span><text:span text:style-name="T211">iando-se a decisão para a reunião plenária ordinária subsequente, ocasião em que serão apreciados o voto original e o voto-vista na forma regimental.</text:span></text:p>
      <text:p text:style-name="P212"> </text:p>
      <text:p text:style-name="P213"><text:span text:style-name="T214">§ 2° Caso não tenha havido pedido de vista e o voto do relator não seja aprovado pela maioria, o preside</text:span><text:span text:style-name="T215">nte do CAU/UF deverá designar novo relator para o processo de cobrança administrativa dentre os conselheiros do respectivo plenário, que apresentará relatório e voto fundamentado na reunião plenária subsequente.</text:span></text:p>
      <text:p text:style-name="P216"> </text:p>
      <text:p text:style-name="P217"><text:span text:style-name="T218">Art. XX. O Plenário do CAU/UF deverá julga</text:span><text:span text:style-name="T219">r o a defesa no prazo de até 60 (sessenta) dias, contados da data do recebimento do relatório e voto fundamentado aprovado pela CAF/MT, excluído o prazo regimental do pedido de vista.</text:span></text:p>
      <text:p text:style-name="P220"/>
      <text:p text:style-name="P221"><text:span text:style-name="T222">Seção x</text:span></text:p>
      <text:p text:style-name="P223"><text:span text:style-name="T224">DA INTERPOSIÇÃO DO RECURSO CONTRA DECISÃO DO PLENÁRIO DO<text:s/></text:span><text:span text:style-name="T225">CAU/UF E JULGAMENTO PELO CAU/BR</text:span></text:p>
      <text:p text:style-name="P226"/>
      <text:p text:style-name="P227">Art. XX. O arquiteto e urbanista, a pessoa física ou jurídica será regularmente comunicada do resultado do julgamento da CAF-CAU/UF por meio que assegure a sua ciência, na forma da alíneas “a”, “b”, “c”, “d”, “e”, “f” e “g”<text:s/>do § 1º do art. 18, acompanhado de cópia da decisão proferida.</text:p>
      <text:p text:style-name="P228"/>
      <text:p text:style-name="P229"><text:span text:style-name="T230">§ 1º Da decisão a que se refere o caput deste artigo a pessoa física ou jurídica autuada poderá interpor recurso, que terá efeito suspensivo, ao Plenário do CAU/UF, no prazo de 30 (trinta) di</text:span><text:span text:style-name="T231">as, contados na forma disposta no art. XX (ARTIGO QUE TRATA SOBRE A CONTAGEM DE PRAZO).</text:span></text:p>
      <text:p text:style-name="P232"/>
      <text:p text:style-name="P233"><text:span text:style-name="T234"> § 2º<text:s/></text:span><text:span text:style-name="T235">Não sendo apresentado recurso ou apresentando recurso<text:s/></text:span><text:span text:style-name="T236">intempestivo<text:s/></text:span><text:span text:style-name="T237">à decisão do Plenário do CAU/UF, a unidade organizacional do CAU/UF responsável pelos<text:s/></text:span><text:span text:style-name="T238">serviços jurídicos deverá certificar o trânsito em julgado, sendo garantindo as fases subsequentes do processo de pagamento</text:span><text:span text:style-name="T239"><text:s/>ou parcelamento da dívida, quando for o caso.</text:span></text:p>
      <text:p text:style-name="P240"/>
      <text:soft-page-break/>
      <text:p text:style-name="P241"><text:span text:style-name="T242">Art. XX. Apresentado recurso tempestivo à decisão do Plenário do CAU/UF, este será en</text:span><text:span text:style-name="T243">caminhado ao Plenário do CAU/BR para apreciação e julgamento, por meio da Presidência do CAU/UF c</text:span><text:span text:style-name="T244">onsolidado e numerado, com:</text:span></text:p>
      <text:p text:style-name="P245"/>
      <text:list text:style-name="LFO4">
        <text:list-item text:start-value="1">
          <text:p text:style-name="P246">a petição inicial do interessado;</text:p>
        </text:list-item>
      </text:list>
      <text:p text:style-name="P247"/>
      <text:list text:style-name="LFO4" text:continue-numbering="true">
        <text:list-item>
          <text:p text:style-name="P248"><text:s/>deliberação da comissão de planejamento e finanças ou equivalente do CAU/UF que<text:s/>instruiu o processo;</text:p>
        </text:list-item>
      </text:list>
      <text:p text:style-name="P249"/>
      <text:list text:style-name="LFO4" text:continue-numbering="true">
        <text:list-item>
          <text:p text:style-name="P250">deliberação plenária;</text:p>
        </text:list-item>
      </text:list>
      <text:p text:style-name="P251"/>
      <text:list text:style-name="LFO4" text:continue-numbering="true">
        <text:list-item>
          <text:p text:style-name="P252">recurso do interessado face à decisão plenária do CAU/UF.</text:p>
        </text:list-item>
      </text:list>
      <text:p text:style-name="P253"/>
      <text:p text:style-name="P254"/>
      <text:list text:style-name="LFO3" text:continue-numbering="true">
        <text:list-item>
          <text:p text:style-name="P255"><text:span text:style-name="T256">Inclusão do<text:s/></text:span><text:span text:style-name="T257">CAPÍTULO</text:span><text:span text:style-name="T258"><text:s/>que trata sobre o<text:s/></text:span><text:span text:style-name="T259">IMPEDIMENTO E SUSPEIÇÃO</text:span><text:span text:style-name="T260"><text:s/>para análise da defesa:</text:span></text:p>
        </text:list-item>
      </text:list>
      <text:p text:style-name="P261"/>
      <text:p text:style-name="P262">CAPÍTULOVIII</text:p>
      <text:p text:style-name="P263">DO IMPEDIMENTO E DA SUSPEIÇÃO</text:p>
      <text:p text:style-name="P264"> </text:p>
      <text:p text:style-name="P265">Art. XX. É<text:s/>impedido de atuar em processo de Cobrança Administrativa o conselheiro que:</text:p>
      <text:p text:style-name="P266"> </text:p>
      <text:p text:style-name="P267">I – tenha interesse direto ou indireto na matéria;</text:p>
      <text:p text:style-name="P268"> </text:p>
      <text:p text:style-name="P269"><text:span text:style-name="T270">II – tenha participado ou venha a participar como perito, testemunha ou representante, ou se tais situações ocorrem quanto ao</text:span><text:span text:style-name="T271"><text:s/>cônjuge, companheiro ou parente e afins até o terceiro grau;</text:span></text:p>
      <text:p text:style-name="P272"> </text:p>
      <text:p text:style-name="P273">III – esteja litigando judicial ou administrativamente com qualquer das partes ou respectivos cônjuges ou companheiros;</text:p>
      <text:p text:style-name="P274"> </text:p>
      <text:p text:style-name="P275">IV – seja cônjuge, companheiro ou tenha parentesco com as partes do processo até o terceiro grau;</text:p>
      <text:p text:style-name="P276"> </text:p>
      <text:p text:style-name="P277"> § 1° O conselheiro que incorrer em impedimento deve comunicar o fato ao coordenador da CAF/UF ou ao Plenário, conforme o caso, abstendo-se de atuar.</text:p>
      <text:p text:style-name="P278"> </text:p>
      <text:p text:style-name="P279">§ 2° A omissão do dever de comunicar o impedimento constitui falta grave,<text:s/>para efeitos disciplinares.</text:p>
      <text:p text:style-name="P280"> </text:p>
      <text:soft-page-break/>
      <text:p text:style-name="P281">Art. XX. Pode ser arguida a suspeição de conselheiro que:</text:p>
      <text:p text:style-name="P282"/>
      <text:p text:style-name="P283">I – amigo íntimo do autuado ou de seus advogados;</text:p>
      <text:p text:style-name="P284"/>
      <text:p text:style-name="P285">II – que receber presentes de pessoas que tiverem interesse na causa antes ou depois de iniciado o processo, que aconselhar alguma das partes acerca do objeto da causa ou que subministrar meios para atender às despesas do litígio;</text:p>
      <text:p text:style-name="P286"/>
      <text:p text:style-name="P287">III – qualquer das partes for sua credora ou devedora, de seu cônjuge ou companheiro ou de parentes destes, em linha reta até o terceiro grau, inclusive;</text:p>
      <text:p text:style-name="P288"/>
      <text:p text:style-name="P289">IV – interessado no julgamento do processo em favor de qualquer das partes.</text:p>
      <text:p text:style-name="P290"/>
      <text:p text:style-name="P291">§1º Poderá o relator declarar-se suspeito por motivo de foro íntimo, sem necessidade de declarar suas razões.</text:p>
      <text:p text:style-name="P292"/>
      <text:p text:style-name="P293">§2º Será ilegítima a alegação de suspeição<text:s/>quando houver sido provocada por quem a alega e/ou a parte que a alega houver praticado ato que signifique manifesta aceitação do arguido.</text:p>
      <text:p text:style-name="P294"/>
      <text:p text:style-name="P295"/>
      <text:list text:style-name="LFO3" text:continue-numbering="true">
        <text:list-item>
          <text:p text:style-name="P296"><text:span text:style-name="T297">INCLUSÃO DO<text:s/></text:span><text:span text:style-name="T298">CAPÍTULO</text:span><text:span text:style-name="T299"><text:s/>para realizar a contagem de prazo de todos os procedimentos, sugestão:</text:span></text:p>
        </text:list-item>
      </text:list>
      <text:p text:style-name="P300"/>
      <text:p text:style-name="P301"/>
      <text:p text:style-name="P302">CAPÍTULO<text:s/></text:p>
      <text:p text:style-name="P303"><text:span text:style-name="T304">DA<text:s/></text:span><text:span text:style-name="T305">CONTAGEM DOS PRAZOS</text:span></text:p>
      <text:p text:style-name="P306"> </text:p>
      <text:p text:style-name="P307"><text:span text:style-name="T308">Art. XX. Os prazos para apresentação de recurso ao Plenário do CAU/UF ou ao CAU/BR começam a correr a partir da data:</text:span></text:p>
      <text:p text:style-name="P309"> </text:p>
      <text:p text:style-name="P310">I – do recebimento da correspondência, no caso de comunicação por via postal;</text:p>
      <text:p text:style-name="P311">II – do recebimento do telegrama, no<text:s/>caso de comunicação por esse meio;</text:p>
      <text:p text:style-name="P312">III – da ciência aposta no processo, no caso de comunicação por ciência pessoal no processo; </text:p>
      <text:p text:style-name="P313">IV – da ciência aposta na comunicação cumprida pelo agente do CAU/MT, devendo ser certificada eventual negativa de assinatura<text:s/>pelo autuado;</text:p>
      <text:soft-page-break/>
      <text:p text:style-name="P314">V – da ciência por meio do SICCAU;</text:p>
      <text:p text:style-name="P315">VI – do correio eletrônico de resposta com a confirmação expressa de recebimento da comunicação;</text:p>
      <text:p text:style-name="P316">VII – da mensagem de resposta com a confirmação expressa de recebimento da comunicação, no caso de<text:s/>intimação por aplicativos de mensagens;</text:p>
      <text:p text:style-name="P317">VIII – do efetivo recebimento da comunicação, quando ocorrer por outro meio que assegure a certeza da ciência das partes;</text:p>
      <text:p text:style-name="P318">IX – do término do período da publicação do edital.<text:s/></text:p>
      <text:p text:style-name="P319"> </text:p>
      <text:p text:style-name="P320"><text:span text:style-name="T321">§ 1º Os prazos expressos em dias<text:s/></text:span><text:span text:style-name="T322">contam-se de modo contínuo, excluindo-se o dia do começo e incluindo-se o dia do vencimento.</text:span></text:p>
      <text:p text:style-name="P323"> </text:p>
      <text:p text:style-name="P324">§ 2º Considera-se prorrogado o prazo até o primeiro dia útil seguinte, se o vencimento cair em dia em que não houver expediente no CAU/UF ou no CAU/BR, bem como<text:s/>no caso de encerramento antes da hora normal.</text:p>
      <text:p text:style-name="P325"> </text:p>
      <text:p text:style-name="P326"><text:span text:style-name="T327">§ 3º Presumem-se válidas as comunicações dirigidas ao endereço constante dos autos, ainda que não recebidas pessoalmente pelo autuado, se a modificação temporária ou definitiva não tiver sido devidamente comu</text:span><text:span text:style-name="T328">nicada no processo, fluindo os prazos a partir da confirmação da ciência, nos termos do caput.</text:span></text:p>
      <text:p text:style-name="P329"/>
      <text:p text:style-name="P330"/>
      <text:list text:style-name="LFO3" text:continue-numbering="true">
        <text:list-item>
          <text:p text:style-name="P331"><text:span text:style-name="T332">INCLUSÃO DE<text:s/></text:span><text:span text:style-name="T333">CAPÍTULO</text:span><text:span text:style-name="T334"><text:s/>para identificação interna de cobrança de devedores contumazes:</text:span></text:p>
        </text:list-item>
      </text:list>
      <text:p text:style-name="P335"/>
      <text:p text:style-name="P336"/>
      <text:p text:style-name="P337"/>
      <text:p text:style-name="P338"><text:span text:style-name="T339">CAPÍTULO<text:s/></text:span></text:p>
      <text:p text:style-name="P340">DOS DEVEDORES CONTUMAZES</text:p>
      <text:p text:style-name="P341"><text:span text:style-name="T342">Art. xx. São<text:s/></text:span><text:span text:style-name="T343">considerados devedores contumazes os profissionais que possuem débitos de anuidades, mas de forma reiterada e premeditada não agem para quitá-la, realizando programas do CAU/BR de parcelamento de débitos com frequência, esses profissionais devedores contum</text:span><text:span text:style-name="T344">azes se beneficiam e as utilizam de forma estratégica para ter os benefícios e logo deixam de pagar os parcelamentos.</text:span></text:p>
      <text:p text:style-name="P345"/>
      <text:soft-page-break/>
      <text:p text:style-name="P346"><text:span text:style-name="T347">Art. xx. O setor responsável pela cobrança deverá realizar lista de devedores contumazes as quais terão atenção especial para cobrança, d</text:span><text:span text:style-name="T348">evendo ser notificado tão logo atrase a segunda parcela do parcelamento realizado.</text:span></text:p>
      <text:p text:style-name="P349"/>
      <text:p text:style-name="P350"><text:span text:style-name="T351">Art. xx. O setor responsável pela cobrança deverá realizar relatório mensal e informar os atos dos devedores contumazes descritos no art. 29 desta Portaria, para encaminhar</text:span><text:span text:style-name="T352"><text:s/>a Comissão de Organização, Administração, Planejamento e Finanças do CAU/UF para deliberação de envio à Comissão de Ética e Disciplina do CAU/UF para fins de apuração de suposta infração do art. 18, inciso XI da Lei nº 12.378/2010. <text:s/></text:span></text:p>
      <text:p text:style-name="P353"/>
      <text:list text:style-name="LFO1" text:continue-numbering="true">
        <text:list-item>
          <text:p text:style-name="P354">Esta deliberação entra em vigor nesta data.</text:p>
        </text:list-item>
      </text:list>
      <text:p text:style-name="P355"/>
      <text:p text:style-name="P356"><text:span text:style-name="T357">Com<text:s/></text:span><text:span text:style-name="T358">03 votos favoráveis<text:s/></text:span><text:span text:style-name="T359">dos Conselheiros Alexsandro Reis, Karen Mayumi Matsumoto e Thais Bacchi;<text:s/></text:span><text:span text:style-name="T360">00 votos contrários</text:span><text:span text:style-name="T361">;<text:s/></text:span><text:span text:style-name="T362">00 abstenções;<text:s/></text:span><text:span text:style-name="T363">e<text:s/></text:span><text:span text:style-name="T364">01 ausência.</text:span>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  <text:p text:style-name="P372">AlexSandro reis</text:p>
            <text:p text:style-name="P373">Coordenador</text:p>
            <text:p text:style-name="P374"/>
            <text:p text:style-name="P375">karen mayumi matsumoto<text:s/><text:s text:c="20"/></text:p>
            <text:p text:style-name="P376">Coordenador (a) adjunto (a)</text:p>
            <text:p text:style-name="P377"/>
            <text:p text:style-name="P378">THAIS BACCHI <text:s text:c="21"/></text:p>
            <text:p text:style-name="P379">Membro</text:p>
            <text:p text:style-name="P380"/>
            <text:p text:style-name="P381">ADRIANO DOS SANTOS</text:p>
            <text:p text:style-name="P382">Conselheiro Suplente</text:p>
          </table:table-cell>
          <table:table-cell table:style-name="TableCell383">
            <text:p text:style-name="P384"/>
            <text:p text:style-name="P385">_____________________________________</text:p>
            <text:p text:style-name="P386"/>
            <text:p text:style-name="P387"/>
            <text:p text:style-name="P388">____________________________________</text:p>
            <text:p text:style-name="P389"/>
            <text:p text:style-name="P390"/>
            <text:p text:style-name="P391">____________________________________</text:p>
            <text:p text:style-name="P392"><text:span text:style-name="T393"><draw:frame draw:z-index="251659264" draw:id="id1" draw:style-name="a2" draw:name="Caixa de Texto 2" text:anchor-type="paragraph" svg:x="1.10486in" svg:y="0.20069in" svg:width="1in" svg:height="1.53542in" style:rel-width="scale" style:rel-height="scale"><draw:text-box><text:p text:style-name="Normal">AUSENTE</text:p></draw:text-box><svg:title/><svg:desc/></draw:frame></text:span></text:p>
            <text:p text:style-name="P394"/>
            <text:p text:style-name="P395">____________________________________</text:p>
          </table:table-cell>
        </table:table-row>
      </table:table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Times New Roman" fo:color="#00000A"/>
    </style:style>
    <style:style style:name="WW_CharLFO3LVL1" style:family="text">
      <style:text-properties style:font-name="Times New Roman" style:font-name-asian="Cambria" style:font-name-complex="Times New Roman"/>
    </style:style>
    <style:style style:name="WW_CharLFO4LVL1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</style:style>
    <style:style style:name="T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/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364176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CAU/MT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<text:span text:style-name="T23">CONTRIBUIÇÕES DECORRENTE DA REVISÃO DA RESOLUÇÃO 193/2020</text:span></text:p>
            </table:table-cell>
          </table:table-row>
        </table:table>
        <text:p text:style-name="P24">DELIBERAÇÃO Nº 238/2021 – (CAF-CAU/MT)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8-26T16:49:00Z</meta:creation-date>
    <dc:date>2021-09-02T17:38:00Z</dc:date>
    <meta:print-date>2021-09-01T17:41:00Z</meta:print-date>
    <meta:template xlink:href="Normal" xlink:type="simple"/>
    <meta:editing-cycles>11</meta:editing-cycles>
    <meta:editing-duration>PT12420S</meta:editing-duration>
    <meta:document-statistic meta:page-count="10" meta:paragraph-count="32" meta:word-count="2564" meta:character-count="16380" meta:row-count="115" meta:non-whitespace-character-count="13848"/>
  </office:meta>
</office:document-meta>
</file>