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1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6" style:family="table-column">
      <style:table-column-properties style:column-width="1.0979in"/>
    </style:style>
    <style:style style:name="TableColumn17" style:family="table-column">
      <style:table-column-properties style:column-width="2.243in"/>
    </style:style>
    <style:style style:name="TableColumn18" style:family="table-column">
      <style:table-column-properties style:column-width="1.0055in"/>
    </style:style>
    <style:style style:name="TableColumn19" style:family="table-column">
      <style:table-column-properties style:column-width="1.8548in"/>
    </style:style>
    <style:style style:name="Table15" style:family="table">
      <style:table-properties style:width="6.2013in" fo:margin-left="0in" table:align="center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3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2.8743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38" style:family="table">
      <style:table-properties style:width="6.2215in" fo:margin-left="0.075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4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" style:family="table-row">
      <style:table-row-properties style:row-height="0.1972in" style:use-optimal-row-height="false"/>
    </style:style>
    <style:style style:name="P5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52" style:family="table-cell">
      <style:table-cell-properties fo:border="0.0069in solid #A6A6A6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row-height="0.1972in" style:use-optimal-row-height="false"/>
    </style:style>
    <style:style style:name="P5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58" style:family="table-cell">
      <style:table-cell-properties fo:border="0.0069in solid #A6A6A6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min-row-height="0.2819in" style:use-optimal-row-height="false"/>
    </style:style>
    <style:style style:name="TableCell63" style:family="table-cell">
      <style:table-cell-properties fo:border="0.0069in solid #A6A6A6" fo:background-color="#D9D9D9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69" style:family="table-column">
      <style:table-column-properties style:column-width="1.5756in" style:use-optimal-column-width="false"/>
    </style:style>
    <style:style style:name="TableColumn70" style:family="table-column">
      <style:table-column-properties style:column-width="4.7263in" style:use-optimal-column-width="false"/>
    </style:style>
    <style:style style:name="Table68" style:family="table">
      <style:table-properties style:width="6.302in" fo:margin-left="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89" style:family="table-column">
      <style:table-column-properties style:column-width="1.5756in" style:use-optimal-column-width="false"/>
    </style:style>
    <style:style style:name="TableColumn90" style:family="table-column">
      <style:table-column-properties style:column-width="4.7263in" style:use-optimal-column-width="false"/>
    </style:style>
    <style:style style:name="Table88" style:family="table">
      <style:table-properties style:width="6.302in" fo:margin-left="0in" table:align="left"/>
    </style:style>
    <style:style style:name="TableRow91" style:family="table-row">
      <style:table-row-properties style:min-row-height="0.0722in" style:use-optimal-row-height="false"/>
    </style:style>
    <style:style style:name="TableCell92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4" style:family="table-row">
      <style:table-row-properties style:min-row-height="0.059in" style:use-optimal-row-height="false"/>
    </style:style>
    <style:style style:name="TableCell9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9" style:family="table-row">
      <style:table-row-properties style:min-row-height="0.4416in" style:use-optimal-row-height="false"/>
    </style:style>
    <style:style style:name="TableCell10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auto" fo:line-height="115%"/>
      <style:text-properties fo:hyphenate="true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justify" style:vertical-align="auto" fo:line-height="115%"/>
      <style:text-properties fo:hyphenate="true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2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22" style:family="table-column">
      <style:table-column-properties style:column-width="1.5756in" style:use-optimal-column-width="false"/>
    </style:style>
    <style:style style:name="TableColumn123" style:family="table-column">
      <style:table-column-properties style:column-width="4.7263in" style:use-optimal-column-width="false"/>
    </style:style>
    <style:style style:name="Table121" style:family="table">
      <style:table-properties style:width="6.302in" fo:margin-left="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Normal" style:family="paragraph">
      <style:paragraph-properties fo:text-align="center" fo:background-color="#D9D9D9"/>
    </style:style>
    <style:style style:name="T139" style:parent-style-name="ÊnfaseSutil" style:family="text">
      <style:text-properties style:font-name="Calibri" style:font-name-complex="Calibri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1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42" style:family="table-column">
      <style:table-column-properties style:column-width="1.5756in" style:use-optimal-column-width="false"/>
    </style:style>
    <style:style style:name="TableColumn143" style:family="table-column">
      <style:table-column-properties style:column-width="4.7263in" style:use-optimal-column-width="false"/>
    </style:style>
    <style:style style:name="Table141" style:family="table">
      <style:table-properties style:width="6.302in" fo:margin-left="0.07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78" style:family="table-column">
      <style:table-column-properties style:column-width="1.5756in" style:use-optimal-column-width="false"/>
    </style:style>
    <style:style style:name="TableColumn179" style:family="table-column">
      <style:table-column-properties style:column-width="4.7263in" style:use-optimal-column-width="false"/>
    </style:style>
    <style:style style:name="Table177" style:family="table">
      <style:table-properties style:width="6.302in" fo:margin-left="0.075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98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99" style:parent-style-name="ParágrafodaLista" style:family="paragraph">
      <style:paragraph-properties fo:text-align="justify">
        <style:tab-stops>
          <style:tab-stop style:type="left" style:position="-6.6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0" style:parent-style-name="ParágrafodaLista" style:family="paragraph">
      <style:paragraph-properties fo:text-align="justify">
        <style:tab-stops>
          <style:tab-stop style:type="left" style:position="-6.6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1" style:parent-style-name="ParágrafodaLista" style:family="paragraph">
      <style:paragraph-properties fo:text-align="justify">
        <style:tab-stops>
          <style:tab-stop style:type="left" style:position="-6.6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2" style:parent-style-name="ParágrafodaLista" style:family="paragraph">
      <style:paragraph-properties fo:text-align="justify">
        <style:tab-stops>
          <style:tab-stop style:type="left" style:position="-6.6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ParágrafodaLista" style:family="paragraph">
      <style:paragraph-properties fo:text-align="justify">
        <style:tab-stops>
          <style:tab-stop style:type="left" style:position="-6.6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4" style:parent-style-name="ParágrafodaLista" style:family="paragraph">
      <style:paragraph-properties fo:text-align="justify">
        <style:tab-stops>
          <style:tab-stop style:type="left" style:position="-6.6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5" style:parent-style-name="ParágrafodaLista" style:family="paragraph">
      <style:paragraph-properties fo:text-align="justify">
        <style:tab-stops>
          <style:tab-stop style:type="left" style:position="-6.6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6" style:parent-style-name="ParágrafodaLista" style:family="paragraph">
      <style:paragraph-properties fo:text-align="justify">
        <style:tab-stops>
          <style:tab-stop style:type="left" style:position="-6.6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7" style:parent-style-name="ParágrafodaLista" style:family="paragraph">
      <style:paragraph-properties fo:text-align="justify">
        <style:tab-stops>
          <style:tab-stop style:type="left" style:position="-6.6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8" style:parent-style-name="ParágrafodaLista" style:family="paragraph">
      <style:paragraph-properties fo:text-align="justify">
        <style:tab-stops>
          <style:tab-stop style:type="left" style:position="-6.6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9" style:parent-style-name="ParágrafodaLista" style:family="paragraph">
      <style:paragraph-properties fo:text-align="justify">
        <style:tab-stops>
          <style:tab-stop style:type="left" style:position="-6.6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0" style:parent-style-name="ParágrafodaLista" style:family="paragraph">
      <style:paragraph-properties fo:text-align="justify" fo:margin-left="0.7958in">
        <style:tab-stops>
          <style:tab-stop style:type="left" style:position="-1.2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1" style:parent-style-name="Normal" style:family="paragraph">
      <style:paragraph-properties fo:text-align="justify">
        <style:tab-stops>
          <style:tab-stop style:type="left" style:position="-0.4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1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26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28" style:family="table-column">
      <style:table-column-properties style:column-width="1.5756in" style:use-optimal-column-width="false"/>
    </style:style>
    <style:style style:name="TableColumn229" style:family="table-column">
      <style:table-column-properties style:column-width="4.7263in" style:use-optimal-column-width="false"/>
    </style:style>
    <style:style style:name="Table227" style:family="table">
      <style:table-properties style:width="6.302in" fo:margin-left="0.075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44" style:parent-style-name="NormalWeb" style:family="paragraph">
      <style:paragraph-properties fo:text-align="justify" fo:background-color="#FFFFFF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50" style:parent-style-name="NormalWeb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 style:language-asian="pt" style:country-asian="BR"/>
    </style:style>
    <style:style style:name="P251" style:parent-style-name="Normal" style:family="paragraph">
      <style:paragraph-properties fo:widows="0" fo:orphans="0" fo:text-align="justify" fo:line-height="115%">
        <style:tab-stops>
          <style:tab-stop style:type="left" style:position="1.5666in"/>
        </style:tab-stops>
      </style:paragraph-properties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53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55" style:family="table-column">
      <style:table-column-properties style:column-width="1.5756in" style:use-optimal-column-width="false"/>
    </style:style>
    <style:style style:name="TableColumn256" style:family="table-column">
      <style:table-column-properties style:column-width="4.7263in" style:use-optimal-column-width="false"/>
    </style:style>
    <style:style style:name="Table254" style:family="table">
      <style:table-properties style:width="6.302in" fo:margin-left="0.075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text-align="justify" style:vertical-align="auto"/>
      <style:text-properties fo:hyphenate="true"/>
    </style:style>
    <style:style style:name="T27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284" style:parent-style-name="Normal" style:family="paragraph">
      <style:paragraph-properties style:text-autospace="none" fo:text-align="justify" style:vertical-align="auto"/>
      <style:text-properties style:font-name="Calibri" style:font-name-complex="Calibri" fo:color="#000000" fo:font-size="11pt" style:font-size-asian="11pt" style:font-size-complex="11pt" style:language-asian="pt" style:country-asian="BR" fo:hyphenate="true"/>
    </style:style>
    <style:style style:name="P285" style:parent-style-name="Normal" style:family="paragraph">
      <style:paragraph-properties style:text-autospace="none" fo:text-align="justify" style:vertical-align="auto"/>
      <style:text-properties style:font-name="Calibri" style:font-name-complex="Calibri" fo:color="#000000" fo:font-size="11pt" style:font-size-asian="11pt" style:font-size-complex="11pt" style:language-asian="pt" style:country-asian="BR" fo:hyphenate="true"/>
    </style:style>
    <style:style style:name="P286" style:parent-style-name="Normal" style:family="paragraph">
      <style:paragraph-properties style:text-autospace="none" fo:text-align="justify" style:vertical-align="auto"/>
      <style:text-properties style:font-name="Calibri" style:font-name-complex="Calibri" fo:color="#000000" fo:font-size="11pt" style:font-size-asian="11pt" style:font-size-complex="11pt" style:language-asian="pt" style:country-asian="BR" fo:hyphenate="true"/>
    </style:style>
    <style:style style:name="P287" style:parent-style-name="Normal" style:family="paragraph">
      <style:paragraph-properties style:text-autospace="none" fo:text-align="justify" style:vertical-align="auto"/>
      <style:text-properties style:font-name="Calibri" style:font-name-complex="Calibri" fo:color="#000000" fo:font-size="11pt" style:font-size-asian="11pt" style:font-size-complex="11pt" style:language-asian="pt" style:country-asian="BR" fo:hyphenate="true"/>
    </style:style>
    <style:style style:name="P28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8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290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92" style:family="table-column">
      <style:table-column-properties style:column-width="1.5756in" style:use-optimal-column-width="false"/>
    </style:style>
    <style:style style:name="TableColumn293" style:family="table-column">
      <style:table-column-properties style:column-width="4.7263in" style:use-optimal-column-width="false"/>
    </style:style>
    <style:style style:name="Table291" style:family="table">
      <style:table-properties style:width="6.302in" fo:margin-left="0.075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text-autospace="none" fo:text-align="justify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309" style:parent-style-name="Normal" style:family="paragraph">
      <style:paragraph-properties style:text-autospace="none" fo:text-align="justify" style:vertical-align="auto"/>
      <style:text-properties fo:hyphenate="true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312" style:parent-style-name="Normal" style:family="paragraph">
      <style:paragraph-properties style:text-autospace="none" fo:text-align="justify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313" style:parent-style-name="Normal" style:family="paragraph">
      <style:paragraph-properties style:text-autospace="none" fo:text-align="justify" style:vertical-align="auto"/>
      <style:text-properties fo:hyphenate="true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18" style:parent-style-name="Normal" style:family="paragraph">
      <style:paragraph-properties style:text-autospace="none" fo:text-align="justify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319" style:parent-style-name="Normal" style:family="paragraph">
      <style:paragraph-properties style:text-autospace="none" fo:text-align="justify" style:vertical-align="auto"/>
      <style:text-properties fo:hyphenate="true"/>
    </style:style>
    <style:style style:name="T3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25" style:parent-style-name="Normal" style:family="paragraph">
      <style:paragraph-properties style:text-autospace="none" fo:text-align="justify" style:vertical-align="auto"/>
      <style:text-properties style:font-name="Calibri" style:font-name-complex="Calibri" style:font-weight-complex="bold" fo:font-size="11pt" style:font-size-asian="11pt" style:font-size-complex="11pt" style:language-asian="pt" style:country-asian="BR" fo:hyphenate="true"/>
    </style:style>
    <style:style style:name="P326" style:parent-style-name="Normal" style:family="paragraph">
      <style:paragraph-properties style:text-autospace="none" fo:text-align="justify" style:vertical-align="auto"/>
      <style:text-properties fo:hyphenate="true"/>
    </style:style>
    <style:style style:name="T3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31" style:parent-style-name="Normal" style:family="paragraph">
      <style:paragraph-properties style:text-autospace="none" fo:text-align="justify" style:vertical-align="auto"/>
      <style:text-properties fo:hyphenate="true"/>
    </style:style>
    <style:style style:name="T3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36" style:parent-style-name="Normal" style:family="paragraph">
      <style:paragraph-properties style:text-autospace="none" fo:text-align="justify" style:vertical-align="auto"/>
      <style:text-properties fo:hyphenate="true"/>
    </style:style>
    <style:style style:name="T3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3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42" style:parent-style-name="Normal" style:family="paragraph">
      <style:paragraph-properties style:text-autospace="none" fo:text-align="justify" style:vertical-align="auto"/>
      <style:text-properties style:font-name="Calibri" style:font-name-complex="Calibri" style:font-weight-complex="bold" fo:font-size="11pt" style:font-size-asian="11pt" style:font-size-complex="11pt" style:language-asian="pt" style:country-asian="BR" fo:hyphenate="true"/>
    </style:style>
    <style:style style:name="P343" style:parent-style-name="Normal" style:family="paragraph">
      <style:paragraph-properties style:text-autospace="none" fo:text-align="justify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344" style:parent-style-name="Normal" style:family="paragraph">
      <style:paragraph-properties style:text-autospace="none" fo:text-align="justify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345" style:parent-style-name="Normal" style:family="paragraph">
      <style:paragraph-properties style:text-autospace="none" fo:text-align="justify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346" style:parent-style-name="Normal" style:family="paragraph">
      <style:paragraph-properties style:text-autospace="none" fo:text-align="justify" style:vertical-align="auto"/>
      <style:text-properties fo:hyphenate="true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50" style:parent-style-name="Normal" style:family="paragraph">
      <style:paragraph-properties style:text-autospace="none" fo:text-align="justify" style:vertical-align="auto"/>
      <style:text-properties fo:hyphenate="true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55" style:parent-style-name="Normal" style:family="paragraph">
      <style:paragraph-properties style:text-autospace="none" fo:text-align="justify" style:vertical-align="auto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356" style:parent-style-name="Normal" style:family="paragraph">
      <style:paragraph-properties style:text-autospace="none" fo:text-align="justify" style:vertical-align="auto"/>
      <style:text-properties fo:hyphenate="true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61" style:parent-style-name="Normal" style:family="paragraph">
      <style:paragraph-properties style:text-autospace="none" fo:text-align="justify" style:vertical-align="auto"/>
      <style:text-properties fo:hyphenate="true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66" style:parent-style-name="Normal" style:family="paragraph">
      <style:paragraph-properties style:text-autospace="none" fo:text-align="justify" style:vertical-align="auto"/>
      <style:text-properties fo:hyphenate="true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68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370" style:family="table-column">
      <style:table-column-properties style:column-width="1.5756in" style:use-optimal-column-width="false"/>
    </style:style>
    <style:style style:name="TableColumn371" style:family="table-column">
      <style:table-column-properties style:column-width="4.7263in" style:use-optimal-column-width="false"/>
    </style:style>
    <style:style style:name="Table369" style:family="table">
      <style:table-properties style:width="6.302in" fo:margin-left="0.075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3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82" style:family="table-column">
      <style:table-column-properties style:column-width="3.65in" style:use-optimal-column-width="false"/>
    </style:style>
    <style:style style:name="TableColumn383" style:family="table-column">
      <style:table-column-properties style:column-width="3.3159in" style:use-optimal-column-width="false"/>
    </style:style>
    <style:style style:name="Table381" style:family="table">
      <style:table-properties style:width="6.9659in" fo:margin-left="0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87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88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8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90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91" style:parent-style-name="Normal" style:family="paragraph">
      <style:paragraph-properties style:text-autospace="none"/>
    </style:style>
    <style:style style:name="T3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9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39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9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97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9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9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00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0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0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0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0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07" style:parent-style-name="Normal" style:family="paragraph">
      <style:paragraph-properties style:text-autospace="none"/>
    </style:style>
    <style:style style:name="T4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40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1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1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1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1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1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1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16" style:parent-style-name="Normal" style:family="paragraph">
      <style:paragraph-properties fo:text-align="center" fo:margin-top="0.0013in" fo:margin-bottom="0.0013in" fo:line-height="115%"/>
      <style:text-properties style:font-name="Calibri" style:font-name-complex="Calibri" fo:font-size="11pt" style:font-size-asian="11pt" style:font-size-complex="11pt"/>
    </style:style>
    <style:style style:name="P417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P419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SÚMULA DA 1ª REUNIÃO ORDINÁRIA CEPUA-CAU/MT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29 de janeiro de 2021<text:s/>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08h:30min às 09h:48min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<text:span text:style-name="T45">participantes</text:span></text:p>
          </table:table-cell>
          <table:table-cell table:style-name="TableCell46">
            <text:p text:style-name="P47">Thiago Rafael Pandini</text:p>
          </table:table-cell>
          <table:table-cell table:style-name="TableCell48">
            <text:p text:style-name="P49">Coordenador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Weverthon Foles Veras</text:p>
          </table:table-cell>
          <table:table-cell table:style-name="TableCell54">
            <text:p text:style-name="P55">Membro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Maristene Amaral Matos</text:p>
          </table:table-cell>
          <table:table-cell table:style-name="TableCell60">
            <text:p text:style-name="P61">Membro</text:p>
          </table:table-cell>
        </table:table-row>
        <table:table-row table:style-name="TableRow62">
          <table:table-cell table:style-name="TableCell63">
            <text:p text:style-name="P64">Assessoria</text:p>
          </table:table-cell>
          <table:table-cell table:style-name="TableCell65" table:number-columns-spanned="2">
            <text:p text:style-name="P66">Thatielle Badini Carvalho dos Santos</text:p>
          </table:table-cell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<text:span text:style-name="T74">VERIFICAÇÃO DE<text:s/></text:span><text:span text:style-name="T75">QUÓRUM</text:span></text:p>
          </table:table-cell>
          <table:covered-table-cell/>
        </table:table-row>
        <table:table-row table:style-name="TableRow76">
          <table:table-cell table:style-name="TableCell77">
            <text:p text:style-name="P78">Responsável</text:p>
          </table:table-cell>
          <table:table-cell table:style-name="TableCell79">
            <text:p text:style-name="P80">Coordenador Thiago Rafael Pandini</text:p>
          </table:table-cell>
        </table:table-row>
        <table:table-row table:style-name="TableRow81">
          <table:table-cell table:style-name="TableCell82">
            <text:p text:style-name="P83">Comunicado</text:p>
          </table:table-cell>
          <table:table-cell table:style-name="TableCell84">
            <text:p text:style-name="P85">Presente os conselheiros Thiago Rafael Pandini, Cássio Amaral<text:s/>Matos e Maristene Amaral Matos.</text:p>
          </table:table-cell>
        </table:table-row>
      </table:table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COMUNICAÇÕES</text:p>
          </table:table-cell>
          <table:covered-table-cell/>
        </table:table-row>
        <table:table-row table:style-name="TableRow94">
          <table:table-cell table:style-name="TableCell95">
            <text:p text:style-name="P96">Responsável</text:p>
          </table:table-cell>
          <table:table-cell table:style-name="TableCell97">
            <text:p text:style-name="P98">Assessoria da Presidência e Comissões</text:p>
          </table:table-cell>
        </table:table-row>
        <table:table-row table:style-name="TableRow99">
          <table:table-cell table:style-name="TableCell100">
            <text:p text:style-name="P101">Comunicado</text:p>
          </table:table-cell>
          <table:table-cell table:style-name="TableCell102">
            <text:p text:style-name="P103"><text:span text:style-name="T104">A Assessora da Presidência e Comissões informa que as convocações das reuniões são realizadas com 7 (sete) dias de antecedência e que os membros<text:s/></text:span><text:span text:style-name="T105">Conselheiros Titulares possuem 4 (quatro) dias antes da reun</text:span><text:span text:style-name="T106">i</text:span><text:span text:style-name="T107">ão para confirmar participação. Informa ainda, que a não confirmação do Conselheiro será computado como falta e destaca a importância de co</text:span><text:span text:style-name="T108">n</text:span><text:span text:style-name="T109">firmar ou realizar justificativa quando não for possíve</text:span><text:span text:style-name="T110">l participar da re</text:span><text:span text:style-name="T111">u</text:span><text:span text:style-name="T112">nião.</text:span></text:p>
            <text:p text:style-name="P113"><text:span text:style-name="T114">A Assessora da Presidência e Comissões solicita que os Conselheiros e</text:span><text:span text:style-name="T115">n</text:span><text:span text:style-name="T116">viem foto individual com fundo branco e em boa qualidade para a Com</text:span><text:span text:style-name="T117">u</text:span><text:span text:style-name="T118">nicação, com intuito de atualizar as informações no site do CAU/MT.</text:span></text:p>
            <text:p text:style-name="P119">Esclarece que não incluiu<text:s/>as súmulas que devem ser aprovadas, tendo em vista que, a 1ª Reunião foi realizada para apresentação da CEPUA e conhecimento das atribuições, todavia, as súmulas não aprovadas no ano de 2020 serão encaminhadas na 2ª Reunião da CEPUACAU/MT de 2021.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VERIFICAÇÃO DE PAUTA</text:p>
          </table:table-cell>
          <table:covered-table-cell/>
        </table:table-row>
        <table:table-row table:style-name="TableRow127">
          <table:table-cell table:style-name="TableCell128">
            <text:p text:style-name="P129">Responsável</text:p>
          </table:table-cell>
          <table:table-cell table:style-name="TableCell130">
            <text:p text:style-name="P131">Coordenador Thiago Rafael Pandini</text:p>
          </table:table-cell>
        </table:table-row>
        <table:table-row table:style-name="TableRow132">
          <table:table-cell table:style-name="TableCell133">
            <text:p text:style-name="P134">Comunicado</text:p>
          </table:table-cell>
          <table:table-cell table:style-name="TableCell135">
            <text:p text:style-name="P136">Leitura da Pauta e início dos trabalhos.<text:s/></text:p>
          </table:table-cell>
        </table:table-row>
      </table:table>
      <text:p text:style-name="P137"/>
      <text:p text:style-name="P138"><text:span text:style-name="T139">ORDEM DO DIA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<text:span text:style-name="T149">APRESENTAÇÃO CEPUA CAU/MT</text:span></text:p>
          </table:table-cell>
        </table:table-row>
        <table:table-row table:style-name="TableRow150">
          <table:table-cell table:style-name="TableCell151">
            <text:p text:style-name="P152">Relator<text:s/></text:p>
          </table:table-cell>
          <table:table-cell table:style-name="TableCell153">
            <text:p text:style-name="P154">-</text:p>
          </table:table-cell>
        </table:table-row>
        <text:soft-page-break/>
        <table:table-row table:style-name="TableRow155">
          <table:table-cell table:style-name="TableCell156">
            <text:p text:style-name="P157">Encaminhamento</text:p>
          </table:table-cell>
          <table:table-cell table:style-name="TableCell158">
            <text:p text:style-name="P159">A Assessora da Presidência e Comissões inicia a leitura do<text:s/>art. 98 do Regimento Interno do CAU/MT, com a finalidade de apresentar aos Conselheiros presentes a função da CEPUACAU/MT, conforme segue:</text:p>
            <text:p text:style-name="P160"/>
            <text:p text:style-name="P161">“Art. 98. Para cumprir a finalidade de zelar pelo planejamento territorial, defender a participação dos arquitetos e<text:s/>urbanistas na gestão urbana e ambiental, e estimular a produção da Arquitetura e Urbanismo como política de Estado, competirá à Comissão Especial de Política Urbana e Ambiental do CAU/MT, no âmbito de sua competência:</text:p>
            <text:p text:style-name="P162">I – propor, apreciar e deliberar sobre matéria de caráter legislativo, normativo ou contencioso em tramitação nos órgãos dos poderes Executivo, Legislativo e Judiciário, relacionados à política urbana e ambiental;<text:s/></text:p>
            <text:p text:style-name="P163">II – propor a participação do CAU/MT em eventos, em forma de missão, no âmbito<text:s/>de sua competência, quando constantes em seus planos de ação;</text:p>
            <text:p text:style-name="P164">III – apreciar e deliberar sobre o rebatimento de ações e normativos estaduais e municipais que tratam de questões de política urbana e ambiental, em conjunto com as comissões competentes;</text:p>
            <text:p text:style-name="P165">IV –<text:s/>propor, apreciar e deliberar sobre diretrizes para implementação de ações visando ao aperfeiçoamento da política urbana e ambiental no Estado de Mato Grosso;</text:p>
            <text:p text:style-name="P166">V – propor, apreciar e deliberar sobre diretrizes e ações para difusão e valorização de política<text:s/>urbana e ambiental, em Mato Grosso;</text:p>
            <text:p text:style-name="P167">VI – propor, apreciar e deliberar sobre ações articuladas de política urbana e ambiental entre o CAU/BR e outros CAU/UF;</text:p>
            <text:p text:style-name="P168">VII – monitorar e avaliar projetos e ações desenvolvidas no contexto do planejamento urbano e ambiental e da expansão das cidades, em Mato Grosso; e</text:p>
            <text:p text:style-name="P169">VIII – acompanhar o desenvolvimento dos projetos do Planejamento Estratégico do CAU, relacionados às suas atividades específicas.</text:p>
            <text:p text:style-name="P170">§ 1º A Comissão Especial de Política Urbana e Ambiental – CEPUA-CAU/MT proporá a participação do CAU/MT, em colegiados vinculados a outras entidades do Poder Público e afins a sua área de atuação, tais como conselhos estaduais e municipais, indicando os membros que, uma vez aprovados pelo Plenário, representarão o Conselho, acompanhando a atuação institucional destes.</text:p>
            <text:p text:style-name="P171">§ 2º A atuação dos Conselheiros, Empregados Públicos e Arquitetos e Urbanistas convidados, que forem indicados para representar o CAU/MT perante os colegiados em questão, será pautada em diretrizes do Planejamento Estratégico do CAU/MT e no Plano de Ação da CEPUA-CAU/MT.</text:p>
            <text:p text:style-name="P172">Art. 99. As comissões especiais manifestam-se sobre assuntos de suas competências mediante ato administrativo da espécie deliberação de comissão, de acordo com o Manual para Elaboração de Atos Normativos do CAU, aprovado pelo CAU/BR, a ser publicada no sítio eletrônico do<text:s/><text:soft-page-break/>CAU/MT.”<text:s/><text:bookmark-start text:name="_Toc470188953"/></text:p>
            <text:p text:style-name="P173"><text:bookmark-end text:name="_Toc470188953"/></text:p>
            <text:p text:style-name="P174">Após a finalização, questiona os membros se possuem dúvidas a serem sanadas, realizada, inicia a pauta que versa sobre o calendário anual de reunião.</text:p>
          </table:table-cell>
        </table:table-row>
      </table:table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>CALENDÁRIO ANUAL<text:s/>DE REUNIÃO CEPUA CAU/MT</text:p>
          </table:table-cell>
        </table:table-row>
        <table:table-row table:style-name="TableRow185">
          <table:table-cell table:style-name="TableCell186">
            <text:p text:style-name="P187">Relator<text:s/></text:p>
          </table:table-cell>
          <table:table-cell table:style-name="TableCell188">
            <text:p text:style-name="P189">CEPUA CAU/MT</text:p>
          </table:table-cell>
        </table:table-row>
        <table:table-row table:style-name="TableRow190">
          <table:table-cell table:style-name="TableCell191">
            <text:p text:style-name="P192">Encaminhamento</text:p>
          </table:table-cell>
          <table:table-cell table:style-name="TableCell193">
            <text:p text:style-name="P194"><text:span text:style-name="T195">A CEPUA-CAU/MT emitiu a<text:s/></text:span><text:span text:style-name="T196">Deliberação nº 62/2021-CEPUA-CAU/MT</text:span><text:span text:style-name="T197">, na qual DELIBEROU:</text:span></text:p>
            <text:p text:style-name="P198">1 – Aprovar o calendário de reunião da Comissão de Política Urbana e Ambiental- exercício 2021, conforme segue:</text:p>
            <text:list text:style-name="LFO1" text:continue-numbering="true">
              <text:list-item>
                <text:p text:style-name="P199">2ª Reunião Ordinária da CEPUA aprovada para o dia 12/02/2021, às 13h30min;</text:p>
              </text:list-item>
              <text:list-item>
                <text:p text:style-name="P200">3ª Reunião Ordinária da CEPUA aprovada para o dia 05/03/2021, às 13h30min;</text:p>
              </text:list-item>
              <text:list-item>
                <text:p text:style-name="P201">4ª Reunião Ordinária da CEPUA aprovada para o dia 09/04/2021, às 13h30min;</text:p>
              </text:list-item>
              <text:list-item>
                <text:p text:style-name="P202">5ª Reunião Ordinária da CEPUA aprovada para o dia 07/05/2021, às 13h30min;</text:p>
              </text:list-item>
              <text:list-item>
                <text:p text:style-name="P203">6ª Reunião Ordinária da CEPUA aprovada para o dia 11/06/2021, às 13h30min;</text:p>
              </text:list-item>
              <text:list-item>
                <text:p text:style-name="P204">7ª Reunião Ordinária da CEPUA aprovada para o dia 02/07/2021, às 13h30min;</text:p>
              </text:list-item>
              <text:list-item>
                <text:p text:style-name="P205">8ª Reunião Ordinária da CEPUA aprovada para o dia 06/08/2021,<text:s/>às 13h30min;</text:p>
              </text:list-item>
              <text:list-item>
                <text:p text:style-name="P206">9ª Reunião Ordinária da CEPUA aprovada para o dia 03/09/2021, às 13h30min;</text:p>
              </text:list-item>
              <text:list-item>
                <text:p text:style-name="P207">10ª Reunião Ordinária da CEPUA aprovada para o dia 01/10/2021, às 13h30min;</text:p>
              </text:list-item>
              <text:list-item>
                <text:p text:style-name="P208">11ª Reunião Ordinária da CEPUA aprovada para o dia 05/11/2021, às 13h30min;</text:p>
              </text:list-item>
              <text:list-item>
                <text:p text:style-name="P209">12ª Reunião Ordinária da CEPUA aprovada para o dia 03/12/2021, às 13h30min;</text:p>
              </text:list-item>
            </text:list>
            <text:p text:style-name="P210"/>
            <text:p text:style-name="P211">2 – Encaminhar a referida deliberação para apreciação do Conselho Diretor.</text:p>
            <text:p text:style-name="P212"/>
            <text:p text:style-name="P213"><text:span text:style-name="T214">Com<text:s/></text:span><text:span text:style-name="T215">03 votos favoráveis<text:s/></text:span><text:span text:style-name="T216">dos Conselheiros Thiago Rafael Pandini, Maristene Amaral Matos e Weverthon Foles Veras.<text:s/></text:span><text:span text:style-name="T217">00 voto</text:span><text:span text:style-name="T218">s contrários</text:span><text:span text:style-name="T219">;<text:s/></text:span><text:span text:style-name="T220">00 abstenções;<text:s/></text:span><text:span text:style-name="T221">e<text:s/></text:span><text:span text:style-name="T222">01 ausência<text:s/></text:span><text:span text:style-name="T223">da conselheira</text:span><text:span text:style-name="T224"><text:s/></text:span><text:span text:style-name="T225">Karen Mayumi Matsumoto.</text:span>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soft-page-break/>
            <text:p text:style-name="P232">3</text:p>
          </table:table-cell>
          <table:table-cell table:style-name="TableCell233">
            <text:p text:style-name="P234">CALENDÁRIO ANUAL DE EVENTOS CEPUAC AU/MT e PLANO DE TRABALHO</text:p>
          </table:table-cell>
        </table:table-row>
        <table:table-row table:style-name="TableRow235">
          <table:table-cell table:style-name="TableCell236">
            <text:p text:style-name="P237">Relator<text:s/></text:p>
          </table:table-cell>
          <table:table-cell table:style-name="TableCell238">
            <text:p text:style-name="P239">CEPUA CAU/MT</text:p>
          </table:table-cell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>
            <text:p text:style-name="P244"><text:span text:style-name="T245">A Assessora da Presidência e Comissões informa que enviou em<text:s/></text:span><text:span text:style-name="T246">12/01/2020 e-mail aos Conselheiros titulares solicitando o preenchimento de sugestões<text:s/></text:span><text:span text:style-name="T247">do plano de trabalho (eventos, trabalhos internos, etc) das Comissões (CAF, CED, CEP, CEF CEPUA), todavia, não recebeu nenhum e-mail com resposta. Assim, informa que as C</text:span><text:span text:style-name="T248">omissões devem desenvolver plano de trabalho abordando as metas, ações e eventos que a Comissão pretende desenvolver durante o ano de 2021 desde que, de acordo com suas atribuições regimentais. Após realização, o referido documento deverá ser aprovado pelo</text:span><text:span text:style-name="T249"><text:s/>Conselho Diretor e Plenário do CAU/MT.</text:span></text:p>
            <text:p text:style-name="P250"/>
            <text:p text:style-name="P251"><text:span text:style-name="T252">O Coordenador solicita que os Conselheiros realizem análise e entreguem na próxima reunião sugestões para o plano de trabalho e eventos a serem desenvolvidos na CEPUA CAU/MT.<text:s/></text:span>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>Rodoanel Cuiabá/ Várzea Grande</text:p>
          </table:table-cell>
        </table:table-row>
        <table:table-row table:style-name="TableRow262">
          <table:table-cell table:style-name="TableCell263">
            <text:p text:style-name="P264">Relator<text:s/></text:p>
          </table:table-cell>
          <table:table-cell table:style-name="TableCell265">
            <text:p text:style-name="P266">CEPUA CAU/MT</text:p>
          </table:table-cell>
        </table:table-row>
        <table:table-row table:style-name="TableRow267">
          <table:table-cell table:style-name="TableCell268">
            <text:p text:style-name="P269">Encaminhamento</text:p>
          </table:table-cell>
          <table:table-cell table:style-name="TableCell270">
            <text:p text:style-name="P271"><text:span text:style-name="T272">Recebido o protocolo 969209/2019 para apreciação, a Comissão de Pol</text:span><text:span text:style-name="T273">í</text:span><text:span text:style-name="T274">tica Urbana e Ambiental do CAU/MT, com base no disposto no artigo 25¹ do Regimento Interno do CAU/MT, de 09 de fevereiro de 2019, por i</text:span><text:span text:style-name="T275">n</text:span><text:span text:style-name="T276">termédio de se</text:span><text:span text:style-name="T277">u Coordenador, nomeia como relator do presente proce</text:span><text:span text:style-name="T278">s</text:span><text:span text:style-name="T279">sa o Conselheiro: Maristene Amaral Matos. Cuiabá, MT, 29 de janeiro de 2021.<text:s/></text:span><text:span text:style-name="T280">Thiago Rafael Pandini.<text:s/></text:span><text:span text:style-name="T281">Coordenador da Comissão de Política Urb</text:span><text:span text:style-name="T282">a</text:span><text:span text:style-name="T283">na e Ambiental<text:s/></text:span></text:p>
            <text:p text:style-name="P284">CEP CAU/MT<text:s/></text:p>
            <text:p text:style-name="P285"/>
            <text:p text:style-name="P286">Art. 25. Compete ao conselheiro:<text:s/></text:p>
            <text:p text:style-name="P287">...<text:s/></text:p>
            <text:p text:style-name="P288"><text:span text:style-name="T289">XIV - analisar e relatar matéria que lhe tenha sido distribuída, apresentando relatório e voto fundamentado de forma clara, concisa, objetiva e legalmente embasada;</text:span>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Ofício Circular nº 007/2020-PRES-CAU/GO</text:p>
          </table:table-cell>
        </table:table-row>
        <table:table-row table:style-name="TableRow299">
          <table:table-cell table:style-name="TableCell300">
            <text:p text:style-name="P301">Relator<text:s/></text:p>
          </table:table-cell>
          <table:table-cell table:style-name="TableCell302">
            <text:p text:style-name="P303">CEF CAU/MT</text:p>
          </table:table-cell>
        </table:table-row>
        <text:soft-page-break/>
        <table:table-row table:style-name="TableRow304">
          <table:table-cell table:style-name="TableCell305">
            <text:p text:style-name="P306">Encaminhamento</text:p>
          </table:table-cell>
          <table:table-cell table:style-name="TableCell307">
            <text:p text:style-name="P308">A<text:s/>Assessora da Presidência e Comissões inicia a leitura Ofício Circular nº 007/2020-PRES-CAU/GO, de 25 de agosto de 2020.</text:p>
            <text:p text:style-name="P309"><text:span text:style-name="T310"><text:s/>Assunto:<text:s/></text:span><text:span text:style-name="T311">Proposta de ação para 2021</text:span></text:p>
            <text:p text:style-name="P312">Senhor Presidente,</text:p>
            <text:p text:style-name="P313"><text:span text:style-name="T314">Com nossos cordiais cumprimentos, vimos apresentar uma Proposta de Ação Integrad</text:span><text:span text:style-name="T315">a entre os Conselhos de Arquitetura do Centro Oeste, que poderia ser inserida na Programação 2021, uma vez que esse planej</text:span><text:span text:style-name="T316">a</text:span><text:span text:style-name="T317">mento é aprovado ainda nesta Gestão.</text:span></text:p>
            <text:p text:style-name="P318">A intenção é debater o tema da dinâmica metropolitana pelo formato de Webinário, seminário online que verificamos, nesta pandemia, ser uma ferramenta eficiente, de grande alcance e de baixo custo. Sendo assim, segue a proposta:</text:p>
            <text:p text:style-name="P319"><text:span text:style-name="T320">Proposta da Ação Integrada – Debates Metropolitanos no Centro Oeste do Brasil.<text:s/></text:span><text:span text:style-name="T321">Realização de 4 (quatro) Webinários ao longo<text:s/></text:span><text:span text:style-name="T322">do ano de 2021 para apresentação de desafios e oportunidades das Regiões Metropolit</text:span><text:span text:style-name="T323">a</text:span><text:span text:style-name="T324">nas, Regiões Integradas de Desenvolvimento e Capitais da Região Centro Oeste.</text:span></text:p>
            <text:p text:style-name="P325">Cronograma proposto:</text:p>
            <text:p text:style-name="P326"><text:span text:style-name="T327">Março<text:s/></text:span><text:span text:style-name="T328">– RM Goiânia – Desafios da consolidação de uma Região Metrop</text:span><text:span text:style-name="T329">o</text:span><text:span text:style-name="T330">litana</text:span></text:p>
            <text:p text:style-name="P331"><text:span text:style-name="T332">Maio<text:s/></text:span><text:span text:style-name="T333">– RM Cuiabá – Desafios de implantação de uma Região Metropol</text:span><text:span text:style-name="T334">i</text:span><text:span text:style-name="T335">tana</text:span></text:p>
            <text:p text:style-name="P336"><text:span text:style-name="T337">Setembro<text:s/></text:span><text:span text:style-name="T338">– RIDE-DF – Desafios de uma gestão de uma Região Integrada de Desenvolvimento</text:span></text:p>
            <text:p text:style-name="P339"><text:span text:style-name="T340">Novembro<text:s/></text:span><text:span text:style-name="T341">– Campo Grande – Desafios de criação de uma Rede de Cidades</text:span></text:p>
            <text:p text:style-name="P342">Sugestão de Programação para<text:s/>Webinários:</text:p>
            <text:p text:style-name="P343">Abertura – 15 minutos – Presidente do CAU/UF, representante do Estado ou RMe/ou RIDE e representante da CPUA-CAU/BR</text:p>
            <text:p text:style-name="P344">2 Palestra – 30 minutos cada – Um Gestor Público e um Estudioso sobre a questão urbana da Região ou Município</text:p>
            <text:p text:style-name="P345">Fechamento – 5 minutos– Presidente do CAU/UF ou Coordenador(a) CPUA CAU/ UF</text:p>
            <text:p text:style-name="P346"><text:span text:style-name="T347">Ressaltamos que trata-se de uma proposta inicial, que pode ser melhor detalhada e alterada mediante solicitação. Mesmo ser pauta para reun</text:span><text:span text:style-name="T348">i</text:span><text:span text:style-name="T349">ões virtuais entre nós, presidentes ou mesmo das CPUAs.</text:span></text:p>
            <text:p text:style-name="P350"><text:span text:style-name="T351">Ac</text:span><text:span text:style-name="T352">reditamos ser de extrema importância a realização de eventos integr</text:span><text:span text:style-name="T353">a</text:span><text:span text:style-name="T354">dos dessa natureza e o formato online agrega na facilidade de agenda, na baixa despesa e no grande alcance.</text:span></text:p>
            <text:p text:style-name="P355">Renovamos votos de estima e aguardamos retorno para dar andamento à proposta.</text:p>
            <text:p text:style-name="P356"><text:span text:style-name="T357">Ap</text:span><text:span text:style-name="T358">ós a leitura do documento, apresenta Deliberação nº 60/2020 – C</text:span><text:span text:style-name="T359">E</text:span><text:span text:style-name="T360">PUA CAU/MT, de 29 de outubro de 2020.</text:span></text:p>
            <text:p text:style-name="P361"><text:span text:style-name="T362">Por fim, a Conselheira Maristene Amaral Matos informa que tem exper</text:span><text:span text:style-name="T363">i</text:span><text:span text:style-name="T364">ência com questões urbanas e pede a permissão para representar o CAU/MT como estudioso</text:span><text:span text:style-name="T365"><text:s/>na questão apresentada.</text:span></text:p>
            <text:soft-page-break/>
            <text:p text:style-name="P366"><text:span text:style-name="T367">O Coordenador e demais membros aceitam a proposta e encaminham o referido documento para a próxima reunião, com intuito de trazer nome de um gestor público para apresentar a referida palestra.</text:span>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ENCERRAMENTO</text:p>
          </table:table-cell>
          <table:table-cell table:style-name="TableCell375">
            <text:p text:style-name="P376"><text:span text:style-name="T377"><text:s/>O Coordenador Thiago<text:s/></text:span><text:span text:style-name="T378">Rafael Pandini declara encerrado a Reunião da CEPUA às<text:s/></text:span><text:span text:style-name="T379">09h:48min.</text:span>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  <text:p text:style-name="P387"/>
            <text:p text:style-name="P388">THIAGO RAFAEL PANDINI</text:p>
            <text:p text:style-name="P389">Coordenador</text:p>
            <text:p text:style-name="P390"/>
            <text:p text:style-name="P391"><text:span text:style-name="T392">KAREN MAYUMI<text:s/></text:span><text:span text:style-name="T393">MATSUMOTO</text:span><text:span text:style-name="T394"><text:s/></text:span></text:p>
            <text:p text:style-name="P395">Coordenador (a) adjunto (a)</text:p>
            <text:p text:style-name="P396"/>
            <text:p text:style-name="P397">maristene amaral matos</text:p>
            <text:p text:style-name="P398">Membro</text:p>
            <text:p text:style-name="P399"/>
            <text:p text:style-name="P400">weverthon foles veras</text:p>
            <text:p text:style-name="P401">Membro</text:p>
          </table:table-cell>
          <table:table-cell table:style-name="TableCell402">
            <text:p text:style-name="P403"/>
            <text:p text:style-name="P404"/>
            <text:p text:style-name="P405">_____________________________________</text:p>
            <text:p text:style-name="P406"/>
            <text:p text:style-name="P407"><text:span text:style-name="T408"><draw:frame draw:z-index="251659264" draw:id="id1" draw:style-name="a3" draw:name="Caixa de Texto 2" text:anchor-type="paragraph" svg:x="0.89028in" svg:y="0.02639in" svg:width="1.04167in" svg:height="0.30903in" style:rel-width="scale" style:rel-height="scale"><draw:text-box><text:p text:style-name="Normal">AUSENTE</text:p></draw:text-box><svg:title/><svg:desc/></draw:frame></text:span></text:p>
            <text:p text:style-name="P409">____________________________________</text:p>
            <text:p text:style-name="P410"/>
            <text:p text:style-name="P411"/>
            <text:p text:style-name="P412">____________________________________</text:p>
            <text:p text:style-name="P413"/>
            <text:p text:style-name="P414"/>
            <text:p text:style-name="P415">____________________________________</text:p>
          </table:table-cell>
        </table:table-row>
      </table:table>
      <text:p text:style-name="P416"/>
      <text:p text:style-name="P417"/>
      <text:p text:style-name="Normal"><text:span text:style-name="T418">g</text:span>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0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marksydik5ps1" style:display-name="marksydik5ps1" style:family="text" style:parent-style-name="Fonteparág.padrão"/>
    <style:style style:name="markntyka8x8h" style:display-name="markntyka8x8h" style:family="text" style:parent-style-name="Fonteparág.padrão"/>
    <style:style style:name="mark9jzg8r1fr" style:display-name="mark9jzg8r1fr" style:family="text" style:parent-style-name="Fonteparág.padrão"/>
    <style:style style:name="markikfez0wvn" style:display-name="markikfez0wv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6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1ª REUNIÃO ORDINÁRIA DA CEPUA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omunica</meta:initial-creator>
    <dc:creator>Thamyres Souza Soares</dc:creator>
    <meta:creation-date>2021-02-05T22:53:00Z</meta:creation-date>
    <dc:date>2021-02-23T20:45:00Z</dc:date>
    <meta:print-date>2020-04-16T20:49:00Z</meta:print-date>
    <meta:template xlink:href="Normal" xlink:type="simple"/>
    <meta:editing-cycles>7</meta:editing-cycles>
    <meta:editing-duration>PT960S</meta:editing-duration>
    <meta:document-statistic meta:page-count="6" meta:paragraph-count="20" meta:word-count="1643" meta:character-count="10497" meta:row-count="73" meta:non-whitespace-character-count="8874"/>
  </office:meta>
</office:document-meta>
</file>