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8548in"/>
    </style:style>
    <style:style style:name="Table17" style:family="table">
      <style:table-properties style:width="6.201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8743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40" style:family="table">
      <style:table-properties style:width="6.2215in" fo:margin-left="0.075in" table:align="lef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</style:style>
    <style:style style:name="T47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row-height="0.1972in"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7" style:family="table-column">
      <style:table-column-properties style:column-width="1.5756in" style:use-optimal-column-width="false"/>
    </style:style>
    <style:style style:name="TableColumn78" style:family="table-column">
      <style:table-column-properties style:column-width="4.7263in" style:use-optimal-column-width="false"/>
    </style:style>
    <style:style style:name="Table76" style:family="table">
      <style:table-properties style:width="6.30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4.7263in" style:use-optimal-column-width="false"/>
    </style:style>
    <style:style style:name="Table95" style:family="table">
      <style:table-properties style:width="6.302in" fo:margin-left="0in" table:align="left"/>
    </style:style>
    <style:style style:name="TableRow98" style:family="table-row">
      <style:table-row-properties style:min-row-height="0.0722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059in"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4416in"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line-height="115%"/>
      <style:text-properties fo:hyphenate="true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6" style:family="table-column">
      <style:table-column-properties style:column-width="1.5756in" style:use-optimal-column-width="false"/>
    </style:style>
    <style:style style:name="TableColumn117" style:family="table-column">
      <style:table-column-properties style:column-width="4.7263in" style:use-optimal-column-width="false"/>
    </style:style>
    <style:style style:name="Table115" style:family="table">
      <style:table-properties style:width="6.302in" fo:margin-left="0in" table:align="left"/>
    </style:style>
    <style:style style:name="TableRow118" style:family="table-row">
      <style:table-row-properties style:min-row-height="0.0722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059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4416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center" fo:background-color="#D9D9D9"/>
    </style:style>
    <style:style style:name="T150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5756in" style:use-optimal-column-width="false"/>
    </style:style>
    <style:style style:name="TableColumn154" style:family="table-column">
      <style:table-column-properties style:column-width="4.7263in" style:use-optimal-column-width="false"/>
    </style:style>
    <style:style style:name="Table152" style:family="table">
      <style:table-properties style:width="6.302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1.5756in" style:use-optimal-column-width="false"/>
    </style:style>
    <style:style style:name="TableColumn177" style:family="table-column">
      <style:table-column-properties style:column-width="4.7263in" style:use-optimal-column-width="false"/>
    </style:style>
    <style:style style:name="Table175" style:family="table">
      <style:table-properties style:width="6.302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0" style:parent-style-name="ParágrafodaLista" style:family="paragraph">
      <style:paragraph-properties fo:text-align="justify" fo:line-height="115%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ParágrafodaLista" style:family="paragraph">
      <style:paragraph-properties fo:text-align="justify" fo:line-height="115%">
        <style:tab-stops>
          <style:tab-stop style:type="left" style:position="-1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07" style:family="table-column">
      <style:table-column-properties style:column-width="1.5756in" style:use-optimal-column-width="false"/>
    </style:style>
    <style:style style:name="TableColumn208" style:family="table-column">
      <style:table-column-properties style:column-width="4.7263in" style:use-optimal-column-width="false"/>
    </style:style>
    <style:style style:name="Table206" style:family="table">
      <style:table-properties style:width="6.302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2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49" style:family="table-column">
      <style:table-column-properties style:column-width="1.5756in" style:use-optimal-column-width="false"/>
    </style:style>
    <style:style style:name="TableColumn250" style:family="table-column">
      <style:table-column-properties style:column-width="4.7263in" style:use-optimal-column-width="false"/>
    </style:style>
    <style:style style:name="Table248" style:family="table">
      <style:table-properties style:width="6.302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2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60" style:family="table-column">
      <style:table-column-properties style:column-width="3.65in" style:use-optimal-column-width="false"/>
    </style:style>
    <style:style style:name="TableColumn261" style:family="table-column">
      <style:table-column-properties style:column-width="3.3159in" style:use-optimal-column-width="false"/>
    </style:style>
    <style:style style:name="Table259" style:family="table">
      <style:table-properties style:width="6.9659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8" style:parent-style-name="Normal" style:family="paragraph">
      <style:paragraph-properties style:text-autospace="none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7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7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7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style:text-autospace="none"/>
    </style:style>
    <style:style style:name="P28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2ª REUNIÃO ORDINÁRIA CEPUA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12 de fevereiro de 2021<text:s/>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3h30min às 14h:12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><text:span text:style-name="T47">participantes</text:span></text:p>
          </table:table-cell>
          <table:table-cell table:style-name="TableCell48">
            <text:p text:style-name="P49">Thiago Rafael Pandini</text:p>
          </table:table-cell>
          <table:table-cell table:style-name="TableCell50">
            <text:p text:style-name="P51">Coordenador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aren<text:s/>Mayumi Matsumoto</text:p>
          </table:table-cell>
          <table:table-cell table:style-name="TableCell56">
            <text:p text:style-name="P57">Coordenadora-adjunta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Weverthon Foles Veras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Maristene Amaral Matos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table-cell table:style-name="TableCell71">
            <text:p text:style-name="P72">Assessoria</text:p>
          </table:table-cell>
          <table:table-cell table:style-name="TableCell73" table:number-columns-spanned="2">
            <text:p text:style-name="P74">Thatielle Badini Carvalho dos Santos</text:p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VERIFICAÇÃO DE<text:s/></text:span><text:span text:style-name="T83">QUÓRUM</text:span></text:p>
          </table:table-cell>
          <table:covered-table-cell/>
        </table:table-row>
        <table:table-row table:style-name="TableRow84">
          <table:table-cell table:style-name="TableCell85">
            <text:p text:style-name="P86">Responsável</text:p>
          </table:table-cell>
          <table:table-cell table:style-name="TableCell87">
            <text:p text:style-name="P88">Coordenador Thiago Rafael Pandini</text:p>
          </table:table-cell>
        </table:table-row>
        <table:table-row table:style-name="TableRow89">
          <table:table-cell table:style-name="TableCell90">
            <text:p text:style-name="P91">Comunicado</text:p>
          </table:table-cell>
          <table:table-cell table:style-name="TableCell92">
            <text:p text:style-name="P93">Presente os<text:s/>conselheiros Thiago Rafael Pandini, Karen Mayumi Matsumoto, <text:s/>Cássio Amaral Matos e Maristene Amaral Matos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LEITURA, DISCUSSÃO E APROVAÇÃO DA SÚMULA DA 1ª REUNIÃO ORDINÁRIA DA CEPUA CAU/MT</text:p>
          </table:table-cell>
          <table:covered-table-cell/>
        </table:table-row>
        <table:table-row table:style-name="TableRow101">
          <table:table-cell table:style-name="TableCell102">
            <text:p text:style-name="P103">Responsável</text:p>
          </table:table-cell>
          <table:table-cell table:style-name="TableCell104">
            <text:p text:style-name="P105">Assessoria da Presidência e Comissões</text:p>
          </table:table-cell>
        </table:table-row>
        <table:table-row table:style-name="TableRow106">
          <table:table-cell table:style-name="TableCell107">
            <text:p text:style-name="P108">Encaminhamento</text:p>
          </table:table-cell>
          <table:table-cell table:style-name="TableCell109">
            <text:p text:style-name="P110"><text:span text:style-name="T111">Realizado a leitura e discussão, a súmula da 1ª Reunião Ordinária da C</text:span><text:span text:style-name="T112">E</text:span><text:span text:style-name="T113">PUA CAU/MT foi aprovada por unanimidade.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COMUNICAÇÕES</text:p>
          </table:table-cell>
          <table:covered-table-cell/>
        </table:table-row>
        <table:table-row table:style-name="TableRow121">
          <table:table-cell table:style-name="TableCell122">
            <text:p text:style-name="P123">Responsável</text:p>
          </table:table-cell>
          <table:table-cell table:style-name="TableCell124">
            <text:p text:style-name="P125">Assessoria da Presidência e Comissões</text:p>
          </table:table-cell>
        </table:table-row>
        <table:table-row table:style-name="TableRow126">
          <table:table-cell table:style-name="TableCell127">
            <text:p text:style-name="P128">Comunicado</text:p>
          </table:table-cell>
          <table:table-cell table:style-name="TableCell129">
            <text:p text:style-name="P130">Sem comunicações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VERIFICAÇÃO DE PAUTA</text:p>
          </table:table-cell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>
            <text:p text:style-name="P142">Coordenador<text:s/>Thiago Rafael Pandini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Leitura da Pauta e início dos trabalhos.<text:s/></text:p>
          </table:table-cell>
        </table:table-row>
      </table:table>
      <text:p text:style-name="P148"/>
      <text:p text:style-name="P149"><text:span text:style-name="T150">ORDEM DO DIA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PLANO DE TRABALHO E CALENDÁRIO DE EVENTOS</text:span></text:p>
          </table:table-cell>
        </table:table-row>
        <table:table-row table:style-name="TableRow161">
          <table:table-cell table:style-name="TableCell162">
            <text:p text:style-name="P163">Relator<text:s/>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>
            <text:p text:style-name="P170"><text:span text:style-name="T171">O Coordenador solicita que os Conselheiros encaminhem propostas a CEPUA para análise de<text:s/></text:span><text:span text:style-name="T172">eventos a serem realizados pela Comissão em questão.</text:span>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PROTOCOLO 969209/2019 - RODOANEL CUIABÁ/ VÁRZEA GRANDE (extra pauta)</text:span></text:p>
          </table:table-cell>
        </table:table-row>
        <text:soft-page-break/>
        <table:table-row table:style-name="TableRow184">
          <table:table-cell table:style-name="TableCell185">
            <text:p text:style-name="P186">Relator<text:s/></text:p>
          </table:table-cell>
          <table:table-cell table:style-name="TableCell187">
            <text:p text:style-name="P188">CEPUA CAU/MT</text:p>
          </table:table-cell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<text:span text:style-name="T194">A CEPUA-CAU/MT emitiu a<text:s/></text:span><text:span text:style-name="T195">Deliberação nº 63/2021-CEPUA-CAU/MT</text:span><text:span text:style-name="T196">, na qual DELIBEROU:</text:span></text:p>
            <text:p text:style-name="P197"/>
            <text:p text:style-name="P198">DELIBEROU:</text:p>
            <text:p text:style-name="P199"/>
            <text:list text:style-name="LFO1" text:continue-numbering="true">
              <text:list-item>
                <text:p text:style-name="P200">Encaminhar a referida Deliberação ao Presidente do CAU/MT para oficiar a Secretária de Estado de Infraestrutura e Logística de Mato Grosso, devendo encaminhar ao CAU/MT no prazo de 30 (trinta) dias, o projeto básico e projeto executivo para análise.<text:s/></text:p>
              </text:list-item>
              <text:list-item>
                <text:p text:style-name="P201"><text:s/>Encaminhar a referida deliberação para publicação.</text:p>
              </text:list-item>
            </text:list>
            <text:p text:style-name="P202"/>
            <text:p text:style-name="P203"><text:span text:style-name="T204">Com 04 votos favoráveis dos Conselheiros Thiago Rafael Pandini, Maristene Amaral Matos, Karen Mayumi Matsumoto e <text:s/>Weverthon Foles Veras. 00 votos contrários; 00 abstenções; e 00 ausência.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PROTOCOLO 1155493/2020 - OFÍCIO CIRCULAR Nº 007/2020-PRES-CAU/GO</text:span></text:p>
          </table:table-cell>
        </table:table-row>
        <table:table-row table:style-name="TableRow215">
          <table:table-cell table:style-name="TableCell216">
            <text:p text:style-name="P217">Relator<text:s/></text:p>
          </table:table-cell>
          <table:table-cell table:style-name="TableCell218">
            <text:p text:style-name="P219">CEPUA CAU/MT</text:p>
          </table:table-cell>
        </table:table-row>
        <text:soft-page-break/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A CEPUA-CAU/MT emitiu a Deliberação nº 64/2021-CEPUA-CAU/MT, na qual DELIBEROU:</text:p>
            <text:p text:style-name="P225"><text:s/></text:p>
            <text:p text:style-name="P226">DELIBEROU:</text:p>
            <text:p text:style-name="P227"/>
            <text:p text:style-name="P228">1. <text:s/>Aprovar a indicação abaixo mencionada para a palestra<text:s/>“Desafios de implantação de uma Região Metropolitana”:</text:p>
            <text:p text:style-name="P229"/>
            <text:p text:style-name="P230"><text:span text:style-name="T231">1.1 Abertura: Presidente do CAU/MT, representante do Estado ou R</text:span><text:span text:style-name="T232">e</text:span><text:span text:style-name="T233">giões Metropolitanas - RM e/ou Regiões Integradas de Desenvolv</text:span><text:span text:style-name="T234">i</text:span><text:span text:style-name="T235">mento - <text:s/>RIDE e representante da CPUA-CAU/BR.</text:span></text:p>
            <text:p text:style-name="P236"><text:span text:style-name="T237">1.2 Palestra 1 (um): <text:s/>Gest</text:span><text:span text:style-name="T238">or Público, o Senhor Silmar de Souza Gonça</text:span><text:span text:style-name="T239">l</text:span><text:span text:style-name="T240">ves, <text:s/>Prefeito do Município <text:s/>de Nossa Senhora do Livramento.<text:s/></text:span></text:p>
            <text:p text:style-name="P241">1.3 Palestra 2 (dois): Estudiosa sobre a questão urbana da Região ou Município, Sra. Maristene Amaral Matos, arquiteta e urbanista e membro da CEPUA CAU/MT.</text:p>
            <text:p text:style-name="P242">1.4 Fechamento: Presidente do CAU/MT ou Coordenador (a) CPUA CAU/ MT.”</text:p>
            <text:p text:style-name="P243"/>
            <text:p text:style-name="P244">2. Encaminhar a referida deliberação para apreciação do Presidente do CAU/MT e providências necessárias.</text:p>
            <text:p text:style-name="P245"/>
            <text:p text:style-name="P246">Com 04 votos favoráveis dos Conselheiros Thiago Rafael Pandini, Maristene Amaral Matos, Karen Mayumi Matsumoto e Weverthon Foles Veras. 00 votos contrários; 00 abstenções; e 00 ausência.<text:s/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NCERRAMENTO</text:p>
          </table:table-cell>
          <table:table-cell table:style-name="TableCell254">
            <text:p text:style-name="P255"><text:span text:style-name="T256"><text:s/>O Coordenador Thiago Rafael Pandini declara encerrado a Reunião da CEPUA às<text:s/></text:span><text:span text:style-name="T257">14h12min.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THIAGO RAFAEL PANDINI</text:p>
            <text:p text:style-name="P266">Coordenador</text:p>
            <text:p text:style-name="P267"/>
            <text:p text:style-name="P268"><text:span text:style-name="T269">KAREN MAYUMI MATSUMOTO</text:span><text:span text:style-name="T270"><text:s/></text:span></text:p>
            <text:p text:style-name="P271">Coordenador (a) adjunto (a)</text:p>
            <text:p text:style-name="P272"/>
            <text:p text:style-name="P273">maristene amaral matos</text:p>
            <text:p text:style-name="P274">Membro</text:p>
            <text:p text:style-name="P275"/>
            <text:p text:style-name="P276">weverthon foles veras</text:p>
            <text:p text:style-name="P277">Membro</text:p>
          </table:table-cell>
          <table:table-cell table:style-name="TableCell278">
            <text:p text:style-name="P279"/>
            <text:p text:style-name="P280">_____________________________________</text:p>
            <text:p text:style-name="P281"/>
            <text:p text:style-name="P282"/>
            <text:p text:style-name="P283">____________________________________</text:p>
            <text:p text:style-name="P284"/>
            <text:p text:style-name="P285"/>
            <text:p text:style-name="P286">____________________________________</text:p>
            <text:p text:style-name="P287"/>
            <text:p text:style-name="P288"/>
            <text:p text:style-name="P289">____________________________________</text:p>
          </table:table-cell>
        </table:table-row>
      </table:table>
      <text:p text:style-name="Normal"><text:span text:style-name="T290">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<text:s/></text:span><text:span text:style-name="T14">2</text:span><text:span text:style-name="T15">ª REUNIÃO ORDINÁ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23T15:36:00Z</meta:creation-date>
    <dc:date>2021-04-23T17:45:00Z</dc:date>
    <meta:print-date>2020-04-16T20:49:00Z</meta:print-date>
    <meta:template xlink:href="Normal" xlink:type="simple"/>
    <meta:editing-cycles>3</meta:editing-cycles>
    <meta:editing-duration>PT360S</meta:editing-duration>
    <meta:document-statistic meta:page-count="3" meta:paragraph-count="6" meta:word-count="547" meta:character-count="3496" meta:row-count="24" meta:non-whitespace-character-count="2955"/>
  </office:meta>
</office:document-meta>
</file>