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olumn36" style:family="table-column">
      <style:table-column-properties style:column-width="1.5756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4.6756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35" style:family="table">
      <style:table-properties style:width="6.302in" fo:margin-left="0.0715in" table:align="lef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059in" style:use-optimal-row-height="false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TableColumn69" style:family="table-column">
      <style:table-column-properties style:column-width="3.65in" style:use-optimal-column-width="false"/>
    </style:style>
    <style:style style:name="TableColumn70" style:family="table-column">
      <style:table-column-properties style:column-width="3.3159in" style:use-optimal-column-width="false"/>
    </style:style>
    <style:style style:name="Table68" style:family="table">
      <style:table-properties style:width="6.965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P9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3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5 de março de 2021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13h30min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OORDENADOR</text:p>
          </table:table-cell>
          <table:covered-table-cell/>
          <table:table-cell table:style-name="TableCell43">
            <text:p text:style-name="P44">Thiago Rafel Pandin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ssessoria</text:p>
          </table:table-cell>
          <table:covered-table-cell/>
          <table:table-cell table:style-name="TableCell50">
            <text:p text:style-name="P51">Thatielle Badini Carvalho dos Sant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SPACHO</text:p>
          </table:table-cell>
          <table:table-cell table:style-name="TableCell57" table:number-columns-spanned="3">
            <text:p text:style-name="Normal"><text:span text:style-name="T58">Considerando a ausência de pauta na referida reunião.</text:span></text:p>
            <text:p text:style-name="P59"><text:s/></text:p>
            <text:p text:style-name="P60"><text:span text:style-name="T61">À evidência do exposto, o Coordenador declara<text:s/></text:span><text:span text:style-name="T62">CANCELADO</text:span><text:span text:style-name="T63"><text:s/>a</text:span><text:span text:style-name="T64"><text:s/>3ª Reunião Ordinária da CEPUA - CAU/MT, de 05 de março de 2021 e solicita que seja realizado<text:s/></text:span><text:span text:style-name="T65">comunicado aos membros.</text:span></text:p>
          </table:table-cell>
          <table:covered-table-cell/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THIAGO RAFAEL PANDINI</text:p>
            <text:p text:style-name="P75">Coordenador</text:p>
            <text:p text:style-name="P76"/>
            <text:p text:style-name="P77"><text:span text:style-name="T78">KAREN MAYUMI MATSUMOTO</text:span><text:span text:style-name="T79"><text:s/></text:span></text:p>
            <text:p text:style-name="P80">Coordenador (a) adjunto (a)</text:p>
            <text:p text:style-name="P81"/>
            <text:p text:style-name="P82">maristene amaral matos</text:p>
            <text:p text:style-name="P83">Membro</text:p>
            <text:p text:style-name="P84"/>
            <text:p text:style-name="P85">weverthon foles veras</text:p>
            <text:p text:style-name="P86">Membro</text:p>
          </table:table-cell>
          <table:table-cell table:style-name="TableCell87">
            <text:p text:style-name="P88"/>
            <text:p text:style-name="P89">_____________________________________</text:p>
            <text:p text:style-name="P90"/>
            <text:p text:style-name="P91"/>
            <text:p text:style-name="P92">____________________________________</text:p>
            <text:p text:style-name="P93"/>
            <text:p text:style-name="P94"/>
            <text:p text:style-name="P95">____________________________________</text:p>
            <text:p text:style-name="P96"/>
            <text:p text:style-name="P97"/>
            <text:p text:style-name="P98">____________________________________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4ª REUNIÃO 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Vicente Nunes</meta:initial-creator>
    <dc:creator>Thatielle Badini Carvalho dos Santos</dc:creator>
    <meta:creation-date>2021-04-23T14:49:00Z</meta:creation-date>
    <dc:date>2021-04-23T17:48:00Z</dc:date>
    <meta:print-date>2019-08-15T20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60" meta:row-count="5" meta:non-whitespace-character-count="643"/>
  </office:meta>
</office:document-meta>
</file>