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number:date-style style:name="N31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T33" style:parent-style-name="Fonteparág.padrão" style:family="text">
      <style:text-properties style:font-name="Times New Roman" fo:color="#000000"/>
    </style:style>
    <style:style style:name="T34" style:parent-style-name="Fonteparág.padrão" style:family="text"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style:text-autospace="none" fo:text-align="justify" style:vertical-align="auto" fo:line-height="115%"/>
      <style:text-properties fo:hyphenate="true"/>
    </style:style>
    <style:style style:name="T37" style:parent-style-name="Fonteparág.padrão" style:family="text">
      <style:text-properties style:font-name="Times New Roman" style:font-name-asian="Times New Roman" style:language-asian="pt" style:country-asian="BR"/>
    </style:style>
    <style:style style:name="T38" style:parent-style-name="Fonteparág.padrão" style:family="text">
      <style:text-properties style:font-name="Times New Roman" style:language-asian="pt" style:country-asian="BR"/>
    </style:style>
    <style:style style:name="T39" style:parent-style-name="Fonteparág.padrão" style:family="text">
      <style:text-properties style:font-name="Times New Roman" style:language-asian="pt" style:country-asian="BR"/>
    </style:style>
    <style:style style:name="T40" style:parent-style-name="Fonteparág.padrão" style:family="text">
      <style:text-properties style:font-name="Times New Roman" style:language-asian="pt" style:country-asian="BR"/>
    </style:style>
    <style:style style:name="T41" style:parent-style-name="Fonteparág.padrão" style:family="text">
      <style:text-properties style:font-name="Times New Roman" style:language-asian="pt" style:country-asian="BR"/>
    </style:style>
    <style:style style:name="P42" style:parent-style-name="Normal" style:family="paragraph">
      <style:paragraph-properties style:text-autospace="none" style:vertical-align="auto" fo:line-height="115%"/>
      <style:text-properties style:font-name="Times New Roman" style:language-asian="pt" style:country-asian="BR" fo:hyphenate="true"/>
    </style:style>
    <style:style style:name="P43" style:parent-style-name="Normal" style:family="paragraph">
      <style:paragraph-properties style:text-autospace="none" style:vertical-align="auto" fo:line-height="115%"/>
      <style:text-properties style:font-name="Times New Roman" style:language-asian="pt" style:country-asian="BR" fo:hyphenate="true"/>
    </style:style>
    <style:style style:name="P44" style:parent-style-name="Normal" style:family="paragraph">
      <style:paragraph-properties style:text-autospace="none" style:vertical-align="auto" fo:line-height="115%"/>
      <style:text-properties style:font-name="Times New Roman" style:language-asian="pt" style:country-asian="BR" fo:hyphenate="true"/>
    </style:style>
    <style:style style:name="P45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53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54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55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66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71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72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73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74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75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81" style:parent-style-name="Normal" style:family="paragraph">
      <style:paragraph-properties style:text-autospace="none" fo:text-align="justify" style:vertical-align="auto" fo:line-height="115%" fo:margin-left="0.9847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82" style:parent-style-name="Normal" style:family="paragraph">
      <style:paragraph-properties style:text-autospace="none" style:vertical-align="auto" fo:line-height="115%"/>
      <style:text-properties style:font-name="Times New Roman" style:language-asian="pt" style:country-asian="BR" fo:hyphenate="true"/>
    </style:style>
    <style:style style:name="P83" style:parent-style-name="Normal" style:family="paragraph">
      <style:paragraph-properties style:text-autospace="none" style:vertical-align="auto" fo:line-height="115%"/>
      <style:text-properties fo:hyphenate="true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86" style:parent-style-name="Fonteparág.padrão" style:family="text">
      <style:text-properties style:font-name="Times New Roman" style:font-name-asian="Times New Roman" style:language-asian="pt" style:country-asian="BR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91" style:parent-style-name="Fonteparág.padrão" style:family="text">
      <style:text-properties style:font-name="Times New Roman" style:font-name-asian="Times New Roman" style:language-asian="pt" style:country-asian="BR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style:font-name-asian="Times New Roman" style:language-asian="pt" style:country-asian="BR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P9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9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99" style:parent-style-name="Fonteparág.padrão" style:family="text">
      <style:text-properties style:font-name="Times New Roman" style:font-name-asian="Times New Roman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style:language-asian="pt" style:country-asian="BR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103" style:parent-style-name="Normal" style:family="paragraph">
      <style:paragraph-properties style:text-autospace="none" fo:text-align="justify" style:vertical-align="auto" fo:line-height="115%" fo:margin-left="0.1972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104" style:parent-style-name="Normal" style:family="paragraph">
      <style:paragraph-properties style:text-autospace="none" fo:text-align="justify" style:vertical-align="auto" fo:line-height="115%" fo:margin-left="0.1972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105" style:parent-style-name="Normal" style:family="paragraph">
      <style:paragraph-properties style:text-autospace="none" fo:text-align="justify" style:vertical-align="auto" fo:line-height="115%" fo:margin-left="0.1972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106" style:parent-style-name="Normal" style:family="paragraph">
      <style:paragraph-properties style:text-autospace="none" fo:text-align="justify" style:vertical-align="auto" fo:line-height="115%" fo:margin-left="0.1972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-0.4958in"/>
        </style:tab-stops>
      </style:paragraph-properties>
      <style:text-properties style:font-name="Times New Roman"/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-0.4958in"/>
        </style:tab-stops>
      </style:paragraph-properties>
      <style:text-properties style:font-name="Times New Roman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-0.4958in"/>
        </style:tab-stops>
      </style:paragraph-properties>
      <style:text-properties style:font-name="Times New Roman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11" style:parent-style-name="Fonteparág.padrão" style:family="text">
      <style:text-properties style:font-name="Times New Roman" style:font-name-asian="Times New Roman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13" style:parent-style-name="Fonteparág.padrão" style:family="text">
      <style:text-properties style:font-name="Times New Roman" style:font-name-asian="Times New Roman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15" style:parent-style-name="Fonteparág.padrão" style:family="text">
      <style:text-properties style:font-name="Times New Roman" style:font-name-asian="Times New Roman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17" style:parent-style-name="Fonteparág.padrão" style:family="text">
      <style:text-properties style:font-name="Times New Roman" style:font-name-asian="Times New Roman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11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120" style:parent-style-name="Normal" style:family="paragraph">
      <style:paragraph-properties fo:text-align="center" fo:line-height="115%"/>
      <style:text-properties style:font-name="Times New Roman" style:font-name-asian="Times New Roman" style:language-asian="pt" style:country-asian="BR"/>
    </style:style>
    <style:style style:name="P121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</style:style>
    <style:style style:name="T122" style:parent-style-name="Fonteparág.padrão" style:family="text">
      <style:text-properties style:font-name="Times New Roman" style:font-name-asian="Times New Roman" style:language-asian="pt" style:country-asian="BR"/>
    </style:style>
    <style:style style:name="TableColumn124" style:family="table-column">
      <style:table-column-properties style:column-width="3.65in" style:use-optimal-column-width="false"/>
    </style:style>
    <style:style style:name="TableColumn125" style:family="table-column">
      <style:table-column-properties style:column-width="3.3159in" style:use-optimal-column-width="false"/>
    </style:style>
    <style:style style:name="Table123" style:family="table">
      <style:table-properties style:width="6.9659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12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13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3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3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133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34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3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136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3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3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139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42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43" style:parent-style-name="Normal" style:family="paragraph">
      <style:paragraph-properties style:text-autospace="none" fo:line-height="115%"/>
      <style:text-properties style:font-name="Times New Roman"/>
    </style:style>
    <style:style style:name="P144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45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46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4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48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49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5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5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52" style:parent-style-name="Normal" style:master-page-name="MP1" style:family="paragraph">
      <style:paragraph-properties fo:break-before="page" style:text-autospace="none" fo:line-height="115%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8">A COMISSÃO DE POLÍTICA URBANA E AMBIENTAL– (CEPUA-CAU/MT),</text:span><text:span text:style-name="T29"><text:s/>reunida ordinariamente de maneira virtual, por meio do aplicativo Microsoft Teams, no dia<text:s/></text:span><text:span text:style-name="T30"><text:date style:data-style-name="N31">12 de fevereiro de 2021</text:date></text:span><text:span text:style-name="T32">, no uso das competências<text:s/></text:span><text:span text:style-name="T33">que lhe conferem</text:span><text:span text:style-name="T34"><text:s/>o art. 96 do Regimento Interno do CAU/MT, após análise do assunto em epígrafe, e;</text:span></text:p>
      <text:p text:style-name="P35"/>
      <text:p text:style-name="P36"><text:span text:style-name="T37">Considerando o recebimento do Ofício</text:span><text:span text:style-name="T38"><text:s/>Circular nº 007/2020-PRES-CAU/GO, de</text:span><text:span text:style-name="T39"><text:s/>25 de agosto de 2020, que dispõe sobre proposta de Ação Integrada entre os Conselhos de Arquitetura do Centro Oeste, com intuito de debater o tema da dinâmica metropolitana pelo formato de Web</text:span><text:span text:style-name="T40">i</text:span><text:span text:style-name="T41">nário, seminário online.</text:span></text:p>
      <text:p text:style-name="P42"/>
      <text:p text:style-name="P43">Considerando a proposta abaixo:</text:p>
      <text:p text:style-name="P44"/>
      <text:p text:style-name="P45"><text:span text:style-name="T46">“Re</text:span><text:span text:style-name="T47">alização de 4 (quatro) Webinários ao longo do ano de 2021 para apresentação de d</text:span><text:span text:style-name="T48">e</text:span><text:span text:style-name="T49">safios e oportunidades das Regiões Metropolitanas, Regiões Integradas de Desenvolv</text:span><text:span text:style-name="T50">i</text:span><text:span text:style-name="T51">mento e Capitais da Região Centro Oeste.</text:span></text:p>
      <text:p text:style-name="P52"/>
      <text:p text:style-name="P53">Cronograma proposto:</text:p>
      <text:p text:style-name="P54"/>
      <text:p text:style-name="P55"><text:span text:style-name="T56">Março<text:s/></text:span><text:span text:style-name="T57">– RM Goiânia –<text:s/></text:span><text:span text:style-name="T58">Desafios da consolidação de uma Região Metropolitana;</text:span></text:p>
      <text:p text:style-name="P59"><text:span text:style-name="T60">Maio<text:s/></text:span><text:span text:style-name="T61">– RM Cuiabá – Desafios de implantação de uma Região Metropolitana;</text:span></text:p>
      <text:p text:style-name="P62"><text:span text:style-name="T63">Setembro<text:s/></text:span><text:span text:style-name="T64">– RIDE-DF – Desafios de uma gestão de uma Região Integrada de</text:span></text:p>
      <text:p text:style-name="P65">Desenvolvimento;</text:p>
      <text:p text:style-name="P66"><text:span text:style-name="T67">Novembro<text:s/></text:span><text:span text:style-name="T68">– Campo Grande – Desafios de cria</text:span><text:span text:style-name="T69">ção de uma Rede de Cidades;</text:span></text:p>
      <text:p text:style-name="P70"/>
      <text:p text:style-name="P71">Sugestão de Programação para Webinários:</text:p>
      <text:p text:style-name="P72"/>
      <text:p text:style-name="P73">Abertura – 15 minutos – Presidente do CAU/UF, representante do Estado ou RM e/ou RIDE e representante da CPUA-CAU/BR;</text:p>
      <text:p text:style-name="P74"/>
      <text:p text:style-name="P75"><text:span text:style-name="T76">2 Palestra – 30 minutos cada – Um Gestor Público e um Estudioso<text:s/></text:span><text:span text:style-name="T77">sobre a questão u</text:span><text:span text:style-name="T78">r</text:span><text:span text:style-name="T79">bana da Região ou Município;</text:span></text:p>
      <text:p text:style-name="P80"/>
      <text:p text:style-name="P81">Fechamento – 5 minutos– Presidente do CAU/UF ou Coordenador(a) CPUA CAU/ UF.”</text:p>
      <text:p text:style-name="P82"/>
      <text:p text:style-name="P83"><text:span text:style-name="T84"><text:s/></text:span></text:p>
      <text:p text:style-name="P85"><text:span text:style-name="T86">Considerando que a Deliberação Plenária DPOMT nº 608/2020, de 29 de novembro de 2020 aprova a<text:s/></text:span><text:span text:style-name="T87">“Ação Integrada entre os Conselho</text:span><text:span text:style-name="T88">s de Arquitetura do Centro Oeste”.</text:span></text:p>
      <text:p text:style-name="P89"/>
      <text:soft-page-break/>
      <text:p text:style-name="P90"><text:span text:style-name="T91">Considerando que compete a comissão<text:s/></text:span><text:span text:style-name="T92">propor, apreciar e deliberar sobre a participação de seus membros em reuniões e eventos de interesse da comissão, conforme iniciso XIV do art. 92 do Regimento Interno do CAU/MT, de 09<text:s/></text:span><text:span text:style-name="T93">de fevereiro de 2019.</text:span><text:span text:style-name="T94"><text:s/></text:span></text:p>
      <text:p text:style-name="P95"/>
      <text:p text:style-name="P96">DELIBEROU:</text:p>
      <text:p text:style-name="P97"/>
      <text:p text:style-name="P98"><text:span text:style-name="T99">1. <text:s/>Aprovar a indicação abaixo mencionada para a palestra “</text:span><text:span text:style-name="T100">Desafios de implantação de uma Região Metropolitana”</text:span><text:span text:style-name="T101">:</text:span></text:p>
      <text:p text:style-name="P102"/>
      <text:p text:style-name="P103">1.1 Abertura: Presidente do CAU/MT, representante do Estado ou Regiões Metropolitanas - RM e/ou Regiões<text:s/>Integradas de Desenvolvimento - <text:s/>RIDE e representante da CPUA-CAU/BR.</text:p>
      <text:p text:style-name="P104">1.2 Palestra 1 (um): <text:s/>Gestor Público, o Senhor Silmar de Souza Gonçalves, <text:s/>Prefeito do Município <text:s/>de Nossa Senhora do Livramento.<text:s/></text:p>
      <text:p text:style-name="P105">1.3 Palestra 2 (dois): Estudiosa sobre a questão urbana<text:s/>da Região ou Município, Sra. Maristene Amaral Matos, arquiteta e urbanista e membro da CEPUA CAU/MT.</text:p>
      <text:p text:style-name="P106">1.4 Fechamento: Presidente do CAU/MT ou Coordenador (a) CPUA CAU/ MT.”</text:p>
      <text:p text:style-name="P107"/>
      <text:p text:style-name="P108">2. Encaminhar a referida deliberação para apreciação do Presidente do CAU/MT e<text:s/>providências necessárias.</text:p>
      <text:p text:style-name="P109"/>
      <text:p text:style-name="P110"><text:span text:style-name="T111">Com<text:s/></text:span><text:span text:style-name="T112">04 votos favoráveis<text:s/></text:span><text:span text:style-name="T113">dos Conselheiros Thiago Rafael Pandini, Maristene Amaral Matos, Karen Mayumi Matsumoto e Weverthon Foles Veras.<text:s/></text:span><text:span text:style-name="T114">00 votos contrários</text:span><text:span text:style-name="T115">;<text:s/></text:span><text:span text:style-name="T116">00 abstenções;<text:s/></text:span><text:span text:style-name="T117">e<text:s/></text:span><text:span text:style-name="T118">00 ausência.<text:s/></text:span></text:p>
      <text:p text:style-name="P119"/>
      <text:p text:style-name="P120"/>
      <text:p text:style-name="P121"><text:span text:style-name="T122"><text:tab/>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>thiago rafael pandini</text:p>
            <text:p text:style-name="P130">Coordenadora</text:p>
            <text:p text:style-name="P131"/>
            <text:p text:style-name="P132">karen mayumi matsumoto</text:p>
            <text:p text:style-name="P133">Coordenador (a) adjunto</text:p>
            <text:p text:style-name="P134"/>
            <text:p text:style-name="P135">maristene amaral matos</text:p>
            <text:p text:style-name="P136">Membro</text:p>
            <text:p text:style-name="P137"/>
            <text:p text:style-name="P138">WEVERTHON FOLES VERAS</text:p>
            <text:p text:style-name="P139">Membro</text:p>
          </table:table-cell>
          <table:table-cell table:style-name="TableCell140">
            <text:p text:style-name="P141"/>
            <text:p text:style-name="P142">_____________________________________</text:p>
            <text:p text:style-name="P143"/>
            <text:p text:style-name="P144"/>
            <text:p text:style-name="P145">____________________________________</text:p>
            <text:p text:style-name="P146"/>
            <text:p text:style-name="P147"/>
            <text:p text:style-name="P148">____________________________________</text:p>
            <text:p text:style-name="P149"/>
            <text:p text:style-name="P150"/>
            <text:p text:style-name="P151">____________________________________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694in" style:use-optimal-column-width="false"/>
    </style:style>
    <style:style style:name="TableColumn6" style:family="table-column">
      <style:table-column-properties style:column-width="4.9125in" style:use-optimal-column-width="false"/>
    </style:style>
    <style:style style:name="Table4" style:family="table">
      <style:table-properties style:width="6.38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</style:style>
    <style:style style:name="T22" style:parent-style-name="Fonteparág.padrão" style:family="text">
      <style:text-properties style:font-name="Arial" style:font-name-complex="Arial" style:language-asian="pt" style:country-asian="BR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11.6944in" fo:page-height="8.2638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153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154" style:parent-style-name="Fonteparág.padrão" style:family="text">
      <style:text-properties style:language-asian="pt" style:country-asian="BR"/>
    </style:style>
    <style:style style:name="P155" style:parent-style-name="Rodapé" style:family="paragraph">
      <style:paragraph-properties fo:margin-right="0.25in"/>
    </style:style>
    <style:style style:name="T156" style:parent-style-name="Fonteparág.padrão" style:family="text">
      <style:text-properties style:language-asian="pt" style:country-asian="BR"/>
    </style:style>
    <style:style style:name="P157" style:parent-style-name="Rodapé" style:family="paragraph">
      <style:paragraph-properties fo:text-align="end"/>
    </style:style>
    <style:style style:name="T15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-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<text:span text:style-name="T22">Ofício Circular nº 007/2020-PRES-CAU/GO</text:span></text:p>
            </table:table-cell>
          </table:table-row>
        </table:table>
        <text:p text:style-name="P23">DELIBERAÇÃO Nº 64/2021 – (CEPUA-CAU/MT)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53"><text:span text:style-name="T154"><draw:frame draw:style-name="a2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55"><text:span text:style-name="T156"><draw:frame draw:z-index="251661312" draw:id="id1" draw:style-name="a3" draw:name="Caixa de texto 2" text:anchor-type="paragraph" svg:x="7.234in" svg:y="-0.2152in" svg:width="0.73889in" svg:height="0.25in" style:rel-width="scale" style:rel-height="scale"><draw:text-box><text:p text:style-name="P157"><text:span text:style-name="T158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1-28T15:29:00Z</meta:creation-date>
    <dc:date>2021-02-12T18:10:00Z</dc:date>
    <meta:print-date>2021-02-12T18:10:00Z</meta:print-date>
    <meta:template xlink:href="Normal" xlink:type="simple"/>
    <meta:editing-cycles>10</meta:editing-cycles>
    <meta:editing-duration>PT4380S</meta:editing-duration>
    <meta:document-statistic meta:page-count="3" meta:paragraph-count="6" meta:word-count="503" meta:character-count="3214" meta:row-count="22" meta:non-whitespace-character-count="2717"/>
  </office:meta>
</office:document-meta>
</file>