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29738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OLENCA KELLY DE SOUZA VENANCI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567/2021</text:span><text:span text:style-name="T38"><text:s/>– (CEP-CAU/MT)</text:span></text:p>
      <text:p text:style-name="P39"><text:span text:style-name="T40">A COMISSÃO DE EXERCÍCIO<text:s/></text:span><text:span text:style-name="T41">PROFISSIONAL – (CEP-CAU/MT),</text:span><text:span text:style-name="T42"><text:s/>reunida ordinariamente de maneira virtual (aplicativo Microsoft Teamns), no dia 18 de março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<text:s/></text:span><text:span text:style-name="T48">n.º<text:s/></text:span><text:span text:style-name="T49">1229738/2021<text:s/></text:span><text:span text:style-name="T50">do (a) profissional<text:s/></text:span><text:span text:style-name="T51">Olenca Kelly De Souza Venancio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<text:s/>167, de 16 de agosto de 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 pedido de Interrupção de Registro Profissional do (a) Sr. (a)<text:s/></text:span><text:span text:style-name="T63">Olenca Kelly De Souza Venancio</text:span><text:span text:style-name="T64">,</text:span><text:span text:style-name="T65"><text:s/></text:span><text:span text:style-name="T66">protocolo n.º<text:s/></text:span><text:span text:style-name="T67">1229738/2021</text:span><text:span text:style-name="T68">;</text:span></text:p>
        </text:list-item>
      </text:list>
      <text:p text:style-name="P69"/>
      <text:p text:style-name="P70">2. Encaminhar esta deliberação ao setor de Atendimento do CAU/MT.</text:p>
      <text:p text:style-name="P71"><text:span text:style-name="T72">Com<text:s/></text:span><text:span text:style-name="T73">03 votos favoráveis<text:s/></text:span><text:span text:style-name="T74">dos Conselheiros E</text:span><text:span text:style-name="T75">lisangela Fernandes Bokorni Travassos, Alexsandro Reis <text:s/>e Thiago Rafael Pandini;<text:s/></text:span><text:span text:style-name="T76">00 votos contrários</text:span><text:span text:style-name="T77">;<text:s/></text:span><text:span text:style-name="T78">00 abstenções<text:s/></text:span><text:span text:style-name="T79">e<text:s/></text:span><text:span text:style-name="T80">01 ausência<text:s/></text:span><text:span text:style-name="T81">do Conselheiro Weverthon Foles Veras.</text:span></text:p>
      <text:p text:style-name="P82">Elisangela Fernandes</text:p>
      <text:p text:style-name="P83"><text:span text:style-name="T84">Bokorni travassos <text:s text:c="34"/></text:span><text:span text:style-name="T85">______________________________</text:span></text:p>
      <text:p text:style-name="P86">Coordenador (a)</text:p>
      <text:p text:style-name="P87"/>
      <text:p text:style-name="P88"><text:span text:style-name="T89">alexsandro REIS <text:s text:c="39"/></text:span><text:span text:style-name="T90">_______________________________</text:span><text:span text:style-name="T91"><text:s text:c="8"/></text:span></text:p>
      <text:p text:style-name="P92">Coordenador Adjunto</text:p>
      <text:p text:style-name="P93"/>
      <text:p text:style-name="P94">thiago rafael pandini <text:s text:c="26"/>_______________________________</text:p>
      <text:p text:style-name="P95"><text:span text:style-name="T96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97">AUSENTE</text:p></draw:text-box><svg:title/><svg:desc/></draw:frame></text:span><text:span text:style-name="T98">Membro</text:span></text:p>
      <text:p text:style-name="Normal"/>
      <text:p text:style-name="P99">Weverthon Foles VEras <text:s text:c="26"/>_______________________________</text:p>
      <text:p text:style-name="P100"><text:span text:style-name="T101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3-17T19:04:00Z</meta:creation-date>
    <dc:date>2021-03-19T18:29:00Z</dc:date>
    <meta:print-date>2021-03-19T18:29:00Z</meta:print-date>
    <meta:template xlink:href="Normal" xlink:type="simple"/>
    <meta:editing-cycles>8</meta:editing-cycles>
    <meta:editing-duration>PT480S</meta:editing-duration>
    <meta:document-statistic meta:page-count="1" meta:paragraph-count="4" meta:word-count="318" meta:character-count="2033" meta:row-count="14" meta:non-whitespace-character-count="1719"/>
  </office:meta>
</office:document-meta>
</file>