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3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5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6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T48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Web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Web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ParágrafodaLista" style:list-style-name="LFO1" style:family="paragraph">
      <style:paragraph-properties fo:widows="0" fo:orphans="0" fo:text-align="justify" fo:line-height="115%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1" style:parent-style-name="ParágrafodaLista" style:list-style-name="LFO1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9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0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1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97" style:family="table-column">
      <style:table-column-properties style:column-width="3.9868in"/>
    </style:style>
    <style:style style:name="TableColumn98" style:family="table-column">
      <style:table-column-properties style:column-width="2.3125in"/>
    </style:style>
    <style:style style:name="Table96" style:family="table">
      <style:table-properties style:width="6.2993in" fo:margin-left="0.098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3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7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38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º 1000015638/2015</text:p>
            <text:p text:style-name="P16"><text:s/>PROTOCOLO N.º 822845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SAMUEL DOS SANTOS SILV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 EM<text:s/>PROCESSOS DE FISCALIZAÇÃO DO EXERCÍCIO PROFISSIONAL</text:p>
          </table:table-cell>
        </table:table-row>
      </table:table>
      <text:p text:style-name="P27"><text:span text:style-name="T28">DELIBERAÇÃO Nº 5</text:span><text:span text:style-name="T29">76</text:span><text:span text:style-name="T30">/2021 – (CEP-CAU/MT)</text:span></text:p>
      <text:p text:style-name="P31"><text:span text:style-name="T32">A COMISSÃO DE EXERCÍCIO PROFISSIONAL – (CEP-CAU/MT),</text:span><text:span text:style-name="T33"><text:s/>reunida ordinariamente de maneira virtual (aplicativo Microsoft Teamns), no dia<text:s/></text:span><text:span text:style-name="T34">18 de março</text:span><text:span text:style-name="T35"><text:s/>de 2021</text:span><text:span text:style-name="T36">, no uso d</text:span><text:span text:style-name="T37">as competências que lhe conferem o art. 96 do Regimento Interno do CAU/MT, após análise do assunto em epígrafe, e</text:span></text:p>
      <text:p text:style-name="P38"/>
      <text:p text:style-name="P39">Considerando que o Auto de Infração foi constituído de forma irregular, por desrespeito às regras previstas nos art. 15,§1 e 16, inciso V da<text:s/>Resolução CAU/BR n.º 022/2012.</text:p>
      <text:p text:style-name="P40"/>
      <text:p text:style-name="P41">“Art. 15. Esgotado o prazo estabelecido na notificação sem que a situação tenha sido regularizada, será lavrado o auto de infração contra a pessoa física ou jurídica notificada, indicando a capitulação da infração e da<text:s/>penalidade cabível.</text:p>
      <text:p text:style-name="P42">§ 1° O auto de infração é o ato administrativo processual lavrado por agente de fiscalização do CAU/UF que instaura o processo administrativo e expõe os fatos ilícitos atribuídos à pessoa física ou jurídica autuada, indicando a legislação infringida.</text:p>
      <text:p text:style-name="P43"/>
      <text:p text:style-name="P44">“Art. 16. O auto de infração deverá conter, no mínimo, as seguintes informações:</text:p>
      <text:p text:style-name="P45"/>
      <text:p text:style-name="P46"><text:span text:style-name="T47">V – descrição detalhada da irregularidade constatada que caracteriza a infração, capitulação desta e da penalidade cabível, e valor da multa a que está sujeit</text:span><text:span text:style-name="T48">a a pessoa física ou jurídica autuada;”</text:span></text:p>
      <text:p text:style-name="P49"/>
      <text:p text:style-name="P50"><text:span text:style-name="T51">Considerando que a extinção do processo ocorrerá q</text:span><text:span text:style-name="T52">uando qualquer uma das instâncias julgadoras concluir pela inconsistência dos elementos indicativos da infração ou quando houver falha na constituição do processo</text:span><text:span text:style-name="T53">; q</text:span><text:span text:style-name="T54">uando for declarada a prescrição do fato que originou o processo;<text:s/></text:span><text:span text:style-name="T55">quando uma das instâncias julgadoras concluir que se exauriu a finalidade do processo ou a execução da decisão se tornar inviável, inútil ou prejudicada por fato superveniente</text:span><text:span text:style-name="T56">; ou quando for</text:span><text:span text:style-name="T57"><text:s/>proferida decisão definitiva, caracterizando trânsito em julgado, devidamente respaldado pelo art. 44 da Resolução CAU/BR n.º 022/2012</text:span></text:p>
      <text:p text:style-name="P58"/>
      <text:p text:style-name="P59"><text:span text:style-name="T60">Considerando que os atos processuais serão considerados nulos<text:s/></text:span>quando houver falta de correspondência entre os fatos descritos no auto de infração e os dispositivos legais nele capitulados, conforme inciso III do art. 38 da Resolução CAU/BR nº 22/2012.</text:p>
      <text:p text:style-name="P61"/>
      <text:p text:style-name="P62"/>
      <text:p text:style-name="P63">DELIBEROU:</text:p>
      <text:p text:style-name="P64"/>
      <text:list text:style-name="LFO1" text:continue-numbering="true">
        <text:list-item>
          <text:p text:style-name="P65"><text:span text:style-name="T66">Decidir pelo arquivamento fundamentado do processo n.º 1000015638/2015- <text:s/>protocolo n.º 822845/2019 em nome de</text:span><text:span text:style-name="T67"><text:s/></text:span><text:span text:style-name="T68">SAMUEL DOS SANTOS SILVA</text:span><text:span text:style-name="T69">;</text:span></text:p>
        </text:list-item>
      </text:list>
      <text:p text:style-name="P70"/>
      <text:soft-page-break/>
      <text:list text:style-name="LFO1" text:continue-numbering="true">
        <text:list-item>
          <text:p text:style-name="P71"><text:span text:style-name="T72">Conceder ao autuado prazo de 30 (trinta) dias<text:s/></text:span><text:span text:style-name="T73">contados a partir do primeiro dia útil subsequente ao do recebimento da comunicação<text:s/></text:span><text:span text:style-name="T74">para interposição de recurso</text:span><text:span text:style-name="T75">, que terá efeito suspensivo ao</text:span><text:span text:style-name="T76"><text:s/>Plenário do CAU/</text:span><text:span text:style-name="T77">MT.<text:s/></text:span></text:p>
        </text:list-item>
      </text:list>
      <text:p text:style-name="P78"/>
      <text:list text:style-name="LFO1" text:continue-numbering="true">
        <text:list-item>
          <text:p text:style-name="P79">Transitado em<text:s/>julgado sem que haja interposição de recurso, o CAU/MT realizará a Certidão de Transito em Julgado e extinguirá o processo de fiscalização, arquivando-o permanentemente.</text:p>
        </text:list-item>
      </text:list>
      <text:p text:style-name="P80"/>
      <text:p text:style-name="P81"><text:span text:style-name="T82">Com<text:s/></text:span><text:span text:style-name="T83">03 votos favoráveis<text:s/></text:span><text:span text:style-name="T84">dos Conselheiros Elisangela Fernandes Bokorni Travassos, Alex</text:span><text:span text:style-name="T85">sandro Reis <text:s/>e Thiago Rafael Pandini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1 ausência do conselheiro</text:span><text:span text:style-name="T91"><text:s/>Weve</text:span><text:span text:style-name="T92">r</text:span><text:span text:style-name="T93">thon Foles Veras</text:span><text:span text:style-name="T94">.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ELISANGELA FERNANDES BOKORNI TRAVASSOS</text:p>
            <text:p text:style-name="P103"><text:span text:style-name="T104">Coordenadora</text:span></text:p>
          </table:table-cell>
          <table:table-cell table:style-name="TableCell105">
            <text:p text:style-name="P106"/>
            <text:p text:style-name="P107">___________________________________</text:p>
          </table:table-cell>
        </table:table-row>
        <table:table-row table:style-name="TableRow108">
          <table:table-cell table:style-name="TableCell109">
            <text:p text:style-name="P110"/>
            <text:p text:style-name="P111">alexsandro REIs</text:p>
            <text:p text:style-name="P112"><text:span text:style-name="T113">Coordenador Adjunto<text:s/></text:span><text:span text:style-name="T114"><text:s text:c="45"/></text:span></text:p>
          </table:table-cell>
          <table:table-cell table:style-name="TableCell115">
            <text:p text:style-name="P116"/>
            <text:p text:style-name="P117">___________________________________</text:p>
          </table:table-cell>
        </table:table-row>
        <table:table-row table:style-name="TableRow118">
          <table:table-cell table:style-name="TableCell119">
            <text:p text:style-name="P120"/>
            <text:p text:style-name="P121">thiago rafael pandini</text:p>
            <text:p text:style-name="P122"><text:span text:style-name="T123">Membro</text:span></text:p>
          </table:table-cell>
          <table:table-cell table:style-name="TableCell124">
            <text:p text:style-name="P125"/>
            <text:p text:style-name="P126">___________________________________</text:p>
          </table:table-cell>
        </table:table-row>
        <table:table-row table:style-name="TableRow127">
          <table:table-cell table:style-name="TableCell128">
            <text:p text:style-name="P129"/>
            <text:p text:style-name="P130">Weverthon Foles VEras <text:s text:c="26"/></text:p>
            <text:p text:style-name="P131"><text:span text:style-name="T132">Membro</text:span></text:p>
          </table:table-cell>
          <table:table-cell table:style-name="TableCell133">
            <text:p text:style-name="P134"/>
            <text:p text:style-name="P135">___________<text:span text:style-name="T136">AUSENTE____________</text:span>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23:00Z</meta:creation-date>
    <dc:date>2021-03-18T20:36:00Z</dc:date>
    <meta:print-date>2021-03-18T20:36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545" meta:character-count="3483" meta:row-count="24" meta:non-whitespace-character-count="2944"/>
  </office:meta>
</office:document-meta>
</file>