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2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Web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8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6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7" style:parent-style-name="ParágrafodaLista" style:list-style-name="LFO1" style:family="paragraph">
      <style:paragraph-properties fo:text-align="justify" fo:line-height="115%" fo:margin-left="0.2958in" fo:text-indent="0in">
        <style:tab-stops/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1" style:parent-style-name="ParágrafodaLista" style:list-style-name="LFO1" style:family="paragraph">
      <style:paragraph-properties fo:text-align="justify" fo:line-height="115%" fo:margin-left="0.2958in" fo:text-indent="0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100" style:parent-style-name="NormalWeb" style:list-style-name="LFO1" style:family="paragraph">
      <style:paragraph-properties fo:text-align="justify" fo:line-height="115%" fo:margin-left="0.2958in" fo:text-indent="0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10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112" style:parent-style-name="Normal" style:family="paragraph">
      <style:paragraph-properties style:text-autospace="none" fo:line-height="115%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/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15 de abril de 2021</text:span><text:span text:style-name="T33">, no uso das competências que lhe</text:span><text:span text:style-name="T34"><text:s/>conferem o art. 96 do Regimento Interno do CAU/MT, após análise do assunto em epígrafe, e</text:span></text:p>
      <text:p text:style-name="P35"/>
      <text:p text:style-name="P36"><text:span text:style-name="T37">Considerando o recebimento do Memorando 04.06.002/CTEC, no qual<text:s/></text:span><text:span text:style-name="T38">identifica que o RRT Extemporâneo realizado na época tinha a intenção de regularizar registro de obr</text:span><text:span text:style-name="T39">a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40"/>
      <text:p text:style-name="P41"><text:span text:style-name="T42">“Art. 10. a</text:span><text:span text:style-name="T43">pós a entrada em vigor desta resolução o RRT Extemporâneo, referente a projetos concluídos ou a obras e serviços<text:s/></text:span><text:span text:style-name="T44">concluídos ou iniciados será precedido de auto de infração por desobediência ao disposto no art. 45 da lei n.º 12.378 de 2010</text:span><text:span text:style-name="T45">, e no art. 04, §2</text:span><text:span text:style-name="T46">º da Resolução CAU/BR n.º 17/2012, e ensejará o pagamento de multa no valor de 300% (trezentos por cento) do valor da taxa de RRT, conforme dispõe art. 50 da mesma lei.”</text:span></text:p>
      <text:p text:style-name="P47"/>
      <text:p text:style-name="P48"/>
      <text:p text:style-name="P49"><text:span text:style-name="T50">Considerando que a Fiscalização do CAU/MT,</text:span><text:span text:style-name="T51"><text:s/>entendia que deveria ser feito de imediat</text:span><text:span text:style-name="T52">o o Auto de Infração e o profissional era multado sem que tivesse oportunidade de realizar a regularização da infração e que diante do exposto, o processo acaba se tornando dispensável e eivado de vícios, por desrespeito ao rito processual da Resolução n.º</text:span><text:span text:style-name="T53"><text:s/>022/2012, e em razão da alteração da Resolução CAU/BR nº 31/2012 que regulamentava a emissão de RRT Extemporâneos, o que foi alterado pela Resolução CAU/BR n.º 091/2014, passando a vigorar a partir de 2015.</text:span></text:p>
      <text:p text:style-name="P54"/>
      <text:p text:style-name="P55">Considerando que o Auto de Infração foi constituído de forma irregular, por desrespeito às regras previstas nos art. 13 da Resolução CAU/BR nº 22/2012.</text:p>
      <text:p text:style-name="P56"/>
      <text:p text:style-name="P57">Considerando que os atos processuais serão considerados nulos nos seguintes casos, conforme art. 38 da Resolução CAU/BR nº 22/2012 :</text:p>
      <text:p text:style-name="P58"/>
      <text:p text:style-name="P59">“I – ausência de<text:s/>notificação da pessoa física ou jurídica autuada;</text:p>
      <text:p text:style-name="P60">II – ilegitimidade de parte;</text:p>
      <text:p text:style-name="P61">III – falta de correspondência entre os fatos descritos no auto de infração e os dispositivos legais nele capitulados;</text:p>
      <text:p text:style-name="P62"><text:span text:style-name="T63">IV – ausência ou inadequação de fundamentação legal da<text:s/></text:span><text:span text:style-name="T64">decisão de qualquer das instâ</text:span><text:span text:style-name="T65">n</text:span><text:span text:style-name="T66">cias julgadoras que resulte em penalidade à pessoa física ou jurídica autuada;</text:span></text:p>
      <text:p text:style-name="P67">V – impedimento ou suspeição de membro de qualquer das instâncias julgadoras, desde que tenha participado da instrução ou julgamento do processo;</text:p>
      <text:p text:style-name="P68">VI – falta de cumprimento de qualquer das demais formalidades previstas em lei.”</text:p>
      <text:p text:style-name="P69"/>
      <text:p text:style-name="P70"/>
      <text:soft-page-break/>
      <text:p text:style-name="P71"><text:span text:style-name="T72">Considerando que a extinção do processo ocorrerá quando<text:s/></text:span><text:span text:style-name="T73">qualquer uma das instâncias julgadoras concluir pela inconsistência dos elementos indicativos da infração</text:span><text:span text:style-name="T74"><text:s/></text:span><text:span text:style-name="T75">ou quando ho</text:span><text:span text:style-name="T76">uver falha na constituição do processo</text:span><text:span text:style-name="T77">; quando for declarada a prescrição do fato que originou o processo;<text:s/></text:span><text:span text:style-name="T78">quando uma das instâncias julgadoras concluir que se exauriu a finalidade do processo ou a execução da decisão se tornar inviável, inútil ou prejudic</text:span><text:span text:style-name="T79">ada por fato superveniente;</text:span><text:span text:style-name="T80"><text:s/>ou quando for proferida decisão definitiva, caracterizando trânsito em julgado, devidamente respaldado pelo art. 44 da Resolução CAU/BR nº 22/2012</text:span></text:p>
      <text:p text:style-name="P81"/>
      <text:p text:style-name="P82">Considerando o relatório e voto da Comissão de Exercício Profissional do CAU/MT.</text:p>
      <text:p text:style-name="P83"/>
      <text:p text:style-name="P84">DELIBEROU:</text:p>
      <text:p text:style-name="P85"/>
      <text:p text:style-name="P86"/>
      <text:list text:style-name="LFO1" text:continue-numbering="true">
        <text:list-item>
          <text:p text:style-name="P87"><text:span text:style-name="T88">Decidir pelo arquivamento fundamentado dos n.º 554586/2017, em nome de Rafael Detoni Moraes, CPF n.º<text:s/></text:span><text:span text:style-name="T89">815.231.731-49.</text:span></text:p>
        </text:list-item>
      </text:list>
      <text:p text:style-name="P90"/>
      <text:list text:style-name="LFO1" text:continue-numbering="true">
        <text:list-item>
          <text:p text:style-name="P91"><text:span text:style-name="T92">Conceder ao autuado prazo de 30 (trinta) dias<text:s/></text:span><text:span text:style-name="T93">contados a partir do primeiro dia útil subsequente ao do recebimento da<text:s/></text:span><text:span text:style-name="T94">comunicação<text:s/></text:span><text:span text:style-name="T95">para interposição de recurso</text:span><text:span text:style-name="T96">, que terá efeito suspensivo ao</text:span><text:span text:style-name="T97"><text:s/>Plenário do CAU/</text:span><text:span text:style-name="T98">MT.<text:s/></text:span></text:p>
        </text:list-item>
      </text:list>
      <text:p text:style-name="P99"/>
      <text:list text:style-name="LFO1" text:continue-numbering="true">
        <text:list-item>
          <text:p text:style-name="P100">Transitado em julgado sem que haja interposição de recurso, o CAU/MT realizará a Certidão de Transito em Julgado e extinguirá o processo de fiscalização, arquivando-o permanentemente.</text:p>
        </text:list-item>
      </text:list>
      <text:p text:style-name="P101"/>
      <text:p text:style-name="P102"><text:span text:style-name="T103">Com<text:s/></text:span><text:span text:style-name="T104">03 votos favoráveis<text:s/></text:span><text:span text:style-name="T105">dos Conselheiros Elisangela Fernandes Bokorni Travassos, Alexsandro Reis, Thiago Rafael Pandini e Weverthon Foles Veras;<text:s/></text:span><text:span text:style-name="T106">00 votos contrários</text:span><text:span text:style-name="T107">;<text:s/></text:span><text:span text:style-name="T108">01 abstenções<text:s/></text:span><text:span text:style-name="T109">e<text:s/></text:span><text:span text:style-name="T110">00 ausência.</text:span></text:p>
      <text:p text:style-name="P111"/>
      <text:p text:style-name="P112"/>
      <text:p text:style-name="P113"><text:span text:style-name="T114">alexsandro REIS<text:s/></text:span><text:span text:style-name="T115"><text:s text:c="39"/></text:span><text:span text:style-name="T116"><text:s text:c="15"/></text:span><text:span text:style-name="T117"><text:s text:c="5"/></text:span><text:span text:style-name="T118">______________________________</text:span></text:p>
      <text:p text:style-name="P119">Coordenador Adjunto</text:p>
      <text:p text:style-name="P120"/>
      <text:p text:style-name="P121"><text:span text:style-name="T122">thiago rafael pandini <text:s text:c="46"/></text:span><text:span text:style-name="T123">______________________________</text:span></text:p>
      <text:p text:style-name="P124"><text:span text:style-name="T125">Membro</text:span></text:p>
      <text:p text:style-name="Normal"/>
      <text:p text:style-name="P126"><text:span text:style-name="T127">Weverthon Foles VEras <text:s text:c="16"/></text:span><text:span text:style-name="T128"><text:s text:c="26"/></text:span><text:span text:style-name="T129">______________________________</text:span></text:p>
      <text:p text:style-name="P130"><text:span text:style-name="T13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54586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RAFAEL DETONI MORAE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607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16T21:03:00Z</meta:creation-date>
    <dc:date>2021-04-16T21:39:00Z</dc:date>
    <meta:print-date>2020-08-06T16:28:00Z</meta:print-date>
    <meta:template xlink:href="Normal" xlink:type="simple"/>
    <meta:editing-cycles>5</meta:editing-cycles>
    <meta:editing-duration>PT300S</meta:editing-duration>
    <meta:document-statistic meta:page-count="2" meta:paragraph-count="8" meta:word-count="674" meta:character-count="4309" meta:row-count="30" meta:non-whitespace-character-count="3643"/>
  </office:meta>
</office:document-meta>
</file>