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6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37" style:parent-style-name="Fonteparág.padrão" style:family="text">
      <style:text-properties style:font-name="Times New Roman" fo:font-size="11pt" style:font-size-asian="11pt" style:font-size-complex="11pt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 fo:margin-left="1.9666in">
        <style:tab-stops>
          <style:tab-stop style:type="left" style:position="-0.9819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40" style:parent-style-name="Normal" style:family="paragraph">
      <style:paragraph-properties fo:text-align="justify" fo:margin-left="1.9666in">
        <style:tab-stops>
          <style:tab-stop style:type="left" style:position="-0.9819in"/>
        </style:tab-stops>
      </style:paragraph-properties>
    </style:style>
    <style:style style:name="T4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4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43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4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4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5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6" style:parent-style-name="NormalWeb" style:family="paragraph">
      <style:paragraph-properties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7" style:parent-style-name="NormalWeb" style:family="paragraph">
      <style:paragraph-properties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8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59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60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61" style:parent-style-name="Normal" style:family="paragraph">
      <style:paragraph-properties style:vertical-align="auto" fo:line-height="115%" fo:margin-left="0.7875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63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64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65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66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67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68" style:parent-style-name="NormalWeb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9" style:parent-style-name="NormalWeb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0" style:parent-style-name="NormalWeb" style:family="paragraph">
      <style:paragraph-properties fo:text-align="justify" fo:line-height="115%"/>
    </style:style>
    <style:style style:name="T71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73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76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79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80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81" style:parent-style-name="Normal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82" style:parent-style-name="Normal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83" style:parent-style-name="Normal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84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85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86" style:parent-style-name="ParágrafodaLista" style:list-style-name="LFO1" style:family="paragraph">
      <style:paragraph-properties fo:text-align="justify" fo:line-height="115%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P88" style:parent-style-name="ParágrafodaLista" style:family="paragraph">
      <style:paragraph-properties fo:text-align="justify" fo:line-height="115%" fo:margin-left="0.25in">
        <style:tab-stops/>
      </style:paragraph-properties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P90" style:parent-style-name="ParágrafodaLista" style:list-style-name="LFO1" style:family="paragraph">
      <style:paragraph-properties fo:text-align="justify" fo:line-height="115%"/>
    </style:style>
    <style:style style:name="T9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93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9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96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9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98" style:parent-style-name="ParágrafodaLista" style:family="paragraph">
      <style:paragraph-properties fo:line-height="115%"/>
      <style:text-properties fo:font-size="11pt" style:font-size-asian="11pt" style:font-size-complex="11pt"/>
    </style:style>
    <style:style style:name="P99" style:parent-style-name="NormalWeb" style:list-style-name="LFO1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100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01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fo:hyphenate="true"/>
    </style:style>
    <style:style style:name="T10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10" style:parent-style-name="ParágrafodaLista" style:family="paragraph">
      <style:paragraph-properties style:text-autospace="none" fo:line-height="115%"/>
    </style:style>
    <style:style style:name="P111" style:parent-style-name="Normal" style:family="paragraph">
      <style:paragraph-properties style:text-autospace="none" fo:line-height="115%" fo:text-indent="0.1972in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2" style:parent-style-name="Normal" style:family="paragraph">
      <style:paragraph-properties style:text-autospace="none" fo:line-height="115%" fo:text-indent="0.1972in"/>
    </style:style>
    <style:style style:name="T113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11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15" style:parent-style-name="ParágrafodaLista" style:family="paragraph">
      <style:paragraph-properties style:text-autospace="none" fo:line-height="115%" fo:text-indent="0.1972in"/>
      <style:text-properties style:font-name="Times New Roman" fo:font-size="11pt" style:font-size-asian="11pt" style:font-size-complex="11pt"/>
    </style:style>
    <style:style style:name="P116" style:parent-style-name="Normal" style:family="paragraph">
      <style:paragraph-properties style:text-autospace="none" fo:line-height="115%" fo:text-indent="0.1972in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7" style:parent-style-name="Normal" style:family="paragraph">
      <style:paragraph-properties style:text-autospace="none" fo:line-height="115%" fo:text-indent="0.25in"/>
    </style:style>
    <style:style style:name="T11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1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2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21" style:parent-style-name="Normal" style:family="paragraph">
      <style:paragraph-properties style:text-autospace="none" fo:line-height="115%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122" style:parent-style-name="Normal" style:family="paragraph">
      <style:paragraph-properties style:text-autospace="none" fo:line-height="115%" fo:margin-left="0.25in">
        <style:tab-stops/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23" style:parent-style-name="Normal" style:family="paragraph">
      <style:paragraph-properties style:text-autospace="none" fo:line-height="115%" fo:margin-left="0.25in">
        <style:tab-stops/>
      </style:paragraph-properties>
    </style:style>
    <style:style style:name="T12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2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2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27" style:parent-style-name="Normal" style:family="paragraph">
      <style:paragraph-properties style:text-autospace="none" fo:line-height="115%" fo:margin-left="0.25in">
        <style:tab-stops/>
      </style:paragraph-properties>
    </style:style>
    <style:style style:name="T128" style:parent-style-name="Fonteparág.padrão" style:family="text">
      <style:text-properties style:language-asian="pt" style:country-asian="BR"/>
    </style:style>
    <style:style style:name="T1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30" style:parent-style-name="Normal" style:family="paragraph">
      <style:paragraph-properties style:text-autospace="none" fo:line-height="115%" fo:margin-left="0.25in">
        <style:tab-stops/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31" style:parent-style-name="Normal" style:family="paragraph">
      <style:paragraph-properties style:text-autospace="none" fo:line-height="115%" fo:margin-left="0.25in">
        <style:tab-stops/>
      </style:paragraph-properties>
    </style:style>
    <style:style style:name="T1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9">A COMISSÃO DE EXERCÍCIO PROFISSIONAL – (CEP-CAU/MT),</text:span><text:span text:style-name="T30"><text:s/>reunida ordinariamente de maneira virtual (aplicativo Microsoft Teams), no dia<text:s/></text:span><text:span text:style-name="T31">13 de maio de 2021</text:span><text:span text:style-name="T32">, no uso das competências que lhe<text:s/></text:span><text:span text:style-name="T33">conferem o art. 96 do Regimento Interno do CAU/MT, após análise do assunto em epígrafe, e</text:span></text:p>
      <text:p text:style-name="P34"/>
      <text:p text:style-name="P35"><text:span text:style-name="T36">Considerando o recebimento do Memorando 04.06.002/CTEC, no qual<text:s/></text:span><text:span text:style-name="T37">identifica que o RRT Extemporâneo realizado na época tinha a intenção de regularizar registro de obra</text:span><text:span text:style-name="T38">s e projetos arquitetônicos, de acordo com a Resolução CAU/BR n.º 031/2012. Onde descrevia também que para a realização deste, devia constar previamente a aplicação de uma multa de 300% (trezentos por cento) referente à taxa de RRT, vejamos:<text:s/></text:span></text:p>
      <text:p text:style-name="P39"/>
      <text:p text:style-name="P40"><text:span text:style-name="T41">“Art. 10. ap</text:span><text:span text:style-name="T42">ós a entrada em vigor desta resolução o RRT Extemporâneo, referente a projetos concluídos ou a obras e serviços<text:s/></text:span><text:span text:style-name="T43">concluídos ou iniciados será precedido de auto de infração por desobediência ao disposto no art. 45 da lei n.º 12.378 de 2010</text:span><text:span text:style-name="T44">, e no art. 04, §2º</text:span><text:span text:style-name="T45"><text:s/>da Resolução CAU/BR n.º 17/2012, e ensejará o pagamento de multa no valor de 300% (trezentos por cento) do valor da taxa de RRT, conforme dispõe art. 50 da mesma lei.”</text:span></text:p>
      <text:p text:style-name="P46"/>
      <text:p text:style-name="P47"/>
      <text:p text:style-name="P48"><text:span text:style-name="T49">Considerando que a Fiscalização do CAU/MT,</text:span><text:span text:style-name="T50"><text:s/>entendia que deveria ser feito de imediato</text:span><text:span text:style-name="T51"><text:s/>o Auto de Infração e o profissional era multado sem que tivesse oportunidade de realizar a regularização da infração e que diante do exposto, o processo acaba se tornando dispensável e eivado de vícios, por desrespeito ao rito processual da Resolução n.º<text:s/></text:span><text:span text:style-name="T52">022/2012, e em razão da alteração da Resolução CAU/BR nº 31/2012 que regulamentava a emissão de RRT Extemporâneos, o que foi alterado pela Resolução CAU/BR n.º 091/2014, passando a vigorar a partir de 2015.</text:span></text:p>
      <text:p text:style-name="P53"/>
      <text:p text:style-name="P54">Considerando que o Auto de Infração foi constituído de forma irregular, por desrespeito às regras previstas nos art. 13 da Resolução CAU/BR nº 22/2012.</text:p>
      <text:p text:style-name="P55"/>
      <text:p text:style-name="P56">Considerando que os atos processuais serão considerados nulos nos seguintes casos, conforme art. 38 da Resolução CAU/BR nº 22/2012 :</text:p>
      <text:p text:style-name="P57"/>
      <text:p text:style-name="P58">“I – ausência de<text:s/>notificação da pessoa física ou jurídica autuada;</text:p>
      <text:p text:style-name="P59">II – ilegitimidade de parte;</text:p>
      <text:p text:style-name="P60">III – falta de correspondência entre os fatos descritos no auto de infração e os dispositivos legais nele capitulados;</text:p>
      <text:p text:style-name="P61"><text:span text:style-name="T62">IV – ausência ou inadequação de fundamentação legal da<text:s/></text:span><text:span text:style-name="T63">decisão de qualquer das instâ</text:span><text:span text:style-name="T64">n</text:span><text:span text:style-name="T65">cias julgadoras que resulte em penalidade à pessoa física ou jurídica autuada;</text:span></text:p>
      <text:p text:style-name="P66">V – impedimento ou suspeição de membro de qualquer das instâncias julgadoras, desde que tenha participado da instrução ou julgamento do processo;</text:p>
      <text:p text:style-name="P67">VI – falta de cumprimento de qualquer das demais formalidades previstas em lei.”</text:p>
      <text:p text:style-name="P68"/>
      <text:p text:style-name="P69"/>
      <text:soft-page-break/>
      <text:p text:style-name="P70"><text:span text:style-name="T71">Considerando que a extinção do processo ocorrerá quando<text:s/></text:span><text:span text:style-name="T72">qualquer uma das instâncias julgadoras concluir pela inconsistência dos elementos indicativos da infração</text:span><text:span text:style-name="T73"><text:s/></text:span><text:span text:style-name="T74">ou quando ho</text:span><text:span text:style-name="T75">uver falha na constituição do processo</text:span><text:span text:style-name="T76">; quando for declarada a prescrição do fato que originou o processo;<text:s/></text:span><text:span text:style-name="T77">quando uma das instâncias julgadoras concluir que se exauriu a finalidade do processo ou a execução da decisão se tornar inviável, inútil ou prejudic</text:span><text:span text:style-name="T78">ada por fato superveniente;</text:span><text:span text:style-name="T79"><text:s/>ou quando for proferida decisão definitiva, caracterizando trânsito em julgado, devidamente respaldado pelo art. 44 da Resolução CAU/BR nº 22/2012</text:span><text:span text:style-name="T80">.</text:span></text:p>
      <text:p text:style-name="P81"/>
      <text:p text:style-name="P82">Considerando o relatório e voto do Conselheiro Relator Alexsandro Reis.</text:p>
      <text:p text:style-name="P83"/>
      <text:p text:style-name="P84">DELIBEROU:</text:p>
      <text:p text:style-name="P85"/>
      <text:list text:style-name="LFO1" text:continue-numbering="true">
        <text:list-item>
          <text:p text:style-name="P86"><text:span text:style-name="T87">Decidir pelo arquivamento fundamentado do processo ao exercício profissional nº 737641/2018, em nome de DANIELA NONATO BIRKINSHAW.</text:span></text:p>
        </text:list-item>
      </text:list>
      <text:p text:style-name="P88"><text:span text:style-name="T89"><text:s/></text:span></text:p>
      <text:list text:style-name="LFO1" text:continue-numbering="true">
        <text:list-item>
          <text:p text:style-name="P90"><text:span text:style-name="T91">Conceder ao autuado prazo de 30 (trinta) dias<text:s/></text:span><text:span text:style-name="T92">contados a partir do primeiro dia útil subsequente ao do recebimento da c</text:span><text:span text:style-name="T93">omunicação<text:s/></text:span><text:span text:style-name="T94">para interposição de recurso</text:span><text:span text:style-name="T95">, que terá efeito suspensivo ao</text:span><text:span text:style-name="T96"><text:s/>Plenário do CAU/</text:span><text:span text:style-name="T97">MT.<text:s/></text:span></text:p>
        </text:list-item>
      </text:list>
      <text:p text:style-name="P98"/>
      <text:list text:style-name="LFO1" text:continue-numbering="true">
        <text:list-item>
          <text:p text:style-name="P99">Transitado em julgado sem que haja interposição de recurso, o CAU/MT realizará a Certidão de Transito em Julgado e extinguirá o processo de fiscalização,<text:s/>arquivando-o permanentemente.</text:p>
        </text:list-item>
      </text:list>
      <text:p text:style-name="P100"/>
      <text:p text:style-name="P101"><text:span text:style-name="T102">Com<text:s/></text:span><text:span text:style-name="T103">03 votos favoráveis<text:s/></text:span><text:span text:style-name="T104">dos Conselheiros Alexsandro Reis, Thiago Rafael Pandini e Weverthon Foles Veras;<text:s/></text:span><text:span text:style-name="T105">00 votos contrários</text:span><text:span text:style-name="T106">;<text:s/></text:span><text:span text:style-name="T107">00 abstenções<text:s/></text:span><text:span text:style-name="T108">e<text:s/></text:span><text:span text:style-name="T109">01 ausência do conselheiro Enodes Soares Ferreira.</text:span></text:p>
      <text:p text:style-name="P110"/>
      <text:p text:style-name="P111">alexsandro REIS<text:s/><text:s text:c="46"/></text:p>
      <text:p text:style-name="P112"><text:span text:style-name="T113">Coordenador Adjunto <text:s text:c="45"/></text:span><text:span text:style-name="T114">_______________________________</text:span></text:p>
      <text:p text:style-name="P115"/>
      <text:p text:style-name="P116">thiago rafael pandini <text:s text:c="26"/></text:p>
      <text:p text:style-name="P117"><text:span text:style-name="T118">Membro<text:s/></text:span><text:span text:style-name="T119"><text:s text:c="68"/></text:span><text:span text:style-name="T120">_______________________________</text:span></text:p>
      <text:p text:style-name="P121"/>
      <text:p text:style-name="P122">Weverthon Foles VEras <text:s text:c="26"/></text:p>
      <text:p text:style-name="P123"><text:span text:style-name="T124">Membro <text:s text:c="68"/></text:span><text:span text:style-name="T125">_______________________________</text:span><text:span text:style-name="T126"><text:s text:c="5"/></text:span></text:p>
      <text:p text:style-name="P127"><text:span text:style-name="T128"><draw:frame draw:z-index="251659264" draw:id="id1" draw:style-name="a2" draw:name="Caixa de Texto 2" text:anchor-type="paragraph" svg:x="4.02692in" svg:y="0.04483in" svg:width="1.11181in" svg:height="0.29514in" style:rel-width="scale" style:rel-height="scale"><draw:text-box><text:p text:style-name="Normal">AUSENTE</text:p></draw:text-box><svg:title/><svg:desc/></draw:frame></text:span><text:span text:style-name="T129"><text:s text:c="30"/></text:span></text:p>
      <text:p text:style-name="P130">enodes soares ferreira<text:tab/><text:tab/><text:s text:c="9"/>_______________________________</text:p>
      <text:p text:style-name="P131"><text:span text:style-name="T132">Membro – Conselheiro Suplente <text:s text:c="4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mbria"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5.1569in" style:use-optimal-column-width="false"/>
    </style:style>
    <style:style style:name="Table4" style:family="table">
      <style:table-properties style:width="6.5319in" fo:margin-left="0in" table:align="center"/>
    </style:style>
    <style:style style:name="TableRow7" style:family="table-row">
      <style:table-row-properties style:min-row-height="0.1965in" style:use-optimal-row-height="false" fo:keep-together="always"/>
    </style:style>
    <style:style style:name="TableCell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2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5" style:parent-style-name="Rodapé" style:family="paragraph">
      <style:paragraph-properties fo:margin-right="0.25in"/>
    </style:style>
    <style:style style:name="T26" style:parent-style-name="Fonteparág.padrão" style:family="text">
      <style:text-properties style:language-asian="pt" style:country-asian="BR"/>
    </style:style>
    <style:style style:name="P27" style:parent-style-name="Rodapé" style:family="paragraph">
      <style:paragraph-properties fo:text-align="end"/>
    </style:style>
    <style:style style:name="T28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737641/2018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DANIELA NONATO BIRKINSHAW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JULGAMENTO, EM PRIMEIRA INSTÂNCIA, DE AUTUAÇÃO LAVRADA EM PROCESSOS DE FISCALIZAÇÃO DO EXERCÍCIO PROFISSIONAL</text:p>
            </table:table-cell>
          </table:table-row>
        </table:table>
        <text:p text:style-name="P22"><text:span text:style-name="T23">DELIBERAÇÃO Nº 639/2021 –<text:s/></text:span><text:span text:style-name="T24">(CEP-CAU/MT)</text:span></text:p>
      </style:header>
      <style:footer>
        <text:p text:style-name="P25"><text:span text:style-name="T26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7"><text:span text:style-name="T28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tielle Badini Carvalho dos Santos</dc:creator>
    <meta:creation-date>2021-05-13T17:51:00Z</meta:creation-date>
    <dc:date>2021-05-13T21:08:00Z</dc:date>
    <meta:print-date>2021-05-13T21:08:00Z</meta:print-date>
    <meta:template xlink:href="Normal" xlink:type="simple"/>
    <meta:editing-cycles>6</meta:editing-cycles>
    <meta:editing-duration>PT180S</meta:editing-duration>
    <meta:document-statistic meta:page-count="2" meta:paragraph-count="9" meta:word-count="724" meta:character-count="4630" meta:row-count="32" meta:non-whitespace-character-count="3915"/>
  </office:meta>
</office:document-meta>
</file>