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 fo:line-height="115%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line-height="115%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2.7013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Web" style:family="paragraph">
      <style:paragraph-properties fo:text-align="justify" fo:line-height="115%" fo:background-color="#FFFFFF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9" style:parent-style-name="Hyperlink" style:family="text">
      <style:text-properties style:font-name="Times New Roman" fo:color="#2C67CD" fo:font-size="11pt" style:font-size-asian="11pt" style:font-size-complex="11pt"/>
    </style:style>
    <style:style style:name="T5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52" style:parent-style-name="NormalWeb" style:family="paragraph">
      <style:paragraph-properties fo:text-align="justify" fo:line-height="115%" fo:background-color="#FFFFFF"/>
      <style:text-properties style:font-name="Times New Roman" fo:color="#000000" fo:font-size="11pt" style:font-size-asian="11pt" style:font-size-complex="11pt" style:language-asian="pt" style:country-asian="BR"/>
    </style:style>
    <style:style style:name="P53" style:parent-style-name="NormalWeb" style:family="paragraph">
      <style:paragraph-properties fo:text-align="justify" fo:line-height="115%" fo:margin-left="0.9847in" fo:background-color="#FFFFFF">
        <style:tab-stops/>
      </style:paragraph-properties>
    </style:style>
    <style:style style:name="T54" style:parent-style-name="Fonteparág.padrão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55" style:parent-style-name="Fonteparág.padrão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P56" style:parent-style-name="NormalWeb" style:family="paragraph">
      <style:paragraph-properties fo:text-align="justify" fo:line-height="115%" fo:background-color="#FFFFFF"/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P57" style:parent-style-name="NormalWeb" style:family="paragraph">
      <style:paragraph-properties fo:text-align="justify" fo:line-height="115%" fo:background-color="#FFFFFF"/>
    </style:style>
    <style:style style:name="T5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60" style:parent-style-name="Hyperlink" style:family="text">
      <style:text-properties style:font-name="Times New Roman" fo:color="#2C67CD" fo:font-size="11pt" style:font-size-asian="11pt" style:font-size-complex="11pt"/>
    </style:style>
    <style:style style:name="T6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62" style:parent-style-name="NormalWeb" style:family="paragraph">
      <style:paragraph-properties fo:text-align="justify" fo:line-height="115%" fo:margin-left="0.9847in" fo:background-color="#FFFFFF">
        <style:tab-stops/>
      </style:paragraph-properties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P63" style:parent-style-name="NormalWeb" style:family="paragraph">
      <style:paragraph-properties fo:text-align="justify" fo:line-height="115%" fo:margin-left="0.9847in" fo:background-color="#FFFFFF">
        <style:tab-stops/>
      </style:paragraph-properties>
    </style:style>
    <style:style style:name="T64" style:parent-style-name="Fonteparág.padrão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P65" style:parent-style-name="NormalWeb" style:family="paragraph">
      <style:paragraph-properties fo:text-align="justify" fo:line-height="115%" fo:margin-left="0.9847in" fo:background-color="#FFFFFF">
        <style:tab-stops/>
      </style:paragraph-properties>
    </style:style>
    <style:style style:name="T66" style:parent-style-name="Fonteparág.padrão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P67" style:parent-style-name="NormalWeb" style:family="paragraph">
      <style:paragraph-properties fo:text-align="justify" fo:line-height="115%" fo:margin-left="0.9847in" fo:background-color="#FFFFFF">
        <style:tab-stops/>
      </style:paragraph-properties>
    </style:style>
    <style:style style:name="T68" style:parent-style-name="Fonteparág.padrão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69" style:parent-style-name="Fonteparág.padrão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P7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Web" style:family="paragraph">
      <style:paragraph-properties fo:margin-top="0.052in" fo:margin-bottom="0.052in" style:line-height-at-least="0.2333in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Web" style:family="paragraph">
      <style:paragraph-properties fo:margin-top="0.052in" fo:margin-bottom="0.052in" style:line-height-at-least="0.2333in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Web" style:family="paragraph">
      <style:paragraph-properties fo:text-align="justify" fo:margin-top="0.052in" fo:margin-bottom="0.052in" style:line-height-at-least="0.2333in" fo:margin-left="0.9847in" fo:background-color="#FFFFFF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 style:vertical-align="auto" fo:margin-top="0.052in" fo:margin-bottom="0.052in" style:line-height-at-least="0.2333in" fo:margin-left="0.9847in" fo:background-color="#FFFFFF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5" style:parent-style-name="Normal" style:family="paragraph">
      <style:paragraph-properties fo:text-align="justify" style:vertical-align="auto" fo:margin-top="0.052in" fo:margin-bottom="0.052in" style:line-height-at-least="0.2333in" fo:margin-left="0.9847in" fo:background-color="#FFFFFF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4" style:parent-style-name="ParágrafodaLista" style:list-style-name="LFO1" style:family="paragraph">
      <style:paragraph-properties fo:text-align="justify" style:vertical-align="auto" fo:margin-top="0.052in" fo:margin-bottom="0.052in" fo:line-height="115%" fo:background-color="#FFFFFF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85" style:parent-style-name="ParágrafodaLista" style:list-style-name="LFO1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8" style:parent-style-name="ParágrafodaLista" style:list-style-name="LFO1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2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4" style:parent-style-name="Normal" style:family="paragraph">
      <style:paragraph-properties style:text-autospace="none" fo:line-height="115%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style:text-autospace="none" fo:line-height="115%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15" style:parent-style-name="Normal" style:family="paragraph">
      <style:paragraph-properties style:text-autospace="none" fo:line-height="115%"/>
    </style:style>
    <style:style style:name="T11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7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8" style:parent-style-name="Normal" style:family="paragraph">
      <style:paragraph-properties style:text-autospace="none" fo:line-height="115%"/>
    </style:style>
    <style:style style:name="T11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5" style:parent-style-name="Normal" style:family="paragraph">
      <style:paragraph-properties style:text-autospace="none" fo:line-height="115%"/>
    </style:style>
    <style:style style:name="T12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7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8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9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0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1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2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3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5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><text:span text:style-name="T33">DELIBERAÇÃO Nº</text:span><text:span text:style-name="T34"><text:s/>673/2021</text:span><text:span text:style-name="T35"><text:s/>– (CEP-CAU/MT)</text:span></text:p>
      <text:p text:style-name="P36"><text:span text:style-name="T37">A COMISSÃO DE EXERCÍCIO PROFISSIONAL – (CEP-CAU/MT),</text:span><text:span text:style-name="T38"><text:s/>reunida ordinariamente de maneira virtual (aplicativo Microsoft Teams), no dia 19 de agosto de 2021, no uso das competências que lhe<text:s/></text:span><text:span text:style-name="T39">conferem o art. 96 do Regimento Interno do CAU/MT, após análise do assunto em epígrafe, e</text:span></text:p>
      <text:p text:style-name="P40"/>
      <text:p text:style-name="P41"><text:span text:style-name="T42">Considerando que o Atendimento do CAU/MT encaminhou em 07 de maio de 2021 a solicitação de baixa de Ofício em nome da empresa<text:s/></text:span><text:span text:style-name="T43">ARCH3 - ARQUITETURA E DESIGN, devido a<text:s/></text:span><text:span text:style-name="T44">pessoa jurídica encontrar-se com situação INAPTA na Receita Federal por omissão de declaração.</text:span></text:p>
      <text:p text:style-name="P45"><text:tab/></text:p>
      <text:p text:style-name="P46"><text:span text:style-name="T47">Considerando<text:s/></text:span><text:span text:style-name="T48">que consta do art. 81 da </text:span><text:a office:title="Lei nº 9.430, de 27 de dezembro de 1996," xlink:href="http://www.planalto.gov.br/ccivil_03/leis/L9430compilada.htm" office:target-frame-name="_top" xlink:show="replace"><text:span text:style-name="T49">Lei nº 9.430, de 27 de dezembro de 1996</text:span></text:a><text:span text:style-name="T50">, a determinação legal para que a RFB realize a declaração da inaptidão de inscrições no CNPJ em decorrência da omissão na entrega de quaisquer declarações e escriturações em 2 (dois) exercícios consecutivos, bem c</text:span><text:span text:style-name="T51">omo estabeleça a forma de realização deste procedimento, conforme segue:</text:span></text:p>
      <text:p text:style-name="P52"/>
      <text:p text:style-name="P53"><text:span text:style-name="T54">“Art. 81.  Poderá ser declarada inapta, nos termos e condições definidos pela Secretaria da Receita Federal do Brasil, a inscrição no CNPJ da pessoa jurídica que, estando<text:s/></text:span><text:span text:style-name="T55">obrigada, deixar de apresentar declarações e demonstrativos em 2 (dois) exercícios consecutivos. (...)”</text:span></text:p>
      <text:p text:style-name="P56"/>
      <text:p text:style-name="P57"><text:span text:style-name="T58">Considerando que a regularização da omissão que causou a inaptidão é obtida com a entrega das declarações omitidas por meio da Internet ou com a compro</text:span><text:span text:style-name="T59">vação de que a entrega foi efetuada oportunamente, conforme previsto na </text:span><text:a office:title="IN RFB CNPJ" xlink:href="http://normas.receita.fazenda.gov.br/sijut2consulta/link.action?visao=anotado&amp;idAto=97729" office:target-frame-name="_top" xlink:show="replace"><text:span text:style-name="T60">IN RFB nº 1.863, de 2018</text:span></text:a><text:span text:style-name="T61">:</text:span></text:p>
      <text:p text:style-name="P62"/>
      <text:p text:style-name="P63"><text:span text:style-name="T64">“Art. 42.</text:span></text:p>
      <text:p text:style-name="P65"><text:span text:style-name="T66">(...)</text:span></text:p>
      <text:p text:style-name="P67"><text:span text:style-name="T68">§ 1º A pessoa jur</text:span><text:span text:style-name="T69">ídica declarada inapta nos termos do caput pode regularizar sua situação mediante apresentação, por meio da Internet, das declarações e demonstrativos exigidos ou comprovação de sua anterior apresentação na unidade da RFB que a jurisdiciona.”</text:span></text:p>
      <text:p text:style-name="P70"/>
      <text:p text:style-name="P71">Considerando<text:s/>que o art. 28 da Resolução CAU/BR nº 82, de 6 de julho de 2012, dispõe:</text:p>
      <text:p text:style-name="P72"/>
      <text:p text:style-name="P73">“Art. 28. Será efetuada a baixa de ofício de registro de pessoa jurídica caso esta tenha sido condenada em processo, cuja penalidade seja o cancelamento do registro no CAU.</text:p>
      <text:p text:style-name="P74"> </text:p>
      <text:p text:style-name="P75"><text:span text:style-name="T76">Parágra</text:span><text:span text:style-name="T77">fo único. Será também admitida a baixa de ofício nos casos em que a pessoa jurídica deixe de preencher as condições para a manutenção desse registro, devendo o CAU/UF<text:s/></text:span><text:span text:style-name="T78">promover a prévia notificação, com prazo de 30 (trinta) dias, em que seja assegurada a am</text:span><text:span text:style-name="T79">pla defesa</text:span><text:span text:style-name="T80">.”</text:span></text:p>
      <text:p text:style-name="P81"/>
      <text:soft-page-break/>
      <text:p text:style-name="P82">DELIBEROU:</text:p>
      <text:p text:style-name="P83"/>
      <text:list text:style-name="LFO1" text:continue-numbering="true">
        <text:list-item>
          <text:p text:style-name="P84">Encaminhar ao Atendimento do CAU/MT para promover prévia notificação a pessoa jurídica ARCH3 - ARQUITETURA E DESIGN, concedendo o prazo de 30 (trinta) dias para apresentar regularização ou defesa do requerimento de Baixa de<text:s/>Ofício, assegurando o direito de ampla defesa ao interessado.</text:p>
        </text:list-item>
        <text:list-item>
          <text:p text:style-name="P85"><text:span text:style-name="T86">O Atendimento do CAU/MT deve assegurar a ciência do interessado na forma <text:s/>do §3º ou §4º do art. 26 da Lei 9.784, de 29 de janeiro de 1999, que<text:s/></text:span><text:a xlink:href="http://legislacao.planalto.gov.br/legisla/legislacao.nsf/Viw_Identificacao/lei%209.784-1999?OpenDocument" office:target-frame-name="_top" xlink:show="replace"/><text:span text:style-name="T87">regula o processo administrativo no âmbito da Administração Pública Federal.<text:s/></text:span></text:p>
        </text:list-item>
        <text:list-item>
          <text:p text:style-name="P88">Não havendo regularização no prazo estabelecido, encaminhar a CEP CAU/MT para apreciação.</text:p>
        </text:list-item>
      </text:list>
      <text:p text:style-name="P89"/>
      <text:p text:style-name="P90"><text:span text:style-name="T91">Com<text:s/></text:span><text:span text:style-name="T92">03 votos favor</text:span><text:span text:style-name="T93">áveis<text:s/></text:span><text:span text:style-name="T94">dos Conselheiros Elisangela Fernandes Bokorni Travassos, Alexsandro Reis, Weverthon Foles Veras e Alana Jéssica Macena Chaves;<text:s/></text:span><text:span text:style-name="T95">00 votos contrários</text:span><text:span text:style-name="T96">;<text:s/></text:span><text:span text:style-name="T97">00 abstenções<text:s/></text:span><text:span text:style-name="T98">e<text:s/></text:span><text:span text:style-name="T99">00 ausência.</text:span></text:p>
      <text:p text:style-name="P100"/>
      <text:p text:style-name="P101">ELISANGELA BOKORNI TRAVASSOS<text:tab/><text:s text:c="21"/>_______________________________</text:p>
      <text:p text:style-name="P102">Coordenadora</text:p>
      <text:p text:style-name="P103"/>
      <text:p text:style-name="P104"><text:span text:style-name="T105">alexsandro REIS <text:s text:c="39"/></text:span><text:span text:style-name="T106"><text:s text:c="15"/></text:span><text:span text:style-name="T107"><text:s text:c="5"/></text:span><text:span text:style-name="T108">______________________________</text:span></text:p>
      <text:p text:style-name="P109">Coordenador Adjunto</text:p>
      <text:p text:style-name="P110"/>
      <text:p text:style-name="P111"><text:span text:style-name="T112">Weverthon Foles VEras<text:s/></text:span><text:span text:style-name="T113"><text:s text:c="42"/></text:span><text:span text:style-name="T114">______________________________</text:span></text:p>
      <text:p text:style-name="P115"><text:span text:style-name="T116">Membro</text:span></text:p>
      <text:p text:style-name="P117"/>
      <text:p text:style-name="P118"><text:span text:style-name="T119">ALANA JÉSSICA MACENA CHAVES <text:s text:c="4"/></text:span><text:span text:style-name="T120"><text:tab/></text:span><text:span text:style-name="T121"><text:tab/></text:span><text:span text:style-name="T122"><text:tab/></text:span><text:span text:style-name="T123">______________________________</text:span><text:span text:style-name="T124"><text:s text:c="29"/></text:span></text:p>
      <text:p text:style-name="P125"><text:span text:style-name="T126">Membro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-0.0111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225in" style:use-optimal-column-width="false"/>
    </style:style>
    <style:style style:name="TableColumn8" style:family="table-column">
      <style:table-column-properties style:column-width="5.1569in" style:use-optimal-column-width="false"/>
    </style:style>
    <style:style style:name="Table6" style:family="table">
      <style:table-properties style:width="6.3819in" fo:margin-left="0in" table:align="center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 fo:line-height="115%"/>
    </style:style>
    <style:style style:name="T14" style:parent-style-name="Fonteparág.padrão" style:family="text">
      <style:text-properties style:font-name="Times New Roman" fo:font-size="11pt" style:font-size-asian="11pt" style:font-size-complex="11pt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style:vertical-align="auto" fo:line-height="115%"/>
      <style:text-properties fo:hyphenate="true"/>
    </style:style>
    <style:style style:name="T20" style:parent-style-name="Fonteparág.padrão" style:family="text"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 fo:line-height="115%"/>
    </style:style>
    <style:style style:name="T2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8" style:parent-style-name="Rodapé" style:family="paragraph">
      <style:paragraph-properties fo:margin-right="0.25in"/>
    </style:style>
    <style:style style:name="T29" style:parent-style-name="Fonteparág.padrão" style:family="text">
      <style:text-properties style:language-asian="pt" style:country-asian="BR"/>
    </style:style>
    <style:style style:name="P30" style:parent-style-name="Rodapé" style:family="paragraph">
      <style:paragraph-properties fo:text-align="end"/>
    </style:style>
    <style:style style:name="T31" style:parent-style-name="Númerodepágina" style:family="text">
      <style:text-properties style:font-name="Arial" fo:color="#296D7A" fo:font-size="9pt" style:font-size-asian="9pt"/>
    </style:style>
    <style:style style:name="P32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8" text:anchor-type="paragraph" svg:x="0in" svg:y="-0.04626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<text:span text:style-name="T14">1281196/2021</text:span></text:p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P19"><text:span text:style-name="T20">ARCH3 - ARQUITETURA E DESIGN</text:span></text:p>
            </table:table-cell>
          </table:table-row>
          <table:table-row table:style-name="TableRow21">
            <table:table-cell table:style-name="TableCell22">
              <text:p text:style-name="P23">ASSUNTO</text:p>
            </table:table-cell>
            <table:table-cell table:style-name="TableCell24">
              <text:p text:style-name="P25"><text:span text:style-name="T26">BAIXA DE REGISTRO DE PESSOA JURÍDICA</text:span></text:p>
            </table:table-cell>
          </table:table-row>
        </table:table>
        <text:p text:style-name="P27"/>
      </style:header>
      <style:footer>
        <text:p text:style-name="P28"><text:span text:style-name="T29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30"><text:span text:style-name="T31"><text:page-number text:fixed="false">1</text:page-number></text:span></text:p></draw:text-box><svg:title/><svg:desc/></draw:frame></text:span></text:p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Ana Carolina Yosef Cubas</dc:creator>
    <meta:creation-date>2021-07-15T16:00:00Z</meta:creation-date>
    <dc:date>2021-09-08T19:41:00Z</dc:date>
    <meta:print-date>2021-09-08T19:41:00Z</meta:print-date>
    <meta:template xlink:href="Normal" xlink:type="simple"/>
    <meta:editing-cycles>9</meta:editing-cycles>
    <meta:editing-duration>PT780S</meta:editing-duration>
    <meta:document-statistic meta:page-count="2" meta:paragraph-count="7" meta:word-count="609" meta:character-count="3894" meta:row-count="27" meta:non-whitespace-character-count="3292"/>
  </office:meta>
</office:document-meta>
</file>