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Web" style:family="paragraph">
      <style:paragraph-properties fo:text-align="justify" fo:margin-top="0.052in" fo:margin-bottom="0.052in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style:vertical-align="auto" fo:margin-top="0.052in" fo:margin-bottom="0.052in" fo:line-height="115%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 fo:margin-top="0.052in" fo:margin-bottom="0.052in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ParágrafodaLista" style:list-style-name="LFO1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0">DELIBERAÇÃO Nº</text:span><text:span text:style-name="T31"><text:s/>674/2021</text:span><text:span text:style-name="T32"><text:s/>– (CEP-CAU/MT)</text:span></text:p>
      <text:p text:style-name="P33"><text:span text:style-name="T34">A COMISSÃO DE EXERCÍCIO PROFISSIONAL – (CEP-CAU/MT),</text:span><text:span text:style-name="T35"><text:s/>reunida ordinariamente de maneira virtual (aplicativo Microsoft Teams), no dia 19 de agosto de 2021, no uso das competências que lhe<text:s/></text:span><text:span text:style-name="T36">conferem o art. 96 do Regimento Interno do CAU/MT, após análise do assunto em epígrafe, e</text:span></text:p>
      <text:p text:style-name="P37"/>
      <text:p text:style-name="P38">Considerando que “o objeto da fiscalização é a exação do exercício profissional da Arquitetura e Urbanismo abrangendo as atividades, atribuições e campos de atuação<text:s/>dos arquitetos e urbanistas, privativos ou compartilhados com outras profissões regulamentadas, conforme os dispositivos  da Lei n° 12.378, de 2010 e da Resolução CAU/BR n° 21, de 2012”, conforme art. 4º da Resolução CAU/BR nº 22, de 4 de maio de 2012.</text:p>
      <text:p text:style-name="P39"> </text:p>
      <text:p text:style-name="P40">Considerando que após consulta a Receita Federal em busca no cadastro nacional de pessoas jurídicas, verifica-se a informação de situação cadastral ativa (fls. 23) como prova de exercício da atividade compartilhada com outras profissões regulamentadas, conforme os dispositivos da Lei n° 12.378, de 2010 e da Resolução CAU/BR n° 21, de 2012.</text:p>
      <text:p text:style-name="P41"/>
      <text:p text:style-name="P42">Considerando que a pessoa jurídica SOUZA LOTTI, CNPJ nº 18.629.161/0001-04 não encontra-se registrada no CREA-MT (fls. 21/22).</text:p>
      <text:p text:style-name="P43"/>
      <text:p text:style-name="P44">Considerando que a informação no Tutorial<text:s/>do CAU/BR diz "A interrupção pode ser solicitada pelas empresas que não estejam no exercício de suas atividades, não havendo necessidade de documentação comprobatória, apenas declaração afirmando o não exercício das atividades." e que trata-se apenas de tutorial, devendo ser observadas as Resoluções em vigor.</text:p>
      <text:p text:style-name="P45"/>
      <text:p text:style-name="P46"><text:span text:style-name="T47">Considerando que a Res. CAU/BR nº 28/2012, descreve no caput do art. 25, que "É facultada a interrupção, por tempo indeterminado, do registro de pessoa jurídica q</text:span><text:span text:style-name="T48">ue não estiver no exercício de suas a</text:span><text:span text:style-name="T49">tividades</text:span><text:span text:style-name="T50">.”<text:s/></text:span></text:p>
      <text:p text:style-name="P51"/>
      <text:p text:style-name="P52">Considerando que a situação ativa da empresa no cadastro nacional de pessoas jurídicas é prova de exercício da atividade.</text:p>
      <text:p text:style-name="P53"/>
      <text:p text:style-name="P54">Considerando que é facultada a interrupção, por tempo indeterminado, do registro de pessoa jurídica que não<text:s/>estiver no exercício de suas atividades, desde que não possua RRT em aberto e não esteja respondendo a processo no âmbito do CAU.</text:p>
      <text:p text:style-name="P55"/>
      <text:p text:style-name="P56">Considerando que o Atendimento do CAU/MT detectou RRT em aberto de nº 4118496 e 3748811.<text:s/></text:p>
      <text:p text:style-name="P57"> </text:p>
      <text:p text:style-name="P58">DELIBEROU:</text:p>
      <text:p text:style-name="P59"/>
      <text:list text:style-name="LFO1" text:continue-numbering="true">
        <text:list-item>
          <text:p text:style-name="P60">Indeferir o processo<text:s/>de solicitação de Interrupção do Registro da pessoa jurídica SOUZA LOTTI, CNPJ nº 18.629.161/0001-04.</text:p>
        </text:list-item>
      </text:list>
      <text:p text:style-name="P61"/>
      <text:list text:style-name="LFO1" text:continue-numbering="true">
        <text:list-item>
          <text:p text:style-name="P62">Encaminhar ao Atendimento do CAU/MT para comunicar o interessado da decisão, informando os motivos do indeferimento e da possibilidade de interposição de<text:s/>recurso ao Plenário do CAU/MT no prazo de até 10 (dez) dias corridos, contados do recebimento da comunicação.</text:p>
        </text:list-item>
      </text:list>
      <text:p text:style-name="P63"/>
      <text:list text:style-name="LFO1" text:continue-numbering="true">
        <text:list-item>
          <text:p text:style-name="P64"><text:span text:style-name="T65">O Atendimento do CAU/MT deve assegurar a ciência do interessado na forma <text:s/>do §3º ou §4º do art. 26 da Lei 9.784, de 29 de janeiro de 1999,<text:s/></text:span><text:span text:style-name="T66">que<text:s/></text:span><text:a xlink:href="http://legislacao.planalto.gov.br/legisla/legislacao.nsf/Viw_Identificacao/lei%209.784-1999?OpenDocument" office:target-frame-name="_top" xlink:show="replace"/><text:span text:style-name="T67">regula o processo administrativo no âmbito da Administração Pública Federal.<text:s/></text:span></text:p>
        </text:list-item>
      </text:list>
      <text:p text:style-name="P68"/>
      <text:p text:style-name="P69"><text:span text:style-name="T70">Com<text:s/></text:span><text:span text:style-name="T71">03 votos favoráveis<text:s/></text:span><text:span text:style-name="T72">dos Conselheiros Elisangela F</text:span><text:span text:style-name="T73">ernandes Bokorni Travassos, Alexsandro Reis, Weverthon Foles Veras e Alana Jéssica Macena Chave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0 ausência.</text:span></text:p>
      <text:p text:style-name="P79"/>
      <text:p text:style-name="P80">ELISANGELA BOKORNI TRAVASSOS<text:tab/><text:s text:c="21"/>_______________________________</text:p>
      <text:p text:style-name="P81">Coordenadora</text:p>
      <text:p text:style-name="P82"/>
      <text:p text:style-name="P83"><text:span text:style-name="T84">alexsandro<text:s/></text:span><text:span text:style-name="T85">REIS <text:s text:c="39"/></text:span><text:span text:style-name="T86"><text:s text:c="15"/></text:span><text:span text:style-name="T87"><text:s text:c="5"/></text:span><text:span text:style-name="T88">______________________________</text:span></text:p>
      <text:p text:style-name="P89">Coordenador Adjunto</text:p>
      <text:p text:style-name="P90"/>
      <text:p text:style-name="P91"><text:span text:style-name="T92">Weverthon Foles VEras <text:s text:c="42"/></text:span><text:span text:style-name="T93">______________________________</text:span></text:p>
      <text:p text:style-name="P94"><text:span text:style-name="T95">Membro</text:span></text:p>
      <text:p text:style-name="P96"/>
      <text:p text:style-name="P97"><text:span text:style-name="T98">ALANA JÉSSICA MACENA CHAVES <text:s text:c="4"/></text:span><text:span text:style-name="T99"><text:tab/></text:span><text:span text:style-name="T100"><text:tab/></text:span><text:span text:style-name="T101"><text:tab/></text:span><text:span text:style-name="T102">______________________________</text:span><text:span text:style-name="T103"><text:s text:c="29"/></text:span></text:p>
      <text:p text:style-name="P104"><text:span text:style-name="T105">Membro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465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127600/2020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SOUZA LOTTI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INTERRUPÇÃO DE REGISTRO DE PESSOA JURÍDICA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7-15T16:03:00Z</meta:creation-date>
    <dc:date>2021-09-08T19:40:00Z</dc:date>
    <meta:print-date>2021-09-08T19:40:00Z</meta:print-date>
    <meta:template xlink:href="Normal" xlink:type="simple"/>
    <meta:editing-cycles>9</meta:editing-cycles>
    <meta:editing-duration>PT1200S</meta:editing-duration>
    <meta:document-statistic meta:page-count="2" meta:paragraph-count="7" meta:word-count="565" meta:character-count="3609" meta:row-count="25" meta:non-whitespace-character-count="3051"/>
  </office:meta>
</office:document-meta>
</file>