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Web" style:family="paragraph">
      <style:paragraph-properties fo:text-align="justify" fo:margin-top="0.052in" fo:margin-bottom="0.052in" fo:line-height="115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style:vertical-align="auto" fo:margin-top="0.052in" fo:margin-bottom="0.052in" fo:line-height="115%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Web" style:family="paragraph">
      <style:paragraph-properties fo:text-align="justify" fo:margin-top="0.052in" fo:margin-bottom="0.052in" fo:line-height="115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ParágrafodaLista" style:list-style-name="LFO1" style:family="paragraph">
      <style:paragraph-properties fo:text-align="justify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ParágrafodaLista" style:family="paragraph">
      <style:paragraph-properties fo:text-align="justify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ParágrafodaLista" style:list-style-name="LFO1" style:family="paragraph">
      <style:paragraph-properties fo:text-align="justify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ParágrafodaLista" style:list-style-name="LFO1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6" style:parent-style-name="Normal" style:family="paragraph">
      <style:paragraph-properties style:text-autospace="none" fo:line-height="115%"/>
    </style:style>
    <style:style style:name="T1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32">DELIBERAÇÃO Nº</text:span><text:span text:style-name="T33"><text:s/>675/2021</text:span><text:span text:style-name="T34"><text:s/>– (CEP-CAU/MT)</text:span></text:p>
      <text:p text:style-name="P35"><text:span text:style-name="T36">A COMISSÃO DE EXERCÍCIO PROFISSIONAL – (CEP-CAU/MT),</text:span><text:span text:style-name="T37"><text:s/>reunida ordinariamente de maneira virtual (aplicativo Microsoft Teams), no dia 19 de agosto de 2021, no uso das competências que lhe<text:s/></text:span><text:span text:style-name="T38">conferem o art. 96 do Regimento Interno do CAU/MT, após análise do assunto em epígrafe, e</text:span></text:p>
      <text:p text:style-name="P39"/>
      <text:p text:style-name="P40">Considerando que “o objeto da fiscalização é a exação do exercício profissional da Arquitetura e Urbanismo abrangendo as atividades, atribuições e campos de atuação<text:s/>dos arquitetos e urbanistas, privativos ou compartilhados com outras profissões regulamentadas, conforme os dispositivos  da Lei n° 12.378, de 2010 e da Resolução CAU/BR n° 21, de 2012”, conforme art. 4º da Resolução CAU/BR nº 22, de 4 de maio de 2012.</text:p>
      <text:p text:style-name="P41"> </text:p>
      <text:p text:style-name="P42"><text:span text:style-name="T43">Considerando que após consulta a Receita Federal em busca no cadastro nacional de pessoas jurídicas, verifica-se a informação de situação cadastral ativa (fls. 17/18) como prova de exercício da atividade<text:s/></text:span><text:span text:style-name="T44">privativa</text:span><text:span text:style-name="T45"><text:s/>e compartilhada com outras profissões regu</text:span><text:span text:style-name="T46">lamentadas, conforme os dispositivos da Lei n° 12.378, de 2010 e da Resolução CAU/BR n° 21, de 2012.</text:span></text:p>
      <text:p text:style-name="P47"/>
      <text:p text:style-name="P48">Considerando que a pessoa jurídica BADOCO, RECH &amp; MALOSPÍRITO LTDA MEFAS ARQUITETURA, CNPJ nº 16.646.824/0001-73 não encontra-se registrada no CREA-MT (fls. 20).</text:p>
      <text:p text:style-name="P49"/>
      <text:p text:style-name="P50">Considerando que a informação no Tutorial do CAU/BR diz "A interrupção pode ser solicitada pelas empresas que não estejam no exercício de suas atividades, não havendo necessidade de documentação comprobatória, apenas declaração afirmando o não exercício das atividades." e que trata-se apenas de tutorial, devendo ser observadas as Resoluções em vigor.</text:p>
      <text:p text:style-name="P51"/>
      <text:p text:style-name="P52"><text:span text:style-name="T53">Considerando que a Res. CAU/BR nº 28/2012, descreve no caput do art. 25, que "É facultada a interrupção, por tempo indeterminado, do registro de pess</text:span><text:span text:style-name="T54">oa jurídica q</text:span><text:span text:style-name="T55">ue não estiver no exercício de suas atividades</text:span><text:span text:style-name="T56">.”<text:s/></text:span></text:p>
      <text:p text:style-name="P57"/>
      <text:p text:style-name="P58">Considerando que a situação ativa da empresa no cadastro nacional de pessoas jurídicas é prova de exercício da atividade.</text:p>
      <text:p text:style-name="P59"/>
      <text:p text:style-name="P60"><text:span text:style-name="T61">Considerando que é facultada a interrupção, por tempo<text:s/></text:span><text:span text:style-name="T62">indeterminado, do registro de pessoa jurídica que<text:s/></text:span><text:span text:style-name="T63">não estiver no exercício de suas atividades</text:span><text:span text:style-name="T64">, desde que<text:s/></text:span><text:span text:style-name="T65">não possua RRT em aberto</text:span><text:span text:style-name="T66"><text:s/>e<text:s/></text:span><text:span text:style-name="T67">não esteja respondendo a processo no âmbito do CAU</text:span><text:span text:style-name="T68">.</text:span></text:p>
      <text:p text:style-name="P69"/>
      <text:p text:style-name="P70">Considerando que o Atendimento do CAU/MT detectou RRT em aberto de nº 7388174;7499412;7499456;7862795;7862849;8045333 e 8045374 (fls. 14 e 15).<text:s/></text:p>
      <text:p text:style-name="P71"> </text:p>
      <text:p text:style-name="P72">DELIBEROU:</text:p>
      <text:p text:style-name="P73"/>
      <text:soft-page-break/>
      <text:list text:style-name="LFO1" text:continue-numbering="true">
        <text:list-item>
          <text:p text:style-name="P74">Indeferir o processo de solicitação de Interrupção do Registro da pessoa jurídica BADOCO, RECH &amp; MALOSPÍRITO LTDA MEFAS ARQUITETURA, CNPJ nº 16.646.824/0001-73.</text:p>
        </text:list-item>
      </text:list>
      <text:p text:style-name="P75"/>
      <text:list text:style-name="LFO1" text:continue-numbering="true">
        <text:list-item>
          <text:p text:style-name="P76">Encaminhar ao Atendimento do CAU/MT para comunicar o interessado da decisão, informando os motivos do indeferimento e da possibilidade de interposição de recurso ao Plenário do CAU/MT no prazo de até 10 (dez) dias corridos, contados do recebimento da comunicação.</text:p>
        </text:list-item>
      </text:list>
      <text:p text:style-name="P77"/>
      <text:list text:style-name="LFO1" text:continue-numbering="true">
        <text:list-item>
          <text:p text:style-name="P78"><text:span text:style-name="T79">O Atendimento do CAU/MT deve assegurar a ciência do interessado na forma <text:s/>do §3º ou §4º do art. 26 da Lei 9.784, de 29 de janeiro de 1999, que<text:s/></text:span><text:a xlink:href="http://legislacao.planalto.gov.br/legisla/legislacao.nsf/Viw_Identificacao/lei%209.784-1999?OpenDocument" office:target-frame-name="_top" xlink:show="replace"/><text:span text:style-name="T80">regula o processo administrativo no âmbito da Administração Pública Federal.<text:s/></text:span></text:p>
        </text:list-item>
      </text:list>
      <text:p text:style-name="P81"/>
      <text:p text:style-name="P82"><text:span text:style-name="T83">Com<text:s/></text:span><text:span text:style-name="T84">03 votos favoráveis<text:s/></text:span><text:span text:style-name="T85">dos Conselheiros Elisangela Fernandes Bokorni Travassos, Alexsandro Reis, Weverthon Foles Veras e Alana Jéssica Macena Chaves;<text:s/></text:span><text:span text:style-name="T86">00 votos c</text:span><text:span text:style-name="T87">ontrários</text:span><text:span text:style-name="T88">;<text:s/></text:span><text:span text:style-name="T89">00 abstenções<text:s/></text:span><text:span text:style-name="T90">e<text:s/></text:span><text:span text:style-name="T91">00 ausência.</text:span></text:p>
      <text:p text:style-name="P92"/>
      <text:p text:style-name="P93">ELISANGELA BOKORNI TRAVASSOS<text:tab/><text:s text:c="21"/>_______________________________</text:p>
      <text:p text:style-name="P94">Coordenadora</text:p>
      <text:p text:style-name="P95"/>
      <text:p text:style-name="P96"><text:span text:style-name="T97">alexsandro REIS <text:s text:c="39"/></text:span><text:span text:style-name="T98"><text:s text:c="15"/></text:span><text:span text:style-name="T99"><text:s text:c="5"/></text:span><text:span text:style-name="T100">______________________________</text:span></text:p>
      <text:p text:style-name="P101">Coordenador Adjunto</text:p>
      <text:p text:style-name="P102"/>
      <text:p text:style-name="P103"><text:span text:style-name="T104">Weverthon Foles VEras <text:s text:c="42"/></text:span><text:span text:style-name="T105">______________________________</text:span></text:p>
      <text:p text:style-name="P106"><text:span text:style-name="T107">Membro</text:span></text:p>
      <text:p text:style-name="P108"/>
      <text:p text:style-name="P109"><text:span text:style-name="T110">ALANA JÉSSICA MACENA CHAVES <text:s text:c="4"/></text:span><text:span text:style-name="T111"><text:tab/></text:span><text:span text:style-name="T112"><text:tab/></text:span><text:span text:style-name="T113"><text:tab/></text:span><text:span text:style-name="T114">______________________________</text:span><text:span text:style-name="T115"><text:s text:c="29"/></text:span></text:p>
      <text:p text:style-name="P116"><text:span text:style-name="T117">Membro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 fo:line-height="115%"/>
      <style:text-properties fo:hyphenate="true"/>
    </style:style>
    <style:style style:name="T19" style:parent-style-name="Fonteparág.padrão" style:family="text">
      <style:text-properties style:font-name="Times New Roman" fo:font-size="11pt" style:font-size-asian="11pt" style:font-size-complex="11pt"/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7" style:parent-style-name="Rodapé" style:family="paragraph">
      <style:paragraph-properties fo:margin-right="0.25in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Rodapé" style:family="paragraph">
      <style:paragraph-properties fo:text-align="end"/>
    </style:style>
    <style:style style:name="T30" style:parent-style-name="Númerodepágina" style:family="text">
      <style:text-properties style:font-name="Arial" fo:color="#296D7A" fo:font-size="9pt" style:font-size-asian="9pt"/>
    </style:style>
    <style:style style:name="P3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8" text:anchor-type="paragraph" svg:x="0in" svg:y="-0.05495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192204/2020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<text:span text:style-name="T19">BADOCO, RECH &amp;<text:s/></text:span><text:span text:style-name="T20">MALOSPÍRITO LTDA MEFAS ARQUITETURA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INTERRUPÇÃO DE REGISTRO DE PESSOA JURÍDICA</text:p>
            </table:table-cell>
          </table:table-row>
        </table:table>
        <text:p text:style-name="P26"/>
      </style:header>
      <style:footer>
        <text:p text:style-name="P27"><text:span text:style-name="T28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9"><text:span text:style-name="T30"><text:page-number text:fixed="false">1</text:page-number></text:span></text:p></draw:text-box><svg:title/><svg:desc/></draw:frame></text:span></text:p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7-15T16:34:00Z</meta:creation-date>
    <dc:date>2021-09-08T19:40:00Z</dc:date>
    <meta:print-date>2021-09-08T19:40:00Z</meta:print-date>
    <meta:template xlink:href="Normal" xlink:type="simple"/>
    <meta:editing-cycles>9</meta:editing-cycles>
    <meta:editing-duration>PT840S</meta:editing-duration>
    <meta:document-statistic meta:page-count="2" meta:paragraph-count="7" meta:word-count="586" meta:character-count="3749" meta:row-count="26" meta:non-whitespace-character-count="3170"/>
  </office:meta>
</office:document-meta>
</file>