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style:vertical-align="auto" fo:line-height="115%"/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0">DELIBERAÇÃO Nº</text:span><text:span text:style-name="T41"><text:s/>676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 virtual (aplicativo Microsoft Teams), no dia 19 de agosto de 2021, no uso das competências que lhe<text:s/></text:span><text:span text:style-name="T46">conferem o art. 96 do Regimento Interno do CAU/MT, após análise do assunto em epígrafe, e</text:span></text:p>
      <text:p text:style-name="P47"/>
      <text:p text:style-name="P48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49"/>
      <text:p text:style-name="P50"><text:span text:style-name="T51">Considerando o protocolo n.º<text:s/></text:span><text:span text:style-name="T52">1323828/2021<text:s/></text:span><text:span text:style-name="T53">do (a) profissional</text:span><text:span text:style-name="T54"><text:s/></text:span><text:span text:style-name="T55">Mayara Campos Borges</text:span><text:span text:style-name="T56">, que solicitou a interrupção do seu Registro Profissional por tempo indeterminado.</text:span></text:p>
      <text:p text:style-name="P57"/>
      <text:p text:style-name="P58"><text:span text:style-name="T59">Considerando que cons</text:span><text:span text:style-name="T60">ta processo</text:span><text:span text:style-name="T61"><text:s/>fiscalizatório em tramitação nos CAU/MT (documento de<text:s/></text:span><text:span text:style-name="T62">fiscalização n.º 1000000856/2013) e possui Registro de Responsabilidade Técnica (RRT 2110023; 3373606; 4548783) sem a devida baix</text:span><text:span text:style-name="T63">a no CAU, não atendendo<text:s/></text:span><text:span text:style-name="T64">os requisitos estabelecidos no art. ¹</text:span><text:span text:style-name="T65">4º, inciso II e III da Resolução CAU/BR nº 167, de 16 de agosto de 2018.</text:span></text:p>
      <text:p text:style-name="P66"/>
      <text:p text:style-name="P67"><text:span text:style-name="T68">Considerando que atendendo as condições estabelecidas, o processo de solicitação de interrupção de registro será deferido pelo CAU/UF competente, conforme art. 7º da<text:s/></text:span><text:span text:style-name="T69">Resolução CAU/BR nº 167, de 16 de agosto de 2018.</text:span></text:p>
      <text:p text:style-name="P70"><text:s/></text:p>
      <text:p text:style-name="P71">DELIBEROU:</text:p>
      <text:p text:style-name="P72"/>
      <text:list text:style-name="LFO1" text:continue-numbering="true">
        <text:list-item>
          <text:p text:style-name="P73"><text:span text:style-name="T74">Encaminhar a Assessoria da Presidência e Comissões para informar o andamento do (s) processo (s) ao Exercício Profissional.</text:span></text:p>
        </text:list-item>
      </text:list>
      <text:p text:style-name="P75"/>
      <text:list text:style-name="LFO1" text:continue-numbering="true">
        <text:list-item>
          <text:p text:style-name="P76"><text:span text:style-name="T77">Realizar despacho no protocolo SICCAU nº<text:s/></text:span><text:span text:style-name="T78">1323828/2021<text:s/></text:span><text:span text:style-name="T79">a<text:s/></text:span><text:span text:style-name="T80">interessada para apresentar regularização dos RRT 2110023; 3373606; 4548783 no prazo de 10 (dez) dias contínuos, contados a parir do primeiro dia útil subsequente ao recebimento da notificação.<text:s/></text:span></text:p>
        </text:list-item>
      </text:list>
      <text:p text:style-name="P81"/>
      <text:list text:style-name="LFO1" text:continue-numbering="true">
        <text:list-item>
          <text:p text:style-name="P82">Após, devolva a CEP CAU/MT para apreciação e julgamento.</text:p>
        </text:list-item>
      </text:list>
      <text:p text:style-name="P83"/>
      <text:p text:style-name="P84"><text:span text:style-name="T85">Co</text:span><text:span text:style-name="T86">m<text:s/></text:span><text:span text:style-name="T87">03 votos favoráveis<text:s/></text:span><text:span text:style-name="T88">dos Conselheiros Elisangela Fernandes Bokorni Travassos, Alexsandro Reis, Weverthon Foles Veras e Alana Jéssica Macena Chaves;<text:s/></text:span><text:span text:style-name="T89">00 votos contrários</text:span><text:span text:style-name="T90">;<text:s/></text:span><text:span text:style-name="T91">00 abstenções<text:s/></text:span><text:span text:style-name="T92">e<text:s/></text:span><text:span text:style-name="T93">00 ausência.</text:span></text:p>
      <text:p text:style-name="P94"/>
      <text:p text:style-name="P95">ELISANGELA BOKORNI TRAVASSOS<text:tab/><text:s text:c="21"/>_______________________________</text:p>
      <text:p text:style-name="P96">Coordenadora</text:p>
      <text:p text:style-name="P97"/>
      <text:soft-page-break/>
      <text:p text:style-name="P98"><text:span text:style-name="T99">alexsandro REIS <text:s text:c="39"/></text:span><text:span text:style-name="T100"><text:s text:c="15"/></text:span><text:span text:style-name="T101"><text:s text:c="5"/></text:span><text:span text:style-name="T102">______________________________</text:span></text:p>
      <text:p text:style-name="P103">Coordenador Adjunto</text:p>
      <text:p text:style-name="P104"/>
      <text:p text:style-name="P105"><text:span text:style-name="T106">Weverthon Foles VEras<text:s/></text:span><text:span text:style-name="T107"><text:s text:c="42"/></text:span><text:span text:style-name="T108">______________________________</text:span></text:p>
      <text:p text:style-name="P109"><text:span text:style-name="T110">Membro</text:span></text:p>
      <text:p text:style-name="P111"/>
      <text:p text:style-name="P112"><text:span text:style-name="T113">ALANA JÉSSICA MACENA CHAVES <text:s text:c="4"/></text:span><text:span text:style-name="T114"><text:tab/></text:span><text:span text:style-name="T115"><text:tab/></text:span><text:span text:style-name="T116"><text:tab/></text:span><text:span text:style-name="T117">______________________________</text:span><text:span text:style-name="T118"><text:s text:c="29"/></text:span></text:p>
      <text:p text:style-name="P119"><text:span text:style-name="T120">Membro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323828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MAYARA DE CAMPOS BORGES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<text:s/></text:span><text:span text:style-name="T29">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<text:s/></text:span><text:span text:style-name="T34">devid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7-15T17:21:00Z</meta:creation-date>
    <dc:date>2021-09-08T19:39:00Z</dc:date>
    <meta:print-date>2021-09-08T19:39:00Z</meta:print-date>
    <meta:template xlink:href="Normal" xlink:type="simple"/>
    <meta:editing-cycles>8</meta:editing-cycles>
    <meta:editing-duration>PT1260S</meta:editing-duration>
    <meta:document-statistic meta:page-count="2" meta:paragraph-count="4" meta:word-count="372" meta:character-count="2383" meta:row-count="16" meta:non-whitespace-character-count="2015"/>
  </office:meta>
</office:document-meta>
</file>