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style:vertical-align="auto" fo:line-height="115%"/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9">DELIBERAÇÃO Nº</text:span><text:span text:style-name="T40"><text:s/>677/2021</text:span><text:span text:style-name="T41"><text:s/>– (CEP-CAU/MT)</text:span></text:p>
      <text:p text:style-name="P42"><text:span text:style-name="T43">A COMISSÃO DE EXERCÍCIO PROFISSIONAL – (CEP-CAU/MT),</text:span><text:span text:style-name="T44"><text:s/>reunida ordinariamente de maneira virtual (aplicativo Microsoft Teams), no dia 19 de agosto</text:span><text:span text:style-name="T45"><text:s/></text:span><text:span text:style-name="T46">de 2021, no uso das competências que lhe<text:s/></text:span><text:span text:style-name="T47">conferem o art. 96 do Regimento Interno do CAU/MT, após análise do assunto em epígrafe, e</text:span></text:p>
      <text:p text:style-name="P48"/>
      <text:p text:style-name="P49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0"/>
      <text:p text:style-name="P51"><text:span text:style-name="T52">Considerando o protocolo n.º<text:s/></text:span><text:span text:style-name="T53">1324939/2021<text:s/></text:span><text:span text:style-name="T54">do (a) profissional</text:span><text:span text:style-name="T55"><text:s/></text:span><text:span text:style-name="T56">Barbara Campos Lopes Pereira</text:span><text:span text:style-name="T57">, que solicitou a interrupção do seu Registro Profissional por tempo indeterminado.</text:span></text:p>
      <text:p text:style-name="P58"/>
      <text:p text:style-name="P59">Considerando<text:s/>que atende os requisitos estabelecidos no art. ¹4º, inciso I ao III da Resolução CAU/BR nº 167, de 16 de agosto de 2018.</text:p>
      <text:p text:style-name="P60"/>
      <text:p text:style-name="P61"><text:span text:style-name="T62">Considerando que atendendo as condições estabelecidas, o processo de solicitação de interrupção de registro será deferido pelo<text:s/></text:span><text:span text:style-name="T63">CAU/UF competente, conforme art. 7º da Resolução CAU/BR nº 167, de 16 de agosto de 2018.</text:span></text:p>
      <text:p text:style-name="P64"><text:s/></text:p>
      <text:p text:style-name="P65">DELIBEROU:</text:p>
      <text:p text:style-name="P66"/>
      <text:list text:style-name="LFO1" text:continue-numbering="true">
        <text:list-item>
          <text:p text:style-name="P67"><text:span text:style-name="T68">Pelo deferimento do pedido de Interrupção de Registro Profissional do (a) Sr. (a)</text:span><text:span text:style-name="T69"><text:s/></text:span><text:span text:style-name="T70">Barbara Campos Lopes Pereira</text:span><text:span text:style-name="T71">,</text:span><text:span text:style-name="T72"><text:s/></text:span><text:span text:style-name="T73">protocolo n.º</text:span><text:span text:style-name="T74"><text:s/>1324939/2021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 Atendimento do CAU/MT.</text:span></text:p>
        </text:list-item>
      </text:list>
      <text:p text:style-name="P79"/>
      <text:p text:style-name="P80"><text:span text:style-name="T81">Com<text:s/></text:span><text:span text:style-name="T82">0</text:span><text:span text:style-name="T83">4</text:span><text:span text:style-name="T84"><text:s/>votos favoráveis<text:s/></text:span><text:span text:style-name="T85">dos Conselheiros Elisangela Fernandes Bokorni Travassos, Alexsandro Reis, Weverthon Foles Veras e Alana Jéssica Macena Chave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.</text:span></text:p>
      <text:p text:style-name="P91"/>
      <text:p text:style-name="P92">ELISANGELA BOKORNI TRAVASSOS<text:tab/><text:s text:c="21"/>_______________________________</text:p>
      <text:p text:style-name="P93">Coordenadora</text:p>
      <text:p text:style-name="P94"/>
      <text:p text:style-name="P95"><text:span text:style-name="T96">alexsandro REIS <text:s text:c="39"/></text:span><text:span text:style-name="T97"><text:s text:c="15"/></text:span><text:span text:style-name="T98"><text:s text:c="5"/></text:span><text:span text:style-name="T99">______________________________</text:span></text:p>
      <text:p text:style-name="P100">Coordenador Adjunto</text:p>
      <text:p text:style-name="P101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Membro</text:span></text:p>
      <text:p text:style-name="P107"/>
      <text:soft-page-break/>
      <text:p text:style-name="P108"><text:span text:style-name="T109">ALANA JÉSSICA MACENA CHAVES <text:s text:c="4"/></text:span><text:span text:style-name="T110"><text:tab/></text:span><text:span text:style-name="T111"><text:tab/></text:span><text:span text:style-name="T112"><text:tab/></text:span><text:span text:style-name="T113">______________________________</text:span><text:span text:style-name="T114"><text:s text:c="29"/></text:span></text:p>
      <text:p text:style-name="P115"><text:span text:style-name="T116">Membr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24939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BARBARA CAMPOS LOPES<text:s/>PEREIRA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 indeterminado, desde que atendidas as seguintes condições:</text:span></text:p>
        <text:p text:style-name="P30"> I –<text:s/>Não ocupar emprego, cargo ou função técnica, no setor público ou privado, para o qual seja exigida formação profissional na área de Arquitetura e Urbanismo ou para cujo concurso público ou processo seletivo tenha sido exigido o registro do profissional no<text:s/>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2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7-15T16:55:00Z</meta:creation-date>
    <dc:date>2021-08-20T12:50:00Z</dc:date>
    <meta:print-date>2021-07-05T17:44:00Z</meta:print-date>
    <meta:template xlink:href="Normal" xlink:type="simple"/>
    <meta:editing-cycles>7</meta:editing-cycles>
    <meta:editing-duration>PT480S</meta:editing-duration>
    <meta:document-statistic meta:page-count="2" meta:paragraph-count="3" meta:word-count="300" meta:character-count="1923" meta:row-count="13" meta:non-whitespace-character-count="1626"/>
  </office:meta>
</office:document-meta>
</file>