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78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26749/2021<text:s/></text:span><text:span text:style-name="T57">do (a) profissional</text:span><text:span text:style-name="T58"><text:s/></text:span><text:span text:style-name="T59">Flavia Garcia Faria</text:span><text:span text:style-name="T60">, 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 CAU/UF<text:s/></text:span><text:span text:style-name="T66">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Flavia Garcia Faria</text:span><text:span text:style-name="T74">,</text:span><text:span text:style-name="T75"><text:s/></text:span><text:span text:style-name="T76">protocolo n.º</text:span><text:span text:style-name="T77"><text:s/>1326749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<text:s/></text:span><text:span text:style-name="T82">deliberação ao setor de Atendimento do CAU/MT.</text:span></text:p>
        </text:list-item>
      </text:list>
      <text:p text:style-name="P83"/>
      <text:p text:style-name="P84"><text:span text:style-name="T85">Com<text:s/></text:span><text:span text:style-name="T86">04 votos favoráveis<text:s/></text:span><text:span text:style-name="T87">dos Conselheiros Elisangela Fernandes Bokorni Travassos, Alexsandro Reis, Weverthon Foles Veras e Alana Jéssica Macena Chave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0 ausência.</text:span></text:p>
      <text:p text:style-name="P93"/>
      <text:p text:style-name="P94">ELISANGELA BOKORNI TRAVASSOS<text:tab/><text:s text:c="21"/>_______________________________</text:p>
      <text:p text:style-name="P95">Coordenadora</text:p>
      <text:p text:style-name="P96"/>
      <text:p text:style-name="P97"><text:span text:style-name="T98">alexsandro REIS <text:s text:c="39"/></text:span><text:span text:style-name="T99"><text:s text:c="15"/></text:span><text:span text:style-name="T100"><text:s text:c="5"/></text:span><text:span text:style-name="T101">______________________________</text:span></text:p>
      <text:p text:style-name="P102">Coordenador Adjunto</text:p>
      <text:p text:style-name="P103"/>
      <text:p text:style-name="P104"><text:span text:style-name="T105">Weverthon Foles VEras <text:s text:c="42"/></text:span><text:span text:style-name="T106">______________________________</text:span></text:p>
      <text:p text:style-name="P107"><text:span text:style-name="T108">Membro</text:span></text:p>
      <text:p text:style-name="P109"/>
      <text:soft-page-break/>
      <text:p text:style-name="P110"><text:span text:style-name="T111">ALANA JÉSSICA MACENA CHAVES <text:s text:c="4"/></text:span><text:span text:style-name="T112"><text:tab/></text:span><text:span text:style-name="T113"><text:tab/></text:span><text:span text:style-name="T114"><text:tab/></text:span><text:span text:style-name="T115">______________________________</text:span><text:span text:style-name="T116"><text:s text:c="29"/></text:span></text:p>
      <text:p text:style-name="P117"><text:span text:style-name="T118">Membro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26749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FLAVIA GARCIA FARIA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</text:span><text:span text:style-name="T35">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2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6:59:00Z</meta:creation-date>
    <dc:date>2021-08-20T12:51:00Z</dc:date>
    <meta:print-date>2021-07-05T17:44:00Z</meta:print-date>
    <meta:template xlink:href="Normal" xlink:type="simple"/>
    <meta:editing-cycles>6</meta:editing-cycles>
    <meta:editing-duration>PT240S</meta:editing-duration>
    <meta:document-statistic meta:page-count="2" meta:paragraph-count="3" meta:word-count="298" meta:character-count="1906" meta:row-count="13" meta:non-whitespace-character-count="1611"/>
  </office:meta>
</office:document-meta>
</file>