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style:vertical-align="auto" fo:line-height="115%"/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paragraph-properties fo:text-align="justify" fo:line-height="115%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8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1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1">DELIBERAÇÃO Nº</text:span><text:span text:style-name="T42"><text:s/>681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 19 de agosto</text:span><text:span text:style-name="T47"><text:s/></text:span><text:span text:style-name="T48">de 2021, no uso das competências que lhe<text:s/></text:span><text:span text:style-name="T49">conferem o art. 96 do Regimento Interno do CAU/MT, após análise do assunto em epígrafe, e</text:span></text:p>
      <text:p text:style-name="P50"/>
      <text:p text:style-name="P51">Considerando a Resolução CAU/BR nº 167, de 16 de agosto de 2018 que dispõe sobre alterações do registro de profissionais nos Conselhos de Arquitetura e Urbanismo dos<text:s/>Estados e do Distrito Federal (CAU/UF), e dá outras providências.</text:p>
      <text:p text:style-name="P52"/>
      <text:p text:style-name="P53"><text:span text:style-name="T54">Considerando o protocolo n.º<text:s/></text:span><text:span text:style-name="T55">1335084/2021<text:s/></text:span><text:span text:style-name="T56">do (a) profissional</text:span><text:span text:style-name="T57"><text:s/></text:span><text:span text:style-name="T58">Marcio Jofran Recuero</text:span><text:span text:style-name="T59">, que solicitou a interrupção do seu Registro Profissional por tempo indeterminado.</text:span></text:p>
      <text:p text:style-name="P60"/>
      <text:p text:style-name="P61">Considerando que atende os requisitos estabelecidos no art. ¹4º, inciso I ao III da Resolução CAU/BR nº 167, de 16 de agosto de 2018.</text:p>
      <text:p text:style-name="P62"/>
      <text:p text:style-name="P63"><text:span text:style-name="T64">Considerando que atendendo as condições estabelecidas, o processo de solicitação de interrupção de registro será deferido pelo CAU/UF<text:s/></text:span><text:span text:style-name="T65">competente, conforme art. 7º da Resolução CAU/BR nº 167, de 16 de agosto de 2018.</text:span></text:p>
      <text:p text:style-name="P66"><text:s/></text:p>
      <text:p text:style-name="P67">DELIBEROU:</text:p>
      <text:p text:style-name="P68"/>
      <text:list text:style-name="LFO1" text:continue-numbering="true">
        <text:list-item>
          <text:p text:style-name="P69"><text:span text:style-name="T70">Pelo deferimento do pedido de Interrupção de Registro Profissional do (a) Sr. (a)</text:span><text:span text:style-name="T71"><text:s/></text:span><text:span text:style-name="T72">Marcio Jofran Recuero,</text:span><text:span text:style-name="T73"><text:s/></text:span><text:span text:style-name="T74">protocolo n.º</text:span><text:span text:style-name="T75"><text:s/>1335084/2021</text:span><text:span text:style-name="T76">;</text:span></text:p>
        </text:list-item>
      </text:list>
      <text:p text:style-name="P77"/>
      <text:list text:style-name="LFO1" text:continue-numbering="true">
        <text:list-item>
          <text:p text:style-name="P78"><text:span text:style-name="T79">Encaminhar está<text:s/></text:span><text:span text:style-name="T80">deliberação ao setor de Atendimento do CAU/MT.</text:span></text:p>
        </text:list-item>
      </text:list>
      <text:p text:style-name="P81"/>
      <text:p text:style-name="P82"><text:span text:style-name="T83">Com<text:s/></text:span><text:span text:style-name="T84">04 votos favoráveis<text:s/></text:span><text:span text:style-name="T85">dos Conselheiros Elisangela Fernandes Bokorni Travassos, Alexsandro Reis, Weverthon Foles Veras e Alana Jéssica Macena Chaves;<text:s/></text:span><text:span text:style-name="T86">00 votos contrários</text:span><text:span text:style-name="T87">;<text:s/></text:span><text:span text:style-name="T88">00 abstenções<text:s/></text:span><text:span text:style-name="T89">e<text:s/></text:span><text:span text:style-name="T90">00 ausência.</text:span></text:p>
      <text:p text:style-name="P91"/>
      <text:p text:style-name="P92">ELISANGELA BOKORNI TRAVASSOS<text:tab/><text:s text:c="21"/>_______________________________</text:p>
      <text:p text:style-name="P93">Coordenadora</text:p>
      <text:p text:style-name="P94"/>
      <text:p text:style-name="P95"><text:span text:style-name="T96">alexsandro REIS <text:s text:c="39"/></text:span><text:span text:style-name="T97"><text:s text:c="15"/></text:span><text:span text:style-name="T98"><text:s text:c="5"/></text:span><text:span text:style-name="T99">______________________________</text:span></text:p>
      <text:p text:style-name="P100">Coordenador Adjunto</text:p>
      <text:p text:style-name="P101"/>
      <text:p text:style-name="P102"><text:span text:style-name="T103">Weverthon Foles VEras <text:s text:c="42"/></text:span><text:span text:style-name="T104">______________________________</text:span></text:p>
      <text:p text:style-name="P105"><text:span text:style-name="T106">Membro</text:span></text:p>
      <text:p text:style-name="P107"/>
      <text:soft-page-break/>
      <text:p text:style-name="P108"><text:span text:style-name="T109">ALANA JÉSSICA MACENA CHAVES <text:s text:c="4"/></text:span><text:span text:style-name="T110"><text:tab/></text:span><text:span text:style-name="T111"><text:tab/></text:span><text:span text:style-name="T112"><text:tab/></text:span><text:span text:style-name="T113">______________________________</text:span><text:span text:style-name="T114"><text:s text:c="29"/></text:span></text:p>
      <text:p text:style-name="P115"><text:span text:style-name="T116">Membro</text:span>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0201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style:font-name="Times New Roman" fo:hyphenate="true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35084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MARCIO JOFRAN RECUERO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 interrupção do registro é facultada ao profissional que, sem se desligar do CAU, não pretende exercer a profissão por tempo<text:s/></text:span><text:span text:style-name="T30">indeterminado, desde que atendidas as seguintes condições:</text:span></text:p>
        <text:p text:style-name="P31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ssuir Registro de Responsabilidade Técnica (RRT) sem a devid</text:span><text:span text:style-name="T35">a baixa no CAU</text:span><text:span text:style-name="T36"><text:s/></text:span><text:span text:style-name="T37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1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7-15T17:09:00Z</meta:creation-date>
    <dc:date>2021-08-20T12:55:00Z</dc:date>
    <meta:print-date>2021-07-05T17:44:00Z</meta:print-date>
    <meta:template xlink:href="Normal" xlink:type="simple"/>
    <meta:editing-cycles>6</meta:editing-cycles>
    <meta:editing-duration>PT300S</meta:editing-duration>
    <meta:document-statistic meta:page-count="2" meta:paragraph-count="3" meta:word-count="298" meta:character-count="1910" meta:row-count="13" meta:non-whitespace-character-count="1615"/>
  </office:meta>
</office:document-meta>
</file>