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auto" fo:line-height="115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82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<text:s/></text:span><text:span text:style-name="T47">19 de agost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o protocolo n.º<text:s/></text:span><text:span text:style-name="T56">1335309/2021<text:s/></text:span><text:span text:style-name="T57">do (a) profissional</text:span><text:span text:style-name="T58"><text:s/></text:span><text:span text:style-name="T59">Thales Henrique Daniel Borges</text:span><text:span text:style-name="T60">, que solicitou a interrupção do seu Registro Profissional por tempo indeterminado.</text:span></text:p>
      <text:p text:style-name="P61"/>
      <text:p text:style-name="P62">Considerando<text:s/>que 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e registro será deferido pelo<text:s/></text:span><text:span text:style-name="T66">CAU/UF competente, conforme art. 7º da 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</text:span><text:span text:style-name="T73">Thales Henrique Daniel Borges,</text:span><text:span text:style-name="T74"><text:s/></text:span><text:span text:style-name="T75">protocolo n.º</text:span><text:span text:style-name="T76"><text:s/>1335309/2021</text:span><text:span text:style-name="T77">;</text:span></text:p>
        </text:list-item>
      </text:list>
      <text:p text:style-name="P78"/>
      <text:list text:style-name="LFO1" text:continue-numbering="true">
        <text:list-item>
          <text:p text:style-name="P79"><text:span text:style-name="T80">Encaminhar está deliberação ao setor de Atendimento do CAU/MT.</text:span></text:p>
        </text:list-item>
      </text:list>
      <text:p text:style-name="P81"/>
      <text:p text:style-name="P82"><text:span text:style-name="T83">Com<text:s/></text:span><text:span text:style-name="T84">04 votos favoráveis<text:s/></text:span><text:span text:style-name="T85">dos Conselheiros Elisangela Fernandes Bokorni Travassos, Alexsandro Reis, Weverthon Foles Veras e Alana Jéssica Macena Chave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0 ausência.</text:span></text:p>
      <text:p text:style-name="P91"/>
      <text:p text:style-name="P92">ELISANGELA BOKORNI TRAVASSOS<text:tab/><text:s text:c="21"/>_______________________________</text:p>
      <text:p text:style-name="P93">Coordenadora</text:p>
      <text:p text:style-name="P94"/>
      <text:p text:style-name="P95"><text:span text:style-name="T96">alexsandro REIS <text:s text:c="39"/></text:span><text:span text:style-name="T97"><text:s text:c="15"/></text:span><text:span text:style-name="T98"><text:s text:c="5"/></text:span><text:span text:style-name="T99">______________________________</text:span></text:p>
      <text:p text:style-name="P100">Coordenador Adjunto</text:p>
      <text:p text:style-name="P101"/>
      <text:p text:style-name="P102"><text:span text:style-name="T103">Weverthon Foles VEras <text:s text:c="42"/></text:span><text:span text:style-name="T104">______________________________</text:span></text:p>
      <text:p text:style-name="P105"><text:span text:style-name="T106">Membro</text:span></text:p>
      <text:p text:style-name="P107"/>
      <text:soft-page-break/>
      <text:p text:style-name="P108"><text:span text:style-name="T109">ALANA JÉSSICA MACENA CHAVES <text:s text:c="4"/></text:span><text:span text:style-name="T110"><text:tab/></text:span><text:span text:style-name="T111"><text:tab/></text:span><text:span text:style-name="T112"><text:tab/></text:span><text:span text:style-name="T113">______________________________</text:span><text:span text:style-name="T114"><text:s text:c="29"/></text:span></text:p>
      <text:p text:style-name="P115"><text:span text:style-name="T116">Membro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35309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THALES HENRIQUE DANIEL BORGES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<text:s/></text:span><text:span text:style-name="T30">tempo 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<text:s/>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</text:span><text:span text:style-name="T35"><text:s/>devid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7-15T17:11:00Z</meta:creation-date>
    <dc:date>2021-08-20T12:55:00Z</dc:date>
    <meta:print-date>2021-07-05T17:44:00Z</meta:print-date>
    <meta:template xlink:href="Normal" xlink:type="simple"/>
    <meta:editing-cycles>6</meta:editing-cycles>
    <meta:editing-duration>PT180S</meta:editing-duration>
    <meta:document-statistic meta:page-count="2" meta:paragraph-count="3" meta:word-count="301" meta:character-count="1926" meta:row-count="13" meta:non-whitespace-character-count="1628"/>
  </office:meta>
</office:document-meta>
</file>