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 fo:line-height="115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82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19 de agost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35966/2021<text:s/></text:span><text:span text:style-name="T57">do (a) profissional</text:span><text:span text:style-name="T58"><text:s/></text:span><text:span text:style-name="T59">Viviane Alves Carvalho</text:span><text:span text:style-name="T60">, que solicitou a interrupção do seu Registro Profissional por tempo indeterminado.</text:span></text:p>
      <text:p text:style-name="P61"/>
      <text:p text:style-name="P62">Considerando que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 CAU/UF<text:s/></text:span><text:span text:style-name="T66">competente, conforme art. 7º da 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</text:span><text:span text:style-name="T73">Viviane Alves Carvalho</text:span><text:span text:style-name="T74">,</text:span><text:span text:style-name="T75"><text:s/></text:span><text:span text:style-name="T76">protocolo n.º</text:span><text:span text:style-name="T77"><text:s/>1335966/2021</text:span><text:span text:style-name="T78">;</text:span></text:p>
        </text:list-item>
      </text:list>
      <text:p text:style-name="P79"/>
      <text:list text:style-name="LFO1" text:continue-numbering="true">
        <text:list-item>
          <text:p text:style-name="P80"><text:span text:style-name="T81">Encaminhar está<text:s/></text:span><text:span text:style-name="T82">deliberação ao setor de Atendimento do CAU/MT.</text:span></text:p>
        </text:list-item>
      </text:list>
      <text:p text:style-name="P83"/>
      <text:p text:style-name="P84"><text:span text:style-name="T85">Com<text:s/></text:span><text:span text:style-name="T86">04 votos favoráveis<text:s/></text:span><text:span text:style-name="T87">dos Conselheiros Elisangela Fernandes Bokorni Travassos, Alexsandro Reis, Weverthon Foles Veras e Alana Jéssica Macena Chaves;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0 ausência.</text:span></text:p>
      <text:p text:style-name="P93"/>
      <text:p text:style-name="P94">ELISANGELA BOKORNI TRAVASSOS<text:tab/><text:s text:c="21"/>_______________________________</text:p>
      <text:p text:style-name="P95">Coordenadora</text:p>
      <text:p text:style-name="P96"/>
      <text:p text:style-name="P97"><text:span text:style-name="T98">alexsandro REIS <text:s text:c="39"/></text:span><text:span text:style-name="T99"><text:s text:c="15"/></text:span><text:span text:style-name="T100"><text:s text:c="5"/></text:span><text:span text:style-name="T101">______________________________</text:span></text:p>
      <text:p text:style-name="P102">Coordenador Adjunto</text:p>
      <text:p text:style-name="P103"/>
      <text:p text:style-name="P104"><text:span text:style-name="T105">Weverthon Foles VEras <text:s text:c="42"/></text:span><text:span text:style-name="T106">______________________________</text:span></text:p>
      <text:p text:style-name="P107"><text:span text:style-name="T108">Membro</text:span></text:p>
      <text:p text:style-name="P109"/>
      <text:soft-page-break/>
      <text:p text:style-name="P110"><text:span text:style-name="T111">ALANA JÉSSICA MACENA CHAVES <text:s text:c="4"/></text:span><text:span text:style-name="T112"><text:tab/></text:span><text:span text:style-name="T113"><text:tab/></text:span><text:span text:style-name="T114"><text:tab/></text:span><text:span text:style-name="T115">______________________________</text:span><text:span text:style-name="T116"><text:s text:c="29"/></text:span></text:p>
      <text:p text:style-name="P117"><text:span text:style-name="T118">Membro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5966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VIVIANE ALVES CARVALHO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<text:s/></text:span><text:span text:style-name="T30">profissão por tempo 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<text:s/>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</text:span><text:span text:style-name="T35">cnica (RRT) sem a 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14:00Z</meta:creation-date>
    <dc:date>2021-08-20T12:55:00Z</dc:date>
    <meta:print-date>2021-07-05T17:44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99" meta:character-count="1912" meta:row-count="13" meta:non-whitespace-character-count="1616"/>
  </office:meta>
</office:document-meta>
</file>