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style:vertical-align="auto" fo:line-height="115%"/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4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9" style:parent-style-name="Normal" style:family="paragraph">
      <style:paragraph-properties style:text-autospace="none" fo:line-height="115%"/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22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1">DELIBERAÇÃO Nº</text:span><text:span text:style-name="T42"><text:s/>685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<text:s/></text:span><text:span text:style-name="T47">19 de agosto</text:span><text:span text:style-name="T48"><text:s/></text:span><text:span text:style-name="T49">de 2021, no uso das competências que lhe<text:s/></text:span><text:span text:style-name="T50">conferem o art. 96 do Regimento Interno do CAU/MT, após análise do assunto em epígrafe, e</text:span></text:p>
      <text:p text:style-name="P51"/>
      <text:p text:style-name="P52">Considerando a Resolução CAU/BR nº 167, de 16 de agosto de 2018 que dispõe sobre alterações do registro de profissionais nos Conselhos de Arquitetura e Urbanismo dos<text:s/>Estados e do Distrito Federal (CAU/UF), e dá outras providências.</text:p>
      <text:p text:style-name="P53"/>
      <text:p text:style-name="P54"><text:span text:style-name="T55">Considerando o protocolo n.º<text:s/></text:span><text:span text:style-name="T56">1336019/2021<text:s/></text:span><text:span text:style-name="T57">do (a) profissional</text:span><text:span text:style-name="T58"><text:s/></text:span><text:span text:style-name="T59">Julia Andretta Germano</text:span><text:span text:style-name="T60">, que solicitou a interrupção do seu Registro Profissional por tempo indeterminado.</text:span></text:p>
      <text:p text:style-name="P61"/>
      <text:p text:style-name="P62">Considerando que atende os requisitos estabelecidos no art. ¹4º, inciso I ao III da Resolução CAU/BR nº 167, de 16 de agosto de 2018.</text:p>
      <text:p text:style-name="P63"/>
      <text:p text:style-name="P64"><text:span text:style-name="T65">Considerando que atendendo as condições estabelecidas, o processo de solicitação de interrupção de registro será deferido pelo CAU/UF<text:s/></text:span><text:span text:style-name="T66">competente, conforme art. 7º da Resolução CAU/BR nº 167, de 16 de agosto de 2018.</text:span></text:p>
      <text:p text:style-name="P67"><text:s/></text:p>
      <text:p text:style-name="P68">DELIBEROU:</text:p>
      <text:p text:style-name="P69"/>
      <text:list text:style-name="LFO1" text:continue-numbering="true">
        <text:list-item>
          <text:p text:style-name="P70"><text:span text:style-name="T71">Pelo deferimento do pedido de Interrupção de Registro Profissional do (a) Sr. (a)</text:span><text:span text:style-name="T72"><text:s/></text:span><text:span text:style-name="T73">Julia Andretta Germano</text:span><text:span text:style-name="T74">,</text:span><text:span text:style-name="T75"><text:s/></text:span><text:span text:style-name="T76">protocolo n.º</text:span><text:span text:style-name="T77"><text:s/>1336019/2021</text:span><text:span text:style-name="T78">;</text:span></text:p>
        </text:list-item>
      </text:list>
      <text:p text:style-name="P79"/>
      <text:list text:style-name="LFO1" text:continue-numbering="true">
        <text:list-item>
          <text:p text:style-name="P80"><text:span text:style-name="T81">Encaminhar está<text:s/></text:span><text:span text:style-name="T82">deliberação ao setor de Atendimento do CAU/MT.</text:span></text:p>
        </text:list-item>
      </text:list>
      <text:p text:style-name="P83"/>
      <text:p text:style-name="P84"><text:span text:style-name="T85">Com<text:s/></text:span><text:span text:style-name="T86">0</text:span><text:span text:style-name="T87">4</text:span><text:span text:style-name="T88"><text:s/>votos favoráveis<text:s/></text:span><text:span text:style-name="T89">dos Conselheiros Elisangela Fernandes Bokorni Travassos, Alexsandro Reis, Weverthon Foles Veras e Alana Jéssica Macena Chaves;<text:s/></text:span><text:span text:style-name="T90">00 votos contrários</text:span><text:span text:style-name="T91">;<text:s/></text:span><text:span text:style-name="T92">00 abstenções<text:s/></text:span><text:span text:style-name="T93">e<text:s/></text:span><text:span text:style-name="T94">00 ausência.</text:span></text:p>
      <text:p text:style-name="P95"/>
      <text:p text:style-name="P96">ELISANGELA BOKORNI TRAVASSOS<text:tab/><text:s text:c="21"/>_______________________________</text:p>
      <text:p text:style-name="P97">Coordenadora</text:p>
      <text:p text:style-name="P98"/>
      <text:p text:style-name="P99"><text:span text:style-name="T100">alexsandro REIS <text:s text:c="39"/></text:span><text:span text:style-name="T101"><text:s text:c="15"/></text:span><text:span text:style-name="T102"><text:s text:c="5"/></text:span><text:span text:style-name="T103">______________________________</text:span></text:p>
      <text:p text:style-name="P104">Coordenador Adjunto</text:p>
      <text:p text:style-name="P105"/>
      <text:p text:style-name="P106"><text:span text:style-name="T107">Weverthon Foles VEras <text:s text:c="42"/></text:span><text:span text:style-name="T108">______________________________</text:span></text:p>
      <text:p text:style-name="P109"><text:span text:style-name="T110">Membro</text:span></text:p>
      <text:p text:style-name="P111"/>
      <text:soft-page-break/>
      <text:p text:style-name="P112"><text:span text:style-name="T113">ALANA JÉSSICA MACENA CHAVES <text:s text:c="4"/></text:span><text:span text:style-name="T114"><text:tab/></text:span><text:span text:style-name="T115"><text:tab/></text:span><text:span text:style-name="T116"><text:tab/></text:span><text:span text:style-name="T117">______________________________</text:span><text:span text:style-name="T118"><text:s text:c="29"/></text:span></text:p>
      <text:p text:style-name="P119"><text:span text:style-name="T120">Membro</text:span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0201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style:font-name="Times New Roman" fo:hyphenate="true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36019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JULIA ANDRETTA GERMANO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 desligar do CAU, não pretende exercer a profissão por tempo<text:s/></text:span><text:span text:style-name="T30">indeterminado, desde que atendidas as seguintes condições:</text:span></text:p>
        <text:p text:style-name="P31"> I – Não ocupar emprego, cargo ou função técnica, no setor público ou privado, para o qual seja exigida formação profissional na área de Arquitetura e Urbanismo ou para cujo concurso público ou<text:s/>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cnica (RRT) sem a<text:s/></text:span><text:span text:style-name="T35">devida baixa no CAU</text:span><text:span text:style-name="T36"><text:s/></text:span><text:span text:style-name="T37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1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7-15T17:20:00Z</meta:creation-date>
    <dc:date>2021-08-20T12:54:00Z</dc:date>
    <meta:print-date>2021-07-05T17:44:00Z</meta:print-date>
    <meta:template xlink:href="Normal" xlink:type="simple"/>
    <meta:editing-cycles>6</meta:editing-cycles>
    <meta:editing-duration>PT480S</meta:editing-duration>
    <meta:document-statistic meta:page-count="2" meta:paragraph-count="3" meta:word-count="299" meta:character-count="1912" meta:row-count="13" meta:non-whitespace-character-count="1616"/>
  </office:meta>
</office:document-meta>
</file>