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style:vertical-align="auto" fo:line-height="115%"/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9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86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 1</text:span><text:span text:style-name="T47">9 de agosto<text:s/></text:span><text:span text:style-name="T48">de 2021, no uso das competências que lhe<text:s/></text:span><text:span text:style-name="T49">conferem o art. 96 do Regimento Interno do CAU/MT, após análise do assunto em epígrafe, e</text:span></text:p>
      <text:p text:style-name="P50"/>
      <text:p text:style-name="P51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2"/>
      <text:p text:style-name="P53"><text:span text:style-name="T54">Considerando o protocolo n.º<text:s/></text:span><text:span text:style-name="T55">1336302/2021<text:s/></text:span><text:span text:style-name="T56">do (a) profissional</text:span><text:span text:style-name="T57"><text:s/></text:span><text:span text:style-name="T58">Melissa Tiemi Sasazawa</text:span><text:span text:style-name="T59">, que solicitou a interrupção do seu Registro Profissional por tempo indeterminado.</text:span></text:p>
      <text:p text:style-name="P60"/>
      <text:p text:style-name="P61">Considerando que atende os requisitos estabelecidos no art. ¹4º, inciso I ao III da Resolução CAU/BR nº 167, de 16 de agosto de 2018.</text:p>
      <text:p text:style-name="P62"/>
      <text:p text:style-name="P63"><text:span text:style-name="T64">Considerando que atendendo as condições estabelecidas, o processo de solicitação de interrupção de registro será deferido pelo CAU/UF<text:s/></text:span><text:span text:style-name="T65">competente, conforme art. 7º da Resolução CAU/BR nº 167, de 16 de agosto de 2018.</text:span></text:p>
      <text:p text:style-name="P66"><text:s/></text:p>
      <text:p text:style-name="P67">DELIBEROU:</text:p>
      <text:p text:style-name="P68"/>
      <text:list text:style-name="LFO1" text:continue-numbering="true">
        <text:list-item>
          <text:p text:style-name="P69"><text:span text:style-name="T70">Pelo deferimento do pedido de Interrupção de Registro Profissional do (a) Sr. (a)</text:span><text:span text:style-name="T71"><text:s/></text:span><text:span text:style-name="T72">Melissa Tiemi Sasazawa</text:span><text:span text:style-name="T73">,</text:span><text:span text:style-name="T74"><text:s/></text:span><text:span text:style-name="T75">protocolo n.º</text:span><text:span text:style-name="T76"><text:s/>1336302/2021</text:span><text:span text:style-name="T77">;</text:span></text:p>
        </text:list-item>
      </text:list>
      <text:p text:style-name="P78"/>
      <text:list text:style-name="LFO1" text:continue-numbering="true">
        <text:list-item>
          <text:p text:style-name="P79"><text:span text:style-name="T80">Encaminhar está<text:s/></text:span><text:span text:style-name="T81">deliberação ao setor de Atendimento do CAU/MT.</text:span></text:p>
        </text:list-item>
      </text:list>
      <text:p text:style-name="P82"/>
      <text:p text:style-name="P83"><text:span text:style-name="T84">Com<text:s/></text:span><text:span text:style-name="T85">04 votos favoráveis<text:s/></text:span><text:span text:style-name="T86">dos Conselheiros Elisangela Fernandes Bokorni Travassos, Alexsandro Reis, Weverthon Foles Veras e Alana Jéssica Macena Chaves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0 ausência.</text:span></text:p>
      <text:p text:style-name="P92"/>
      <text:p text:style-name="P93">ELISANGELA BOKORNI TRAVASSOS<text:tab/><text:s text:c="21"/>_______________________________</text:p>
      <text:p text:style-name="P94">Coordenadora</text:p>
      <text:p text:style-name="P95"/>
      <text:p text:style-name="P96"><text:span text:style-name="T97">alexsandro REIS <text:s text:c="39"/></text:span><text:span text:style-name="T98"><text:s text:c="15"/></text:span><text:span text:style-name="T99"><text:s text:c="5"/></text:span><text:span text:style-name="T100">______________________________</text:span></text:p>
      <text:p text:style-name="P101">Coordenador Adjunto</text:p>
      <text:p text:style-name="P102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  <text:p text:style-name="P108"/>
      <text:soft-page-break/>
      <text:p text:style-name="P109"><text:span text:style-name="T110">ALANA JÉSSICA MACENA CHAVES <text:s text:c="4"/></text:span><text:span text:style-name="T111"><text:tab/></text:span><text:span text:style-name="T112"><text:tab/></text:span><text:span text:style-name="T113"><text:tab/></text:span><text:span text:style-name="T114">______________________________</text:span><text:span text:style-name="T115"><text:s text:c="29"/></text:span></text:p>
      <text:p text:style-name="P116"><text:span text:style-name="T117">Membro</text:span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style:font-name="Times New Roman" fo:hyphenate="true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36302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MELISSA TIEMI SASAZAWA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 tempo<text:s/></text:span><text:span text:style-name="T30">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 devid</text:span><text:span text:style-name="T35">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15T17:21:00Z</meta:creation-date>
    <dc:date>2021-08-20T12:56:00Z</dc:date>
    <meta:print-date>2021-07-05T17:44:00Z</meta:print-date>
    <meta:template xlink:href="Normal" xlink:type="simple"/>
    <meta:editing-cycles>5</meta:editing-cycles>
    <meta:editing-duration>PT240S</meta:editing-duration>
    <meta:document-statistic meta:page-count="2" meta:paragraph-count="3" meta:word-count="299" meta:character-count="1912" meta:row-count="13" meta:non-whitespace-character-count="1616"/>
  </office:meta>
</office:document-meta>
</file>