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NormalWeb" style:family="paragraph">
      <style:paragraph-properties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paragraph-properties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3">DELIBERAÇÃO Nº</text:span><text:span text:style-name="T34"><text:s/>688/2021</text:span><text:span text:style-name="T35"><text:s/>– (CEP-CAU/MT)</text:span></text:p>
      <text:p text:style-name="P36"><text:span text:style-name="T37">A COMISSÃO DE EXERCÍCIO PROFISSIONAL – (CEP-CAU/MT),</text:span><text:span text:style-name="T38"><text:s/>reunida ordinariamente de maneira virtual (aplicativo Microsoft Teams), no dia 19 de agosto de 2021, no uso das competências que lhe<text:s/></text:span><text:span text:style-name="T39">conferem o art. 96 do Regimento Interno do CAU/MT, após análise do assunto em epígrafe, e</text:span></text:p>
      <text:p text:style-name="P40"/>
      <text:p text:style-name="P41"><text:span text:style-name="T42">Considerando que o Atendimento do CAU/MT encaminhou em 09 de julho de 2021 a solicitação de baixa de Ofício em nome da empresa<text:s/></text:span>A. GRESPAN &amp; CIA LTDA -ME<text:span text:style-name="T43">, devido a pe</text:span><text:span text:style-name="T44">ssoa jurídica possuir no CNAE apenas atividades compartilhadas com outras áreas profissionais, encontrar-se registrada no CREA/MT nº MT 20912 e não possuir responsável técnico arquiteto e urbanista.</text:span></text:p>
      <text:p text:style-name="P45"/>
      <text:p text:style-name="P46"><text:span text:style-name="T47">Considerando a pessoa jurídica citada não atende<text:s/></text:span><text:span text:style-name="T48">as cond</text:span><text:span text:style-name="T49">ições para a manutenção do registro no CAU/MT e que a empresa foi notificada previamente para promover defesa, todavia, permaneceu silente.</text:span></text:p>
      <text:p text:style-name="P50"/>
      <text:p text:style-name="P51">Considerando que o art. 28 da Resolução CAU/BR nº 28 de 6 de julho de 2012, dispõe:</text:p>
      <text:p text:style-name="P52"/>
      <text:p text:style-name="P53">“Art. 28. Será<text:s/>efetuada a baixa de ofício de registro de pessoa jurídica caso esta tenha sido condenada em processo, cuja penalidade seja o cancelamento do registro no CAU.</text:p>
      <text:p text:style-name="P54"> </text:p>
      <text:p text:style-name="P55"><text:span text:style-name="T56">Parágrafo único. Será também admitida a baixa de ofício nos casos em que a pessoa jurídica deixe</text:span><text:span text:style-name="T57"><text:s/>de preencher as condições para a manutenção desse registro, devendo o CAU/UF<text:s/></text:span><text:span text:style-name="T58">promover a prévia notificação, com prazo de 30 (trinta) dias, em que seja assegurada a ampla defesa</text:span><text:span text:style-name="T59">.”</text:span></text:p>
      <text:p text:style-name="P60"/>
      <text:p text:style-name="P61">DELIBEROU:</text:p>
      <text:p text:style-name="P62"/>
      <text:list text:style-name="LFO1" text:continue-numbering="true">
        <text:list-item>
          <text:p text:style-name="P63"><text:span text:style-name="T64">Aprovar a baixa de Ofício da empresa<text:s/></text:span>A. GRESPAN &amp; CIA LTDA –<text:s/>ME, CAU nº PJ132853 – protocolo 1150837/2020.</text:p>
        </text:list-item>
      </text:list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 Travassos, Alexsandro Reis, Weverthon Foles Veras e Alana Jéssica Macena Chave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.</text:span></text:p>
      <text:p text:style-name="P75"/>
      <text:p text:style-name="P76">ELISANGELA BOKORNI TRAVASSOS<text:tab/><text:s text:c="21"/>_______________________________</text:p>
      <text:p text:style-name="P77">Coordenadora</text:p>
      <text:p text:style-name="P78"/>
      <text:p text:style-name="P79"><text:span text:style-name="T80">alexsandro REIS <text:s text:c="39"/></text:span><text:span text:style-name="T81"><text:s text:c="15"/></text:span><text:span text:style-name="T82"><text:s text:c="5"/></text:span><text:span text:style-name="T83">______________________________</text:span></text:p>
      <text:p text:style-name="P84">Coordenador Adjunto</text:p>
      <text:p text:style-name="P85"/>
      <text:soft-page-break/>
      <text:p text:style-name="P86"><text:span text:style-name="T87">Weverthon Foles VEras <text:s text:c="42"/></text:span><text:span text:style-name="T88">______________________________</text:span></text:p>
      <text:p text:style-name="P89"><text:span text:style-name="T90">Membro</text:span></text:p>
      <text:p text:style-name="P91"/>
      <text:p text:style-name="P92"><text:span text:style-name="T93">ALANA JÉSSICA MACENA CHAVES <text:s text:c="4"/></text:span><text:span text:style-name="T94"><text:tab/></text:span><text:span text:style-name="T95"><text:tab/></text:span><text:span text:style-name="T96"><text:tab/></text:span><text:span text:style-name="T97">______________________________</text:span><text:span text:style-name="T98"><text:s text:c="29"/></text:span></text:p>
      <text:p text:style-name="P99"><text:span text:style-name="T100">Membro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line-height="115%"/>
      <style:text-properties fo:hyphenate="true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name="P3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4626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281196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ARCH3 - ARQUITETURA E DESIGN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BAIXA DE REGISTRO DE PESSOA JURÍDICA</text:span></text:p>
            </table:table-cell>
          </table:table-row>
        </table:table>
        <text:p text:style-name="P27"/>
      </style:header>
      <style:footer>
        <text:p text:style-name="P28"><text:span text:style-name="T2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1</text:page-number></text:span></text:p></draw:text-box><svg:title/><svg:desc/></draw:frame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5:37:00Z</meta:creation-date>
    <dc:date>2021-08-20T12:58:00Z</dc:date>
    <meta:print-date>2021-05-17T16:33:00Z</meta:print-date>
    <meta:template xlink:href="Normal" xlink:type="simple"/>
    <meta:editing-cycles>4</meta:editing-cycles>
    <meta:editing-duration>PT900S</meta:editing-duration>
    <meta:document-statistic meta:page-count="2" meta:paragraph-count="4" meta:word-count="338" meta:character-count="2164" meta:row-count="15" meta:non-whitespace-character-count="1830"/>
  </office:meta>
</office:document-meta>
</file>