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ParágrafodaLista" style:list-style-name="LFO1" style:family="paragraph">
      <style:paragraph-properties fo:text-align="justify" fo:line-height="115%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P49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ParágrafodaLista" style:list-style-name="LFO1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7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5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8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9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9 de agosto de 2021</text:span><text:span text:style-name="T32">, no uso das competências que lhe conferem o art. 96 do Regimento Interno do<text:s/></text:span><text:span text:style-name="T33">CAU/MT, após análise do assunto em epígrafe, e</text:span></text:p>
      <text:p text:style-name="P34"/>
      <text:p text:style-name="P35">Considerando que o Auto de Infração foi constituído de forma regular, pois observou os requisitos previstos no art. 16, da Resolução CAU/BR nº 22/2012.</text:p>
      <text:p text:style-name="P36"/>
      <text:p text:style-name="P37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8"/>
      <text:p text:style-name="P39">Considerando o relatório e voto fundamentado da Conselheira relatora Elisangela<text:s/>Fernandes Bokorni Travassos.</text:p>
      <text:p text:style-name="P40"/>
      <text:p text:style-name="P41">DELIBEROU:</text:p>
      <text:p text:style-name="P42"/>
      <text:list text:style-name="LFO1" text:continue-numbering="true">
        <text:list-item>
          <text:p text:style-name="P43"><text:span text:style-name="T44">Decidir pela<text:s/></text:span><text:span text:style-name="T45">manutenção da autuação</text:span><text:span text:style-name="T46"><text:s/>n. 1000032557/2016- protocolo n. 857415/2019 em nome de<text:s/></text:span><text:span text:style-name="T47">CONSTRUTORA BIGATON</text:span><text:span text:style-name="T48"><text:s/>e manutenção da multa imposta.</text:span></text:p>
        </text:list-item>
      </text:list>
      <text:p text:style-name="P49"/>
      <text:list text:style-name="LFO1" text:continue-numbering="true">
        <text:list-item>
          <text:p text:style-name="P50"><text:span text:style-name="T51">Conceder ao autuado prazo de 30 (trinta) dias<text:s/></text:span><text:span text:style-name="T52">contados a partir do<text:s/></text:span><text:span text:style-name="T53">primeiro dia útil subsequente ao do recebimento da comunicação<text:s/></text:span><text:span text:style-name="T54">para interposição de recurso</text:span><text:span text:style-name="T55">, que terá efeito suspensivo ao</text:span><text:span text:style-name="T56"><text:s/>Plenário do CAU/MT.<text:s/></text:span></text:p>
        </text:list-item>
      </text:list>
      <text:p text:style-name="P57"/>
      <text:list text:style-name="LFO1" text:continue-numbering="true">
        <text:list-item>
          <text:p text:style-name="P58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59"/>
      <text:p text:style-name="P60"><text:span text:style-name="T61">Com<text:s/></text:span><text:span text:style-name="T62">0</text:span><text:span text:style-name="T63">4</text:span><text:span text:style-name="T64"><text:s/>votos favoráveis<text:s/></text:span><text:span text:style-name="T65">dos Conselheiros Elisangela Fernandes Bokorni Travassos, Alexsandro Reis, Weverthon Foles Veras e Alana Jéssica Macena Chaves;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0 ausência.</text:span></text:p>
      <text:p text:style-name="P71"/>
      <text:p text:style-name="P72">ELISANGELA BOKORNI TRAVASSOS<text:tab/><text:s text:c="21"/>_______________________________</text:p>
      <text:p text:style-name="P73">Coordenadora</text:p>
      <text:p text:style-name="P74"/>
      <text:p text:style-name="P75"><text:span text:style-name="T76">alexsandro REIS <text:s text:c="39"/></text:span><text:span text:style-name="T77"><text:s text:c="15"/></text:span><text:span text:style-name="T78"><text:s text:c="5"/></text:span><text:span text:style-name="T79">______________________________</text:span></text:p>
      <text:soft-page-break/>
      <text:p text:style-name="P80">Coordenador Adjunto</text:p>
      <text:p text:style-name="P81"/>
      <text:p text:style-name="P82"><text:span text:style-name="T83">Weverthon Foles VEras <text:s text:c="42"/></text:span><text:span text:style-name="T84">______________________________</text:span></text:p>
      <text:p text:style-name="P85"><text:span text:style-name="T86">Membro</text:span></text:p>
      <text:p text:style-name="P87"/>
      <text:p text:style-name="P88"><text:span text:style-name="T89">ALANA JÉSSICA MACENA CHAVES <text:s text:c="4"/></text:span><text:span text:style-name="T90"><text:tab/></text:span><text:span text:style-name="T91"><text:tab/></text:span><text:span text:style-name="T92"><text:tab/></text:span><text:span text:style-name="T93">______________________________</text:span><text:span text:style-name="T94"><text:s text:c="29"/></text:span></text:p>
      <text:p text:style-name="P95"><text:span text:style-name="T96">Membro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</style:style>
    <style:style style:name="T1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857415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CONSTRUTORA BIGATON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<text:s/>PROFISSIONAL</text:p>
            </table:table-cell>
          </table:table-row>
        </table:table>
        <text:p text:style-name="P23"><text:span text:style-name="T24">DELIBERAÇÃO Nº 690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15T18:18:00Z</meta:creation-date>
    <dc:date>2021-08-20T12:56:00Z</dc:date>
    <meta:print-date>2021-05-13T21:13:00Z</meta:print-date>
    <meta:template xlink:href="Normal" xlink:type="simple"/>
    <meta:editing-cycles>7</meta:editing-cycles>
    <meta:editing-duration>PT480S</meta:editing-duration>
    <meta:document-statistic meta:page-count="2" meta:paragraph-count="4" meta:word-count="357" meta:character-count="2282" meta:row-count="16" meta:non-whitespace-character-count="1929"/>
  </office:meta>
</office:document-meta>
</file>