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2" style:parent-style-name="ParágrafodaLista" style:list-style-name="LFO2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7" style:parent-style-name="ParágrafodaLista" style:list-style-name="LFO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9" style:parent-style-name="ParágrafodaLista" style:list-style-name="LFO2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5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66" style:parent-style-name="ParágrafodaLista" style:list-style-name="LFO2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21 de outubro</text:span><text:span text:style-name="T33"><text:s/>de 2021</text:span><text:span text:style-name="T34">, no uso das competências que lhe conferem o art. 96 do Regimento Interno do<text:s/></text:span><text:span text:style-name="T35">CAU/MT, após análise do assunto em epígrafe, e</text:span></text:p>
      <text:p text:style-name="P36"/>
      <text:p text:style-name="P37">Considerando que o Auto de Infração foi constituído de forma regular, pois observou os requisitos previstos no art. 16, da Resolução CAU/BR nº 022/2012.</text:p>
      <text:p text:style-name="P38"/>
      <text:p text:style-name="P39"><text:span text:style-name="T40">Considerando que a extinção do processo ocorrerá quando<text:s/></text:span><text:span text:style-name="T41">qualquer uma das instâncias julgadoras concluir pela inconsistência dos elementos indicativos da infração ou quando houver falha na constituição do processo; quando for declarada a prescrição do fato que</text:span><text:span text:style-name="T42"><text:s/>originou o processo;<text:s/></text:span><text:span text:style-name="T43">quando uma das instâncias julgadoras concluir que se exauriu a finalidade do processo</text:span><text:span text:style-name="T44"><text:s/>ou a execução da decisão se tornar inviável, inútil ou prejudicada por fato superveniente; ou quando for proferida decisão definitiva, caracterizando trânsito em julgado, devidamente respaldado pelo art. 44 da Resolução CAU/BR nº 22/2012.</text:span></text:p>
      <text:p text:style-name="P45"/>
      <text:p text:style-name="P46">Considerando que apresentado o relatório e voto do (a) conselheiro (a) relator (a), a comissão decidirá pela manutenção do auto de infração ou pelo arquivamento fundamentado do processo.</text:p>
      <text:p text:style-name="P47"/>
      <text:p text:style-name="P48">Considerando o relatório e voto fundamentado do (a) Conselheiro (a) relator (a) Alexsandro Reis.</text:p>
      <text:p text:style-name="P49"/>
      <text:p text:style-name="P50">DELIBEROU:</text:p>
      <text:p text:style-name="P51"/>
      <text:list text:style-name="LFO2" text:continue-numbering="true">
        <text:list-item>
          <text:p text:style-name="P52"><text:span text:style-name="T53">Decidir pela extinção e arquivamento fundamentado do processo ao exercício profissional<text:s/></text:span><text:span text:style-name="T54">nº 1000028936/2016 - protocolo SICCAU nº<text:s/></text:span><text:span text:style-name="T55">574543/2017 em nome de Shopping Pantanal, mantendo a multa imposta.</text:span></text:p>
        </text:list-item>
      </text:list>
      <text:p text:style-name="P56"/>
      <text:list text:style-name="LFO2" text:continue-numbering="true">
        <text:list-item>
          <text:p text:style-name="P57">Desentranha-se os documentos de fls. 23/24-v por não ter ligação com o processo.<text:s/></text:p>
        </text:list-item>
      </text:list>
      <text:p text:style-name="P58"/>
      <text:list text:style-name="LFO2" text:continue-numbering="true">
        <text:list-item>
          <text:p text:style-name="P59"><text:span text:style-name="T60">Conceder as partes o prazo de 30 (trinta) dias<text:s/></text:span><text:span text:style-name="T61">contados a partir do primeiro dia útil subsequente ao do recebimento da comunicação<text:s/></text:span><text:span text:style-name="T62">para interposição de recurso</text:span><text:span text:style-name="T63">, que terá efeito suspensivo ao</text:span><text:span text:style-name="T64"><text:s/>Plenário do CAU/MT.<text:s/></text:span></text:p>
        </text:list-item>
      </text:list>
      <text:p text:style-name="P65"/>
      <text:list text:style-name="LFO2" text:continue-numbering="true">
        <text:list-item>
          <text:p text:style-name="P66"><text:span text:style-name="T67">Transitado em julgado, seja arquivado os autos.<text:s/></text:span>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style style:name="WW_CharLFO2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74543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SHOPPING PANTANAL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<text:s/>INSTÂNCIA, DE AUTUAÇÃO LAVRADA EM PROCESSOS DE FISCALIZAÇÃO DO EXERCÍCIO PROFISSIONAL</text:p>
            </table:table-cell>
          </table:table-row>
        </table:table>
        <text:p text:style-name="P22"><text:span text:style-name="T23">DELIBERAÇÃO Nº<text:s/></text:span><text:span text:style-name="T24">748</text:span><text:span text:style-name="T25">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8-19T19:48:00Z</meta:creation-date>
    <dc:date>2021-10-21T19:25:00Z</dc:date>
    <meta:print-date>2021-05-13T21:13:00Z</meta:print-date>
    <meta:template xlink:href="Normal" xlink:type="simple"/>
    <meta:editing-cycles>7</meta:editing-cycles>
    <meta:editing-duration>PT16260S</meta:editing-duration>
    <meta:document-statistic meta:page-count="1" meta:paragraph-count="3" meta:word-count="293" meta:character-count="1878" meta:row-count="13" meta:non-whitespace-character-count="1588"/>
  </office:meta>
</office:document-meta>
</file>