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4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Web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list-style-name="LFO1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9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0" style:parent-style-name="NormalWeb" style:list-style-name="LFO1" style:family="paragraph">
      <style:paragraph-properties fo:text-align="justify" style:vertical-align="auto" fo:margin-top="0.0694in" fo:margin-bottom="0.0694in" fo:line-height="115%">
        <style:tab-stops>
          <style:tab-stop style:type="left" style:position="-2.3027in"/>
          <style:tab-stop style:type="left" style:position="-1.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3" style:parent-style-name="NormalWeb" style:family="paragraph">
      <style:paragraph-properties fo:text-align="justify" fo:line-height="115%" fo:margin-left="0.5in">
        <style:tab-stops/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7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3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19 de agost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s atos processuais serão considerados nulos nos seguintes casos, conforme art. 38 da Resolução CAU/BR nº 22/2012 :</text:p>
      <text:p text:style-name="P35"/>
      <text:p text:style-name="P36">“I – ausência de notificação da pessoa física ou jurídica autuada;</text:p>
      <text:p text:style-name="P37">II – ilegitimidade de parte;</text:p>
      <text:p text:style-name="P38">III – falta de correspondência entre os fatos descritos no auto de infração e os dispositivos legais nele capitulados;</text:p>
      <text:p text:style-name="P39"><text:span text:style-name="T40">IV – ausência ou inadequação de fundamentação legal da decisão de qualquer das instâncias julgadoras que resulte em</text:span><text:span text:style-name="T41"><text:s/>penalidade à pessoa física ou jurídica autuada;</text:span></text:p>
      <text:p text:style-name="P42">V – impedimento ou suspeição de membro de qualquer das instâncias julgadoras, desde que tenha participado da instrução ou julgamento do processo;</text:p>
      <text:p text:style-name="P43">VI – falta de cumprimento de qualquer das demais<text:s/>formalidades previstas em lei.”</text:p>
      <text:p text:style-name="P44"/>
      <text:p text:style-name="P45"/>
      <text:p text:style-name="P46"><text:span text:style-name="T47">Considerando que a extinção do processo ocorrerá quando<text:s/></text:span><text:span text:style-name="T48">qualquer uma das instâncias julgadoras concluir pela inconsistência dos elementos indicativos da infração</text:span><text:span text:style-name="T49"><text:s/></text:span><text:span text:style-name="T50">ou quando houver falha na constituição do processo</text:span><text:span text:style-name="T51">;<text:s/></text:span><text:span text:style-name="T52">quando for declarada a prescrição do fato que originou o processo; quando uma das instâncias julgadoras concluir que se exauriu a finalidade do processo ou a execução da decisão se tornar inviável, inútil ou prejudicada por fato superveniente; ou quando fo</text:span><text:span text:style-name="T53">r proferida decisão definitiva, caracterizando trânsito em julgado, devidamente respaldado pelo art. 44 da Resolução CAU/BR nº 22/2012.</text:span></text:p>
      <text:p text:style-name="P54"/>
      <text:p text:style-name="P55">Considerando o relatório e voto do (a) relator (a) Weverthon Foles Veras.</text:p>
      <text:p text:style-name="P56"/>
      <text:p text:style-name="P57">DELIBEROU:</text:p>
      <text:p text:style-name="P58"/>
      <text:list text:style-name="LFO1" text:continue-numbering="true">
        <text:list-item>
          <text:p text:style-name="P59">Decidir pelo arquivamento fundamentado do processo ao exercício profissional nº 750510/2018, em nome de ZELIA MAIZA DA COSTA MARQUES CAMPOS.</text:p>
        </text:list-item>
      </text:list>
      <text:p text:style-name="P60"><text:s/></text:p>
      <text:list text:style-name="LFO1" text:continue-numbering="true">
        <text:list-item>
          <text:p text:style-name="P61"><text:span text:style-name="T62">Conceder ao autuado prazo de 30 (trinta) dias<text:s/></text:span><text:span text:style-name="T63">contados a partir do primeiro dia útil subsequente ao do recebimento da comunicação<text:s/></text:span><text:span text:style-name="T64">para<text:s/></text:span><text:span text:style-name="T65">interposição de recurso</text:span><text:span text:style-name="T66">, que terá efeito suspensivo ao</text:span><text:span text:style-name="T67"><text:s/>Plenário do CAU/</text:span><text:span text:style-name="T68">MT.<text:s/></text:span></text:p>
        </text:list-item>
      </text:list>
      <text:p text:style-name="P69"/>
      <text:list text:style-name="LFO1" text:continue-numbering="true">
        <text:list-item>
          <text:p text:style-name="P70"><text:span text:style-name="T71">Transitado em julgado sem que haja interposição de recurso, o CAU/MT realizará a Certidão de Trânsito em Julgado e extinguirá o processo de fiscalização, arquivando-o permanenteme</text:span><text:span text:style-name="T72">nte.</text:span></text:p>
        </text:list-item>
      </text:list>
      <text:soft-page-break/>
      <text:p text:style-name="P73">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<text:p text:style-name="P74"/>
      <text:p text:style-name="P75"><text:span text:style-name="T76">Com<text:s/></text:span><text:span text:style-name="T77">0</text:span><text:span text:style-name="T78">4</text:span><text:span text:style-name="T79"><text:s/>votos favoráveis<text:s/></text:span><text:span text:style-name="T80">dos Conselheiros Elisangela Fernandes Bokorni Travassos, Alexsandro Reis, Weverthon Foles Veras e Alana Jéssica Macena Chave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0 ausência.</text:span></text:p>
      <text:p text:style-name="P86"/>
      <text:p text:style-name="P87">ELISANGELA BOKORNI TRAVASSOS<text:tab/><text:s text:c="21"/>_______________________________</text:p>
      <text:p text:style-name="P88">Coordenadora</text:p>
      <text:p text:style-name="P89"/>
      <text:p text:style-name="P90"><text:span text:style-name="T91">alexsandro REIS <text:s text:c="39"/></text:span><text:span text:style-name="T92"><text:s text:c="15"/></text:span><text:span text:style-name="T93"><text:s text:c="5"/></text:span><text:span text:style-name="T94">______________________________</text:span></text:p>
      <text:p text:style-name="P95">Coordenador Adjunto</text:p>
      <text:p text:style-name="P96"/>
      <text:p text:style-name="P97"><text:span text:style-name="T98">Weverthon Foles VEras <text:s text:c="42"/></text:span><text:span text:style-name="T99">______________________________</text:span></text:p>
      <text:p text:style-name="P100"><text:span text:style-name="T101">Membro</text:span></text:p>
      <text:p text:style-name="P102"/>
      <text:p text:style-name="P103"><text:span text:style-name="T104">ALANA JÉSSICA MACENA CHAVES <text:s text:c="4"/></text:span><text:span text:style-name="T105"><text:tab/></text:span><text:span text:style-name="T106"><text:tab/></text:span><text:span text:style-name="T107"><text:tab/></text:span><text:span text:style-name="T108">______________________________</text:span><text:span text:style-name="T109"><text:s text:c="29"/></text:span></text:p>
      <text:p text:style-name="P110"><text:span text:style-name="T111">Membro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50510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ZELIA MAIZA DA COSTA MARQUES CAMP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<text:s/>PROFISSIONAL</text:p>
            </table:table-cell>
          </table:table-row>
        </table:table>
        <text:p text:style-name="P22"><text:span text:style-name="T23">DELIBERAÇÃO Nº 696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8-19T20:16:00Z</meta:creation-date>
    <dc:date>2021-08-20T12:54:00Z</dc:date>
    <meta:print-date>2021-05-13T21:1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02" meta:character-count="3210" meta:row-count="22" meta:non-whitespace-character-count="2714"/>
  </office:meta>
</office:document-meta>
</file>