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1.3027in"/>
          <style:tab-stop style:type="left" style:position="-0.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8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os atos processuais serão considerados nulos nos seguintes casos, conforme art. 38 da Resolução CAU/BR nº 22/2012 :</text:p>
      <text:p text:style-name="P36"/>
      <text:p text:style-name="P37">“I – ausência de notificação da pessoa física ou jurídica autuada;</text:p>
      <text:p text:style-name="P38">II – ilegitimidade de parte;</text:p>
      <text:p text:style-name="P39"><text:span text:style-name="T40">III –<text:s/></text:span><text:span text:style-name="T41">falta de correspondência entre os fatos descritos no auto de infração e os dispositivos legais nele capitulados;</text:span></text:p>
      <text:p text:style-name="P42"><text:span text:style-name="T43">IV – ausência ou inadequação de fundamentação legal da decisão de qualquer das instâncias julgadoras que resulte em</text:span><text:span text:style-name="T44"><text:s/>penalidade à pessoa física ou jurídica autuada;</text:span></text:p>
      <text:p text:style-name="P45">V – impedimento ou suspeição de membro de qualquer das instâncias julgadoras, desde que tenha participado da instrução ou julgamento do processo;</text:p>
      <text:p text:style-name="P46">VI – falta de cumprimento de qualquer das demais formalidades<text:s/>previstas em lei.”</text:p>
      <text:p text:style-name="P47"/>
      <text:p text:style-name="P48"/>
      <text:p text:style-name="P49"><text:span text:style-name="T50">Considerando que a extinção do processo ocorrerá quando<text:s/></text:span><text:span text:style-name="T51">qualquer uma das instâncias julgadoras concluir pela inconsistência dos elementos indicativos da infração</text:span><text:span text:style-name="T52"><text:s/></text:span><text:span text:style-name="T53">ou quando houver falha na constituição do processo</text:span><text:span text:style-name="T54">; quando for<text:s/></text:span><text:span text:style-name="T55">declarada a prescrição do fato que originou o processo; quando uma das instâncias julgadoras concluir que se exauriu a finalidade do processo ou a execução da decisão se tornar inviável, inútil ou prejudicada por fato superveniente; ou quando for proferida</text:span><text:span text:style-name="T56"><text:s/>decisão definitiva, caracterizando trânsito em julgado, devidamente respaldado pelo art. 44 da Resolução CAU/BR nº 22/2012.</text:span></text:p>
      <text:p text:style-name="P57"/>
      <text:p text:style-name="P58"><text:span text:style-name="T59">Considerando que a Deliberação nº 048/2017-CEP-CAU/BR, <text:s/>orienta que é indevido o uso da notificação e do auto de infração para rea</text:span><text:span text:style-name="T60">lizar as cobranças de anuidade e considerando</text:span><text:span text:style-name="T61"><text:s/>o relatório e voto do (a) relator (a) Weverthon Foles Veras.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Decidir pela extinção e arquivamento fundamentado do processo ao exercício profissional nº 234423/2015, em nome de Fabiana Lavor da Silv</text:span><text:span text:style-name="T67">a Broggi.</text:span></text:p>
        </text:list-item>
      </text:list>
      <text:p text:style-name="P68"><text:s/></text:p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 interposição de recurso</text:span><text:span text:style-name="T73">, que terá efeito suspensivo ao</text:span><text:span text:style-name="T74"><text:s/>Plenário do CAU/</text:span><text:span text:style-name="T75">MT.<text:s/></text:span></text:p>
        </text:list-item>
      </text:list>
      <text:p text:style-name="P76"/>
      <text:soft-page-break/>
      <text:list text:style-name="LFO1" text:continue-numbering="true">
        <text:list-item>
          <text:p text:style-name="P77"><text:span text:style-name="T78">Transitado em julgado sem que<text:s/></text:span><text:span text:style-name="T79">haja interposição de recurso, o CAU/MT realizará a Certidão de Trânsito em Julgado e extinguirá o processo de fiscalização, arquivando-o permanentemente.</text:span></text:p>
        </text:list-item>
      </text:list>
      <text:p text:style-name="ParágrafodaLista"/>
      <text:p text:style-name="P80"><text:span text:style-name="T81">Com<text:s/></text:span><text:span text:style-name="T82">04 votos favoráveis<text:s/></text:span><text:span text:style-name="T83">dos Conselheiros Elisangela Fernandes Bokorni Travassos, Alexsandro Reis, Weverthon Foles Veras e Alana Jéssica Macena Chave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0 ausência.</text:span></text:p>
      <text:p text:style-name="P89"/>
      <text:p text:style-name="P90">ELISANGELA BOKORNI TRAVASSOS<text:tab/><text:s text:c="21"/>_______________________________</text:p>
      <text:p text:style-name="P91">Coordenadora</text:p>
      <text:p text:style-name="P92"/>
      <text:p text:style-name="P93"><text:span text:style-name="T94">alexsandro REIS <text:s text:c="39"/></text:span><text:span text:style-name="T95"><text:s text:c="15"/></text:span><text:span text:style-name="T96"><text:s text:c="5"/></text:span><text:span text:style-name="T97">______________________________</text:span></text:p>
      <text:p text:style-name="P98">Coordenador Adjunto</text:p>
      <text:p text:style-name="P99"/>
      <text:p text:style-name="P100"><text:span text:style-name="T101">Weverthon Foles VEras <text:s text:c="42"/></text:span><text:span text:style-name="T102">______________________________</text:span></text:p>
      <text:p text:style-name="P103"><text:span text:style-name="T104">Membro</text:span></text:p>
      <text:p text:style-name="P105"/>
      <text:p text:style-name="P106"><text:span text:style-name="T107">ALANA JÉSSICA MACENA CHAVES <text:s text:c="4"/></text:span><text:span text:style-name="T108"><text:tab/></text:span><text:span text:style-name="T109"><text:tab/></text:span><text:span text:style-name="T110"><text:tab/></text:span><text:span text:style-name="T111">______________________________</text:span><text:span text:style-name="T112"><text:s text:c="29"/></text:span></text:p>
      <text:p text:style-name="P113"><text:span text:style-name="T114">Membro</text:span>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234423/2015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FABIANA LAVOR DA SILVA BROGGI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697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7:19:00Z</meta:creation-date>
    <dc:date>2021-08-20T17:13:00Z</dc:date>
    <meta:print-date>2021-05-13T21:13:00Z</meta:print-date>
    <meta:template xlink:href="Normal" xlink:type="simple"/>
    <meta:editing-cycles>5</meta:editing-cycles>
    <meta:editing-duration>PT15600S</meta:editing-duration>
    <meta:document-statistic meta:page-count="2" meta:paragraph-count="6" meta:word-count="477" meta:character-count="3049" meta:row-count="21" meta:non-whitespace-character-count="2578"/>
  </office:meta>
</office:document-meta>
</file>