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0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51" style:parent-style-name="NormalWeb" style:list-style-name="LFO1" style:family="paragraph">
      <style:paragraph-properties fo:text-align="justify" style:vertical-align="auto" fo:margin-top="0.0694in" fo:margin-bottom="0.0694in" fo:line-height="115%">
        <style:tab-stops>
          <style:tab-stop style:type="left" style:position="-2.8027in"/>
          <style:tab-stop style:type="left" style:position="-2.4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52" style:parent-style-name="ParágrafodaLista" style:family="paragraph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5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8" style:parent-style-name="Normal" style:family="paragraph">
      <style:paragraph-properties style:text-autospace="none" fo:line-height="115%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9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5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0.8027in"/>
          <style:tab-stop style:type="left" style:position="-0.409in"/>
        </style:tab-stops>
      </style:paragraph-properties>
      <style:text-properties fo:hyphenate="true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09 de setembro de 2021</text:span><text:span text:style-name="T32">, no uso das competências que lhe conferem o art. 96 do Regimento Interno do<text:s/></text:span><text:span text:style-name="T33">CAU/MT, após análise do assunto em epígrafe, e</text:span></text:p>
      <text:p text:style-name="P34"/>
      <text:p text:style-name="P35">Considerando que exerce ilegalmente a profissão de arquiteto e urbanista a pessoa física ou jurídica que realizar atos ou prestar serviços, públicos ou privados, de competência dos arquitetos e urbanistas, ou, ainda, que mesmo não realizando atos ou serviços de competência desses profissionais, se apresenta como arquiteto e urbanista ou como pessoa jurídica que atue na área de Arquitetura e Urbanismo sem registro no CAU, conforme dispõe o art. 7º da Lei nº 12.378, de 2010.</text:p>
      <text:p text:style-name="P36"/>
      <text:p text:style-name="P37"><text:span text:style-name="T38">Considerando que identificado</text:span><text:span text:style-name="T39"><text:s/>os indícios de violação ao Código Penal ou à Lei das Contravenções Penais, bem como ao art. 7º da Lei nº 12.378/2010, o CAU/MT deverá enviar o processo a</text:span><text:span text:style-name="T40"><text:s/>Polícia Civil para averiguar a questão como exercício ile</text:span><text:span text:style-name="T41">gal da profissão, na forma do art. 47 do Decreto-Lei nº 3.688, de 3 de outubro de 1941 (Leis das Contravenções Penais) e também do art. 7º da Lei nº 12.378, de 2010.<text:s/></text:span></text:p>
      <text:p text:style-name="P42"/>
      <text:p text:style-name="P43">Considerando a Deliberação 597/2021 da CEP CAU/MT, de 15 de abril de 2021 e Portaria Normativa nº 6/2021, <text:s/>dispõe sobre os procedimentos a serem adotados para o Exercício Ilegal da Profissão.</text:p>
      <text:p text:style-name="P44"/>
      <text:p text:style-name="P45">Considerando a análise realizada pelo Conselheiro relator Alexsandro Reis, em seu relatório e voto fundamentado.</text:p>
      <text:p text:style-name="P46"/>
      <text:p text:style-name="P47">DELIBEROU:</text:p>
      <text:p text:style-name="P48"/>
      <text:list text:style-name="LFO1" text:continue-numbering="true">
        <text:list-item>
          <text:p text:style-name="P49">Encaminhar o<text:s/>presente processo ao setor de Fiscalização do CAU/MT com intuito de oficiar à Polícia Judiciária Civil com cópia do processo, noticiando os indícios de violação ao Código Penal ou à Lei das Contravenções Penais, bem como ao art. 7º da Lei nº 12.378/2010, conforme art. 17 da Portaria Normativa CAU/MT nº 06/2021.</text:p>
        </text:list-item>
      </text:list>
      <text:p text:style-name="P50"/>
      <text:list text:style-name="LFO1" text:continue-numbering="true">
        <text:list-item>
          <text:p text:style-name="P51">Após o encaminhamento que trata o item 1, encaminha-se o processo a Fiscalização para continuidades das ações necessárias.</text:p>
        </text:list-item>
      </text:list>
      <text:p text:style-name="P52"/>
      <text:p text:style-name="P53"><text:span text:style-name="T54">Com<text:s/></text:span><text:span text:style-name="T55">04 votos favoráveis<text:s/></text:span><text:span text:style-name="T56">dos Conselheiros Elisangela Fernandes Bokorni Trav</text:span><text:span text:style-name="T57">assos, Alexsandro Reis, Weverthon Foles Veras e Alana Jéssica Macena Chaves;<text:s/></text:span><text:span text:style-name="T58">00 votos contrários</text:span><text:span text:style-name="T59">;<text:s/></text:span><text:span text:style-name="T60">00 abstenções<text:s/></text:span><text:span text:style-name="T61">e<text:s/></text:span><text:span text:style-name="T62">00 ausência.</text:span></text:p>
      <text:p text:style-name="P63"/>
      <text:p text:style-name="P64">ELISANGELA BOKORNI TRAVASSOS<text:tab/><text:s text:c="21"/>_______________________________</text:p>
      <text:p text:style-name="P65">Coordenadora</text:p>
      <text:p text:style-name="P66"/>
      <text:p text:style-name="P67"/>
      <text:p text:style-name="P68"><text:span text:style-name="T69">alexsandro REIS<text:s/></text:span><text:span text:style-name="T70"><text:s text:c="39"/></text:span><text:span text:style-name="T71"><text:s text:c="15"/></text:span><text:span text:style-name="T72"><text:s text:c="5"/></text:span><text:span text:style-name="T73">______________________________</text:span></text:p>
      <text:p text:style-name="P74">Coordenador Adjunto</text:p>
      <text:p text:style-name="P75"/>
      <text:p text:style-name="P76"><text:span text:style-name="T77">Weverthon Foles VEras <text:s text:c="42"/></text:span><text:span text:style-name="T78">______________________________</text:span></text:p>
      <text:p text:style-name="P79"><text:span text:style-name="T80">Membro</text:span></text:p>
      <text:p text:style-name="P81"/>
      <text:p text:style-name="P82"><text:span text:style-name="T83">ALANA JÉSSICA MACENA CHAVES <text:s text:c="4"/></text:span><text:span text:style-name="T84"><text:tab/></text:span><text:span text:style-name="T85"><text:tab/></text:span><text:span text:style-name="T86"><text:tab/></text:span><text:span text:style-name="T87">_______</text:span><text:span text:style-name="T88">_______________________</text:span><text:span text:style-name="T89"><text:s text:c="29"/></text:span></text:p>
      <text:p text:style-name="P90"><text:span text:style-name="T91">Membro</text:span>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</style:style>
    <style:style style:name="T17" style:parent-style-name="Fonteparág.padrão" style:family="text">
      <style:text-properties style:font-name-complex="Calibri" fo:font-size="10pt" style:font-size-asian="10pt" style:font-size-complex="10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618582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<text:span text:style-name="T17">LIG CHINA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JULGAMENTO, EM PRIMEIRA INSTÂNCIA, DE AUTUAÇÃO LAVRADA EM PROCESSOS DE FISCALIZAÇÃO DO EXERCÍCIO PROFISSIONAL</text:p>
            </table:table-cell>
          </table:table-row>
        </table:table>
        <text:p text:style-name="P23"><text:span text:style-name="T24">DELIBERAÇÃO Nº 700/2021 – 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Ana Carolina Yosef Cubas</dc:creator>
    <meta:creation-date>2021-09-08T19:52:00Z</meta:creation-date>
    <dc:date>2021-09-10T21:27:00Z</dc:date>
    <meta:print-date>2021-09-10T21:27:00Z</meta:print-date>
    <meta:template xlink:href="Normal" xlink:type="simple"/>
    <meta:editing-cycles>5</meta:editing-cycles>
    <meta:editing-duration>PT360S</meta:editing-duration>
    <meta:document-statistic meta:page-count="2" meta:paragraph-count="5" meta:word-count="401" meta:character-count="2567" meta:row-count="18" meta:non-whitespace-character-count="2171"/>
  </office:meta>
</office:document-meta>
</file>