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s atos processuais serão considerados 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/text:p>
      <text:p text:style-name="P40"><text:span text:style-name="T41">III – falta de correspondência entre os fatos descritos no auto de infração e os dispositivos legais nele capitulados</text:span><text:span text:style-name="T42">;</text:span></text:p>
      <text:p text:style-name="P43"><text:span text:style-name="T44">IV – ausência ou inadequação de fundamentação legal da decisão de qualquer das instâncias julgadoras que resulte em</text:span><text:span text:style-name="T45"><text:s/>penalidade à pessoa física ou jurídica autuada;</text:span></text:p>
      <text:p text:style-name="P46">V – impedimento ou suspeição de membro de qualquer das instâncias julgadoras, desde que tenha participado da instrução ou julgamento do processo;</text:p>
      <text:p text:style-name="P47">VI – falta de cumprimento de qualquer das demais formalidades<text:s/>previstas em lei.”</text:p>
      <text:p text:style-name="P48"/>
      <text:p text:style-name="P49"/>
      <text:p text:style-name="P50"><text:span text:style-name="T51">Considerando que a extinção do processo ocorrerá quando<text:s/></text:span><text:span text:style-name="T52">qualquer uma das instâncias julgadoras concluir pela inconsistência dos elementos indicativos da infração</text:span><text:span text:style-name="T53"><text:s/></text:span><text:span text:style-name="T54">ou quando houver falha na constituição do processo</text:span><text:span text:style-name="T55">; quando for<text:s/></text:span><text:span text:style-name="T56">declarada a prescrição do fato que originou o processo;<text:s/></text:span><text:span text:style-name="T57">quando uma das instâncias julgadoras concluir que se exauriu a finalidade do processo ou a execução da decisão se tornar inviável, inútil ou prejudicada por fato superveniente</text:span><text:span text:style-name="T58">; ou quando for proferida</text:span><text:span text:style-name="T59"><text:s/>decisão definitiva, caracterizando trânsito em julgado, devidamente respaldado pelo art. 44 da Resolução CAU/BR nº 22/2012.</text:span></text:p>
      <text:p text:style-name="P60"/>
      <text:p text:style-name="P61">Considerando que apresentado o relatório e voto do conselheiro relator, a comissão decidirá pela manutenção do auto de infração ou<text:s/>pelo arquivamento fundamentado do processo, conforme §2º do art. 18 da Resolução CAU/BR nº 22/2012.</text:p>
      <text:p text:style-name="P62"/>
      <text:p text:style-name="P63">Considerando o relatório e voto fundamentado do (a) Conselheiro (a) relator (a) Elisângela Fernandes Bokorni Travassos.</text:p>
      <text:p text:style-name="P64"/>
      <text:p text:style-name="P65">DELIBEROU:</text:p>
      <text:p text:style-name="P66"/>
      <text:list text:style-name="LFO1" text:continue-numbering="true">
        <text:list-item>
          <text:p text:style-name="P67">Decidir pelo arquivamento fundamentado do processo ao exercício profissional nº 729752/2018, em nome da Lucas Gomes de Sousa.</text:p>
        </text:list-item>
      </text:list>
      <text:p text:style-name="P68"><text:s/></text:p>
      <text:soft-page-break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<text:s/></text:span><text:span text:style-name="T73">interposição de recurso</text:span><text:span text:style-name="T74">, que terá efeito suspensivo 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</text:span><text:span text:style-name="T83">3</text:span><text:span text:style-name="T84"><text:s/>votos favoráveis<text:s/></text:span><text:span text:style-name="T85">dos Conselheiros</text:span><text:span text:style-name="T86"><text:s/>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</text:span><text:span text:style-name="T92">1</text:span><text:span text:style-name="T93"><text:s/>ausência</text:span><text:span text:style-name="T94"><text:s/>da Conselheira<text:s/></text:span><text:span text:style-name="T95">Elisangela Fernandes Bokorni Travassos</text:span><text:span text:style-name="T96">.</text:span></text:p>
      <text:p text:style-name="P97"/>
      <text:p text:style-name="P98"><text:span text:style-name="T99"><draw:frame draw:z-index="251659264" draw:id="id1" draw:style-name="a2" draw:name="Caixa de Texto 2" text:anchor-type="paragraph" svg:x="4.52153in" svg:y="0.01042in" svg:width="0.92986in" svg:height="0.29167in" style:rel-width="scale" style:rel-height="scale"><draw:text-box><text:p text:style-name="Normal">AUSENTE</text:p></draw:text-box><svg:title/><svg:desc/></draw:frame></text:span><text:span text:style-name="T100">ELISANGELA BOKORNI TRAVASSOS</text:span><text:span text:style-name="T101"><text:tab/></text:span><text:span text:style-name="T102"><text:s text:c="21"/></text:span></text:p>
      <text:p text:style-name="P103">Coordenadora</text:p>
      <text:p text:style-name="P104"/>
      <text:p text:style-name="P105"/>
      <text:p text:style-name="P106"><text:span text:style-name="T107">alexsandro REIS <text:s text:c="39"/></text:span><text:span text:style-name="T108"><text:s text:c="15"/></text:span><text:span text:style-name="T109"><text:s text:c="5"/></text:span><text:span text:style-name="T110">______________________________</text:span></text:p>
      <text:p text:style-name="P111">Coordenador Adjunto</text:p>
      <text:p text:style-name="P112"/>
      <text:p text:style-name="P113"><text:span text:style-name="T114">Weverthon Foles VEras<text:s/></text:span><text:span text:style-name="T115"><text:s text:c="42"/></text:span><text:span text:style-name="T116">______________________________</text:span></text:p>
      <text:p text:style-name="P117"><text:span text:style-name="T118">Membro</text:span></text:p>
      <text:p text:style-name="P119"/>
      <text:p text:style-name="P120"><text:span text:style-name="T121">ALANA JÉSSICA MACENA CHAVES <text:s text:c="4"/></text:span><text:span text:style-name="T122"><text:tab/></text:span><text:span text:style-name="T123"><text:tab/></text:span><text:span text:style-name="T124"><text:tab/></text:span><text:span text:style-name="T125">______________________________</text:span><text:span text:style-name="T126"><text:s text:c="29"/></text:span></text:p>
      <text:p text:style-name="P127"><text:span text:style-name="T128">Membro</text:span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29752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UCAS GOMES DE SOUS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</text:span><text:span text:style-name="T24">02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36:00Z</meta:creation-date>
    <dc:date>2021-09-13T16:49:00Z</dc:date>
    <meta:print-date>2021-09-13T16:49:00Z</meta:print-date>
    <meta:template xlink:href="Normal" xlink:type="simple"/>
    <meta:editing-cycles>5</meta:editing-cycles>
    <meta:editing-duration>PT300S</meta:editing-duration>
    <meta:document-statistic meta:page-count="2" meta:paragraph-count="6" meta:word-count="490" meta:character-count="3131" meta:row-count="22" meta:non-whitespace-character-count="2647"/>
  </office:meta>
</office:document-meta>
</file>