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Web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9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rágrafodaLista" style:list-style-name="LFO1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4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55" style:parent-style-name="ParágrafodaLista" style:list-style-name="LFO1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ParágrafodaLista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09 de setembr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após instaurado o auto de infração foi realizado o pagamento da multa e comprovado pela defesa, através de uma declaração de estágio, que o projeto em questão está sobre a orientação de uma profissional qualificada.</text:p>
      <text:p text:style-name="P36"/>
      <text:p text:style-name="P37">Considerando que quando constatada a regularidade da situação dentro do prazo estabelecido na notificação, caberá o arquivamento do processo, conforme art. 16 da Portaria Normativa nº 06/2021.</text:p>
      <text:p text:style-name="P38"/>
      <text:p text:style-name="P39">Considerando que a Deliberação 597/2021 da CEP CAU/MT, de 15 de abril de 2021 e Portaria Normativa nº 6/2021, dispõe sobre os procedimentos a serem adotados para o Exercício Ilegal da Profissão.</text:p>
      <text:p text:style-name="P40"/>
      <text:p text:style-name="P41">Considerando a análise realizada pelo Conselheiro relator Alexsandro Reis, em seu relatório e voto fundamentado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Decidir pelo arquivamento fundamentado do processo ao exercício profissional nº 1161600/2020, em nome da<text:s/></text:span><text:span text:style-name="T47">CAROLINA BIANCHI GRAVIOLLI</text:span><text:span text:style-name="T48">.</text:span></text:p>
        </text:list-item>
      </text:list>
      <text:p text:style-name="P49"><text:s/></text:p>
      <text:list text:style-name="LFO1" text:continue-numbering="true">
        <text:list-item>
          <text:p text:style-name="P50"><text:span text:style-name="T51">Comunicar o (a) autuado (a)<text:s/></text:span><text:span text:style-name="T52">CAROLINA BIANCHI GRAVIOLLI</text:span><text:span text:style-name="T53"><text:s/>sobre esta decisão.</text:span></text:p>
        </text:list-item>
      </text:list>
      <text:p text:style-name="P54"/>
      <text:list text:style-name="LFO1" text:continue-numbering="true">
        <text:list-item>
          <text:p text:style-name="P55"><text:span text:style-name="T56">Encaminhar cópia do processo ao exercício profissional a Fiscalização para apurar, paralelamente os RRT’sem nome da arquiteta e urbanista<text:s/></text:span><text:span text:style-name="T57">Adriana Bussiki Figueiredo Santos.</text:span></text:p>
        </text:list-item>
      </text:list>
      <text:p text:style-name="P58"/>
      <text:p text:style-name="P59"><text:span text:style-name="T60">Com<text:s/></text:span><text:span text:style-name="T61">04 votos favoráveis<text:s/></text:span><text:span text:style-name="T62">dos Conselheiros Elisangela Fernandes Bokorni Travassos, A</text:span><text:span text:style-name="T63">lexsandro Reis, Weverthon Foles Veras e Alana Jéssica Macena Chave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0 ausência.</text:span></text:p>
      <text:p text:style-name="P69"/>
      <text:p text:style-name="P70">ELISANGELA BOKORNI TRAVASSOS<text:tab/><text:s text:c="21"/>_______________________________</text:p>
      <text:p text:style-name="P71">Coordenadora</text:p>
      <text:p text:style-name="P72"/>
      <text:p text:style-name="P73"><text:span text:style-name="T74">alexsandro REIS <text:s text:c="24"/></text:span><text:span text:style-name="T75"><text:s text:c="15"/></text:span><text:span text:style-name="T76"><text:s text:c="15"/></text:span><text:span text:style-name="T77"><text:s text:c="5"/></text:span><text:span text:style-name="T78">______________________________</text:span></text:p>
      <text:p text:style-name="P79">Coordenador Adjunto</text:p>
      <text:p text:style-name="P80"/>
      <text:p text:style-name="P81"><text:span text:style-name="T82">Weverthon Foles VEras <text:s text:c="42"/></text:span><text:span text:style-name="T83">______________________________</text:span></text:p>
      <text:p text:style-name="P84"><text:span text:style-name="T85">Membro</text:span></text:p>
      <text:p text:style-name="P86"/>
      <text:p text:style-name="P87"/>
      <text:p text:style-name="P88"/>
      <text:p text:style-name="P89"><text:span text:style-name="T90">ALANA JÉSSICA MACENA CHAVES <text:s text:c="4"/></text:span><text:span text:style-name="T91"><text:tab/></text:span><text:span text:style-name="T92"><text:tab/></text:span><text:span text:style-name="T93"><text:tab/></text:span><text:span text:style-name="T94">______________________________</text:span><text:span text:style-name="T95"><text:s text:c="29"/></text:span></text:p>
      <text:p text:style-name="P96"><text:span text:style-name="T97">Membro</text:span>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-complex="Calibri" fo:font-size="10pt" style:font-size-asian="10pt" style:font-size-complex="10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61600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CAROLINA BIANCHI GRAVIOLLI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703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8T20:21:00Z</meta:creation-date>
    <dc:date>2021-09-10T21:41:00Z</dc:date>
    <meta:print-date>2021-09-10T21:41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20" meta:character-count="2046" meta:row-count="14" meta:non-whitespace-character-count="1730"/>
  </office:meta>
</office:document-meta>
</file>