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4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5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7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8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5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6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Web" style:family="paragraph">
      <style:paragraph-properties fo:text-align="justify" fo:line-height="115%"/>
    </style:style>
    <style:style style:name="T4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2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9" style:parent-style-name="ParágrafodaLista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0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71" style:parent-style-name="ParágrafodaLista" style:list-style-name="LFO1" style:family="paragraph">
      <style:paragraph-properties fo:text-align="justify" fo:line-height="115%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9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80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8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2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 fo:line-height="115%"/>
    </style:style>
    <style:style style:name="T1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 fo:line-height="115%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1" style:parent-style-name="Normal" style:family="paragraph">
      <style:paragraph-properties style:text-autospace="none" fo:line-height="115%"/>
    </style:style>
    <style:style style:name="T1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3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25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 (aplicativo Microsoft Teams), no dia<text:s/></text:span><text:span text:style-name="T30">09 de setembro de 2021</text:span><text:span text:style-name="T31">, no uso das competências que lhe conferem o art. 96 do Regimento Interno do<text:s/></text:span><text:span text:style-name="T32">CAU/MT, após análise do assunto em epígrafe, e</text:span></text:p>
      <text:p text:style-name="P33"/>
      <text:p text:style-name="P34">Considerando que os atos processuais serão considerados nulos nos seguintes casos, conforme art. 38 da Resolução CAU/BR n.º<text:s/>022/2012:</text:p>
      <text:p text:style-name="P35"/>
      <text:p text:style-name="P36">“I – ausência de notificação da pessoa física ou jurídica autuada;</text:p>
      <text:p text:style-name="P37">II – ilegitimidade de parte;</text:p>
      <text:p text:style-name="P38"><text:span text:style-name="T39">III – falta de correspondência entre os fatos descritos no auto de infração e os dispositivos legais nele capitulados</text:span><text:span text:style-name="T40">;</text:span></text:p>
      <text:p text:style-name="P41"><text:span text:style-name="T42">IV – ausência ou inadequação de fundamentação legal da decisão de qualquer das instâncias julgadoras que resulte em</text:span><text:span text:style-name="T43"><text:s/>penalidade à pessoa física ou jurídica autuada;</text:span></text:p>
      <text:p text:style-name="P44">V – impedimento ou suspeição de membro de qualquer das instâncias julgadoras, desde que tenha participado da instrução ou julgamento do processo;</text:p>
      <text:p text:style-name="P45">VI – falta de cumprimento de qualquer das demais formalidades<text:s/>previstas em lei.”</text:p>
      <text:p text:style-name="P46"/>
      <text:p text:style-name="P47"/>
      <text:p text:style-name="P48"><text:span text:style-name="T49">Considerando que a extinção do processo ocorrerá quando<text:s/></text:span><text:span text:style-name="T50">qualquer uma das instâncias julgadoras concluir pela inconsistência dos elementos indicativos da infração</text:span><text:span text:style-name="T51"><text:s/></text:span><text:span text:style-name="T52">ou quando houver falha na constituição do processo</text:span><text:span text:style-name="T53">; quando for<text:s/></text:span><text:span text:style-name="T54">declarada a prescrição do fato que originou o processo;<text:s/></text:span><text:span text:style-name="T55">quando uma das instâncias julgadoras concluir que se exauriu a finalidade do processo ou a execução da decisão se tornar inviável, inútil ou prejudicada por fato superveniente</text:span><text:span text:style-name="T56">; ou quando for proferida</text:span><text:span text:style-name="T57"><text:s/>decisão definitiva, caracterizando trânsito em julgado, devidamente respaldado pelo art. 44 da Resolução CAU/BR n</text:span><text:span text:style-name="T58">.</text:span><text:span text:style-name="T59">º<text:s/></text:span><text:span text:style-name="T60">0</text:span><text:span text:style-name="T61">22/2012.</text:span></text:p>
      <text:p text:style-name="P62"/>
      <text:p text:style-name="P63">Considerando que apresentado o relatório e voto do conselheiro relator, a comissão decidirá pela manutenção do auto de infração ou<text:s/>pelo arquivamento fundamentado do processo, conforme §2º do art. 18 da Resolução CAU/BR n.º<text:s/>022/2012.</text:p>
      <text:p text:style-name="P64"/>
      <text:p text:style-name="P65">Considerando o relatório e voto fundamentado do (a) Conselheiro (a) relator (a) Weverthon Foles Veras.</text:p>
      <text:p text:style-name="P66"/>
      <text:p text:style-name="P67">DELIBEROU:</text:p>
      <text:p text:style-name="P68"/>
      <text:list text:style-name="LFO1" text:continue-numbering="true">
        <text:list-item>
          <text:p text:style-name="P69">Decidir pelo arquivamento fundamentado<text:s/>do processo ao exercício profissional n.º 584744/2017, em nome da Lucas Gomes de Sousa.</text:p>
        </text:list-item>
      </text:list>
      <text:p text:style-name="P70"><text:s/></text:p>
      <text:list text:style-name="LFO1" text:continue-numbering="true">
        <text:list-item>
          <text:p text:style-name="P71"><text:span text:style-name="T72">Conceder ao autuado prazo de 30 (trinta) dias<text:s/></text:span><text:span text:style-name="T73">contados a partir do primeiro dia útil subsequente ao do recebimento da comunicação<text:s/></text:span><text:span text:style-name="T74">para interposição de recurso</text:span><text:span text:style-name="T75">, que<text:s/></text:span><text:span text:style-name="T76">terá efeito suspensivo ao</text:span><text:span text:style-name="T77"><text:s/>Plenário do CAU/</text:span><text:span text:style-name="T78">MT.<text:s/></text:span></text:p>
        </text:list-item>
      </text:list>
      <text:p text:style-name="P79"/>
      <text:list text:style-name="LFO1" text:continue-numbering="true">
        <text:list-item>
          <text:p text:style-name="P80">Transitado em julgado sem que haja interposição de recurso, o CAU/MT realizará a Certidão de Trânsito em Julgado e extinguirá o processo de fiscalização, arquivando-o permanentemente.</text:p>
        </text:list-item>
      </text:list>
      <text:p text:style-name="P81"/>
      <text:p text:style-name="P82"><text:span text:style-name="T83">Com<text:s/></text:span><text:span text:style-name="T84">03 votos favoráveis</text:span><text:span text:style-name="T85"><text:s/></text:span><text:span text:style-name="T86">dos Conselheiros Alexsandro Reis, Weverthon Foles Veras e Alana Jéssica Macena Chaves;<text:s/></text:span><text:span text:style-name="T87">00 votos contrários</text:span><text:span text:style-name="T88">;<text:s/></text:span><text:span text:style-name="T89">00 abstenções<text:s/></text:span><text:span text:style-name="T90">e<text:s/></text:span><text:span text:style-name="T91">01 ausência da Conselheira Elisangela Fernandes Bokorni Travassos.</text:span></text:p>
      <text:p text:style-name="P92"/>
      <text:p text:style-name="P93"><text:span text:style-name="T94"><draw:frame draw:z-index="251659264" draw:id="id1" draw:style-name="a2" draw:name="Caixa de Texto 2" text:anchor-type="paragraph" svg:x="4.52153in" svg:y="0.01042in" svg:width="0.92917in" svg:height="0.29167in" style:rel-width="scale" style:rel-height="scale"><draw:text-box><text:p text:style-name="Normal">AUSENTE</text:p></draw:text-box><svg:title/><svg:desc/></draw:frame></text:span><text:span text:style-name="T95">ELISANGELA BOKORNI TRAVASSOS</text:span><text:span text:style-name="T96"><text:tab/></text:span><text:span text:style-name="T97"><text:s text:c="21"/></text:span></text:p>
      <text:p text:style-name="P98">Coordenadora</text:p>
      <text:p text:style-name="P99"/>
      <text:p text:style-name="P100"><text:span text:style-name="T101">alexsandro REIS <text:s text:c="39"/></text:span><text:span text:style-name="T102"><text:s text:c="15"/></text:span><text:span text:style-name="T103"><text:s text:c="5"/></text:span><text:span text:style-name="T104">______________________________</text:span></text:p>
      <text:p text:style-name="P105">Coordenador Adjunto</text:p>
      <text:p text:style-name="P106"/>
      <text:p text:style-name="P107"><text:span text:style-name="T108">Weverthon Foles VEras <text:s text:c="42"/></text:span><text:span text:style-name="T109">____________________________</text:span><text:span text:style-name="T110">__</text:span></text:p>
      <text:p text:style-name="P111"><text:span text:style-name="T112">Membro</text:span></text:p>
      <text:p text:style-name="P113"/>
      <text:p text:style-name="P114"><text:span text:style-name="T115">ALANA JÉSSICA MACENA CHAVES <text:s text:c="4"/></text:span><text:span text:style-name="T116"><text:tab/></text:span><text:span text:style-name="T117"><text:tab/></text:span><text:span text:style-name="T118"><text:tab/></text:span><text:span text:style-name="T119">______________________________</text:span><text:span text:style-name="T120"><text:s text:c="29"/></text:span></text:p>
      <text:p text:style-name="P121"><text:span text:style-name="T122">Membro</text:span></text:p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584744/2017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JULIANA BEATRIZ MAYUMI TANAKA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704/2021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MIRES SOARES</dc:creator>
    <meta:creation-date>2021-09-09T13:37:00Z</meta:creation-date>
    <dc:date>2022-01-06T12:54:00Z</dc:date>
    <meta:print-date>2022-01-06T12:54:00Z</meta:print-date>
    <meta:template xlink:href="Normal" xlink:type="simple"/>
    <meta:editing-cycles>7</meta:editing-cycles>
    <meta:editing-duration>PT180S</meta:editing-duration>
    <meta:document-statistic meta:page-count="2" meta:paragraph-count="6" meta:word-count="488" meta:character-count="3119" meta:row-count="21" meta:non-whitespace-character-count="2637"/>
  </office:meta>
</office:document-meta>
</file>