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41" style:parent-style-name="ParágrafodaLista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line-height="115%"/>
      <style:text-properties style:font-name="Times New Roman" fo:font-size="11pt" style:font-size-asian="11pt" style:font-size-complex="11pt"/>
    </style:style>
    <style:style style:name="P43" style:parent-style-name="ParágrafodaLista" style:family="paragraph">
      <style:paragraph-properties fo:text-align="justify" fo:line-height="115%">
        <style:tab-stops>
          <style:tab-stop style:type="left" style:position="1.4791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1" style:family="paragraph">
      <style:paragraph-properties fo:text-align="justify" fo:line-height="115%"/>
    </style:style>
    <style:style style:name="T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51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52" style:parent-style-name="NormalWeb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fo:background-color="#FFFFFF"/>
    </style:style>
    <style:style style:name="P53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54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style:text-autospace="none" fo:line-height="115%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2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5" style:parent-style-name="Normal" style:family="paragraph">
      <style:paragraph-properties style:text-autospace="none" fo:line-height="115%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style:text-autospace="none" fo:line-height="115%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09 de setembr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 Auto de Infração foi constituído de forma regular, pois observou os requisitos previstos no art. 16, da Resolução CAU/BR n.º<text:s/>022/2012.</text:p>
      <text:p text:style-name="P35"/>
      <text:p text:style-name="P36">Considerando que apresentado o relatório e voto do conselheiro relator, a comissão decidirá pela manutenção do auto de infração ou pelo arquivamento fundamentado do processo, conforme §2º do art. 18 da Resolução CAU/BR n.º<text:s/>022/2012.</text:p>
      <text:p text:style-name="P37"/>
      <text:p text:style-name="P38">Considerando o relatório e voto fundamentado do Conselheiro relator Weverthon Foles Veras.</text:p>
      <text:p text:style-name="P39"/>
      <text:p text:style-name="P40">DELIBEROU:</text:p>
      <text:p text:style-name="P41"/>
      <text:list text:style-name="LFO1" text:continue-numbering="true">
        <text:list-item>
          <text:p text:style-name="P42">Decidir pela<text:s/>manutenção da autuação<text:s/>n.º<text:s/>1000076564/2018 - protocolo n.º<text:s/>792338/2018 em<text:s/>nome de<text:s/>Amelie Cerutti Rizzotto Silva<text:s text:c="2"/>e multa imposta no valor mínimo (valor vigente da anuidade no ano do fato).</text:p>
        </text:list-item>
      </text:list>
      <text:p text:style-name="P43"><text:tab/></text:p>
      <text:list text:style-name="LFO1" text:continue-numbering="true">
        <text:list-item>
          <text:p text:style-name="P44"><text:span text:style-name="T45">Conceder ao autuado<text:s/></text:span><text:span text:style-name="T46">prazo de 30 (trinta) dias<text:s/></text:span><text:span text:style-name="T47">contados a partir do primeiro dia útil subsequente ao do recebimento da comunicação<text:s/></text:span><text:span text:style-name="T48">para interposição de recurso</text:span><text:span text:style-name="T49">, que terá efeito suspensivo ao</text:span><text:span text:style-name="T50"><text:s/>Plenário do CAU/MT.<text:s/></text:span></text:p>
        </text:list-item>
      </text:list>
      <text:p text:style-name="P51"/>
      <text:list text:style-name="LFO1" text:continue-numbering="true">
        <text:list-item>
          <text:p text:style-name="P52">Transitado em julgado, o CAU/MT oficiará a pessoa física ou jurídica autuada para, nos casos em que for possível, regularizar a situação que ensejou a lavratura do auto de infração, informando-a da penalidade que lhe foi imposta e nos casos em que a regularização seja possível, o CAU/MT deverá indicar as providências a<text:s/>serem adotadas, de acordo com a legislação vigente, devendo o autuado cumprir a determinação no prazo de 30 (trinta) dias, a partir do primeiro dia útil subsequente ao recebimento do ofício.</text:p>
        </text:list-item>
      </text:list>
      <text:p text:style-name="P53"/>
      <text:p text:style-name="P54"><text:span text:style-name="T55">Com<text:s/></text:span><text:span text:style-name="T56">03 votos favoráveis<text:s/></text:span><text:span text:style-name="T57">dos Conselheiros Alexsandro Reis, Wever</text:span><text:span text:style-name="T58">thon Foles Veras e Alana Jéssica Macena Chaves;<text:s/></text:span><text:span text:style-name="T59">00 votos contrários</text:span><text:span text:style-name="T60">;<text:s/></text:span><text:span text:style-name="T61">00 abstenções<text:s/></text:span><text:span text:style-name="T62">e<text:s/></text:span><text:span text:style-name="T63">01 ausência da Conselheira Elisangela Fernandes Bokorni Travassos</text:span><text:span text:style-name="T64">.</text:span></text:p>
      <text:p text:style-name="P65"/>
      <text:p text:style-name="P66"><text:span text:style-name="T67"><draw:frame draw:z-index="251659264" draw:id="id1" draw:style-name="a2" draw:name="Caixa de Texto 2" text:anchor-type="paragraph" svg:x="4.52153in" svg:y="0.01042in" svg:width="0.92917in" svg:height="0.29167in" style:rel-width="scale" style:rel-height="scale"><draw:text-box><text:p text:style-name="Normal">AUSENTE</text:p></draw:text-box><svg:title/><svg:desc/></draw:frame></text:span><text:span text:style-name="T68">ELISANGELA BOKORNI TRAVASSOS</text:span><text:span text:style-name="T69"><text:tab/><text:s text:c="21"/></text:span></text:p>
      <text:p text:style-name="P70">Coordenadora</text:p>
      <text:p text:style-name="P71"/>
      <text:p text:style-name="P72"/>
      <text:p text:style-name="P73"/>
      <text:p text:style-name="P74"/>
      <text:p text:style-name="P75"><text:span text:style-name="T76">alexsandro REIS<text:s/></text:span><text:span text:style-name="T77"><text:s text:c="39"/></text:span><text:span text:style-name="T78"><text:s text:c="15"/></text:span><text:span text:style-name="T79"><text:s text:c="5"/></text:span><text:span text:style-name="T80">______________________________</text:span></text:p>
      <text:p text:style-name="P81">Coordenador Adjunto</text:p>
      <text:p text:style-name="P82"/>
      <text:p text:style-name="P83"><text:span text:style-name="T84">Weverthon Foles VEras <text:s text:c="42"/></text:span><text:span text:style-name="T85">______________________________</text:span></text:p>
      <text:p text:style-name="P86"><text:span text:style-name="T87">Membro</text:span></text:p>
      <text:p text:style-name="P88"/>
      <text:p text:style-name="P89"><text:span text:style-name="T90">ALANA JÉSSICA MACENA CHAVES <text:s text:c="4"/></text:span><text:span text:style-name="T91"><text:tab/></text:span><text:span text:style-name="T92"><text:tab/></text:span><text:span text:style-name="T93"><text:tab/></text:span><text:span text:style-name="T94">______________________________</text:span><text:span text:style-name="T95"><text:s text:c="29"/></text:span></text:p>
      <text:p text:style-name="P96"><text:span text:style-name="T97">Membro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92338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AMELIE CERUTTI RIZZOTTO SILVA <text:s/>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6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09-09T13:18:00Z</meta:creation-date>
    <dc:date>2022-01-06T12:57:00Z</dc:date>
    <meta:print-date>2022-01-06T12:56:00Z</meta:print-date>
    <meta:template xlink:href="Normal" xlink:type="simple"/>
    <meta:editing-cycles>6</meta:editing-cycles>
    <meta:editing-duration>PT360S</meta:editing-duration>
    <meta:document-statistic meta:page-count="2" meta:paragraph-count="4" meta:word-count="362" meta:character-count="2315" meta:row-count="16" meta:non-whitespace-character-count="1957"/>
  </office:meta>
</office:document-meta>
</file>