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8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/>
    </style:style>
    <style:style style:name="P123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.º<text:s/>022/2012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<text:span text:style-name="T39">III – falta de correspondência entre os fatos descritos no auto de infração e os dispositivos legais nele capitulados;</text:span></text:p>
      <text:p text:style-name="P40"><text:span text:style-name="T41">IV – ausência ou inadequação de fundamentação legal da decisão de qualquer das instâncias julgadoras que resulte em</text:span><text:span text:style-name="T42"><text:s/>penalidade à pessoa física ou jurídica autuada;</text:span></text:p>
      <text:p text:style-name="P43">V – impedimento ou suspeição de membro de qualquer das instâncias julgadoras, desde que tenha participado da instrução ou julgamento do processo;</text:p>
      <text:p text:style-name="P44">VI – falta de cumprimento de qualquer das demais formalidades<text:s/>previstas em lei.”</text:p>
      <text:p text:style-name="P45"/>
      <text:p text:style-name="P46"/>
      <text:p text:style-name="P47"><text:span text:style-name="T48">Considerando que a extinção do processo ocorrerá quando<text:s/></text:span><text:span text:style-name="T49">qualquer uma das instâncias julgadoras concluir pela inconsistência dos elementos indicativos da infração</text:span><text:span text:style-name="T50"><text:s/></text:span><text:span text:style-name="T51">ou quando houver falha na constituição do processo</text:span><text:span text:style-name="T52">; quando for<text:s/></text:span><text:span text:style-name="T53">declarada a prescrição do fato que originou o processo;<text:s/></text:span><text:span text:style-name="T54">quando uma das instâncias julgadoras concluir que se exauriu a finalidade do processo ou a execução da decisão se tornar inviável, inútil ou prejudicada por fato superveniente</text:span><text:span text:style-name="T55">; ou quando for proferida</text:span><text:span text:style-name="T56"><text:s/>decisão definitiva, caracterizando trânsito em julgado, devidamente respaldado pelo art. 44 da Resolução CAU/BR n</text:span><text:span text:style-name="T57">.</text:span><text:span text:style-name="T58">º<text:s/></text:span><text:span text:style-name="T59">0</text:span><text:span text:style-name="T60">22/2012.</text:span></text:p>
      <text:p text:style-name="P61"/>
      <text:p text:style-name="P62">Considerando que apresentado o relatório e voto do conselheiro relator, a comissão decidirá pela manutenção do auto de infração ou<text:s/>pelo arquivamento fundamentado do processo, conforme §2º do art. 18 da Resolução CAU/BR n.º<text:s/>022/2012.</text:p>
      <text:p text:style-name="P63"/>
      <text:p text:style-name="P64">Considerando o relatório e voto fundamentado do (a) Conselheiro (a) relator (a) Weverthon Foles Veras.</text:p>
      <text:p text:style-name="P65"/>
      <text:p text:style-name="P66">DELIBEROU:</text:p>
      <text:p text:style-name="P67"/>
      <text:list text:style-name="LFO1" text:continue-numbering="true">
        <text:list-item>
          <text:p text:style-name="P68">Decidir pelo arquivamento fundamentado<text:s/>do processo ao exercício profissional n.º 576821/2017, em nome da Micaela Bettio Gunsch.</text:p>
        </text:list-item>
      </text:list>
      <text:p text:style-name="P69"><text:s/></text:p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<text:s/></text:span><text:span text:style-name="T75">que terá efeito suspensivo ao</text:span><text:span text:style-name="T76"><text:s/>Plenário do CAU/</text:span><text:span text:style-name="T77">MT.<text:s/></text:span></text:p>
        </text:list-item>
      </text:list>
      <text:p text:style-name="P78"/>
      <text:list text:style-name="LFO1" text:continue-numbering="true">
        <text:list-item>
          <text:p text:style-name="P79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80"/>
      <text:p text:style-name="P81"><text:span text:style-name="T82">Com<text:s/></text:span><text:span text:style-name="T83">03 votos favorá</text:span><text:span text:style-name="T84">veis<text:s/></text:span><text:span text:style-name="T85">dos Conselheiros Alexsandro Reis, Weverthon Foles Veras e Alana Jéssica Macena Chave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1 ausência da Conselheira Elisangela Fernandes Bokorni Travassos.</text:span></text:p>
      <text:p text:style-name="P91"/>
      <text:p text:style-name="P92"><text:span text:style-name="T93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94">ELISANGELA BOKORNI TRAVASSOS</text:span><text:span text:style-name="T95"><text:tab/></text:span><text:span text:style-name="T96"><text:s text:c="21"/></text:span></text:p>
      <text:p text:style-name="P97">Coordenadora</text:p>
      <text:p text:style-name="P98"/>
      <text:p text:style-name="P99"><text:span text:style-name="T100">alexsandro REIS <text:s text:c="39"/></text:span><text:span text:style-name="T101"><text:s text:c="15"/></text:span><text:span text:style-name="T102"><text:s text:c="5"/></text:span><text:span text:style-name="T103">______________________________</text:span></text:p>
      <text:p text:style-name="P104">Coordenador Adjunto</text:p>
      <text:p text:style-name="P105"/>
      <text:p text:style-name="P106"><text:span text:style-name="T107">Weverthon Foles VEras <text:s text:c="42"/></text:span><text:span text:style-name="T108">____________________________</text:span><text:span text:style-name="T109">__</text:span></text:p>
      <text:p text:style-name="P110"><text:span text:style-name="T111">Membro</text:span></text:p>
      <text:p text:style-name="P112"/>
      <text:p text:style-name="P113"><text:span text:style-name="T114">ALANA JÉSSICA MACENA CHAVES <text:s text:c="4"/></text:span><text:span text:style-name="T115"><text:tab/></text:span><text:span text:style-name="T116"><text:tab/></text:span><text:span text:style-name="T117"><text:tab/></text:span><text:span text:style-name="T118">______________________________</text:span><text:span text:style-name="T119"><text:s text:c="29"/></text:span></text:p>
      <text:p text:style-name="P120"><text:span text:style-name="T121">Membro</text:span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76821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MICAELA BETTIO GUNSCH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7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09-09T13:40:00Z</meta:creation-date>
    <dc:date>2022-01-06T12:57:00Z</dc:date>
    <meta:print-date>2022-01-06T12:57:00Z</meta:print-date>
    <meta:template xlink:href="Normal" xlink:type="simple"/>
    <meta:editing-cycles>6</meta:editing-cycles>
    <meta:editing-duration>PT60S</meta:editing-duration>
    <meta:document-statistic meta:page-count="2" meta:paragraph-count="6" meta:word-count="488" meta:character-count="3121" meta:row-count="21" meta:non-whitespace-character-count="2639"/>
  </office:meta>
</office:document-meta>
</file>