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3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44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5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fo:background-color="#FFFFFF"/>
    </style:style>
    <style:style style:name="P46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4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4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style:text-autospace="none" fo:line-height="115%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 fo:line-height="115%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.º<text:s/>0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.º<text:s/>022/2012.</text:p>
      <text:p text:style-name="P37"/>
      <text:p text:style-name="P38">Considerando o relatório e voto fundamentado da Conselheira relatora Alana Jéssica Macena Chave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Decidir pela manutenção da autuação n.º<text:s/>1000056049/2017- protocolo n.º<text:s/>858713/2019 em nome de Nicoli e Nicoli LTDA e multa imposta no valor mínimo (valor vigente da anuidade no ano do fato).</text:p>
        </text:list-item>
      </text:list>
      <text:p text:style-name="P43"><text:tab/></text:p>
      <text:list text:style-name="LFO1" text:continue-numbering="true">
        <text:list-item>
          <text:p text:style-name="P44">Conceder ao autuado prazo de 30<text:s/>(trinta) dias contados a partir do primeiro dia útil subsequente ao do recebimento da comunicação para interposição de recurso, que terá efeito suspensivo ao Plenário do CAU/MT.<text:s/></text:p>
        </text:list-item>
      </text:list>
      <text:p text:style-name="P45"/>
      <text:list text:style-name="LFO1" text:continue-numbering="true">
        <text:list-item>
          <text:p text:style-name="P46">Transitado em julgado, o CAU/MT oficiará a pessoa física ou jurídica<text:s/>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47"/>
      <text:p text:style-name="P48"><text:span text:style-name="T49">Com<text:s/></text:span><text:span text:style-name="T50">03 votos favoráveis<text:s/></text:span><text:span text:style-name="T51">dos Conselheiros Alexsandro Reis, Weverthon<text:s/></text:span><text:span text:style-name="T52">Foles Veras e Alana Jéssica Macena Chaves;<text:s/></text:span><text:span text:style-name="T53">00 votos contrários</text:span><text:span text:style-name="T54">;<text:s/></text:span><text:span text:style-name="T55">00 abstenções<text:s/></text:span><text:span text:style-name="T56">e<text:s/></text:span><text:span text:style-name="T57">01 ausência da Conselheira Elisangela Fernandes Bokorni Travassos.</text:span></text:p>
      <text:p text:style-name="P58"/>
      <text:p text:style-name="P59"><text:span text:style-name="T60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61">ELISANGELA BOKORNI TRAVASSOS</text:span><text:span text:style-name="T62"><text:tab/><text:s text:c="21"/></text:span></text:p>
      <text:p text:style-name="P63">Coordenadora</text:p>
      <text:p text:style-name="P64"/>
      <text:p text:style-name="P65"/>
      <text:p text:style-name="P66"/>
      <text:p text:style-name="P67"/>
      <text:p text:style-name="P68"><text:span text:style-name="T69">alexsandro REIS<text:s/></text:span><text:span text:style-name="T70"><text:s text:c="39"/></text:span><text:span text:style-name="T71"><text:s text:c="15"/></text:span><text:span text:style-name="T72"><text:s text:c="5"/></text:span><text:span text:style-name="T73">______________________________</text:span></text:p>
      <text:p text:style-name="P74">Coordenador Adjunto</text:p>
      <text:p text:style-name="P75"/>
      <text:p text:style-name="P76"><text:span text:style-name="T77">Weverthon Foles VEras <text:s text:c="42"/></text:span><text:span text:style-name="T78">______________________________</text:span></text:p>
      <text:p text:style-name="P79"><text:span text:style-name="T80">Membro</text:span></text:p>
      <text:p text:style-name="P81"/>
      <text:p text:style-name="P82"><text:span text:style-name="T83">ALANA JÉSSICA MACENA CHAVES <text:s text:c="4"/></text:span><text:span text:style-name="T84"><text:tab/></text:span><text:span text:style-name="T85"><text:tab/></text:span><text:span text:style-name="T86"><text:tab/></text:span><text:span text:style-name="T87">______________________________</text:span><text:span text:style-name="T88"><text:s text:c="29"/></text:span></text:p>
      <text:p text:style-name="P89"><text:span text:style-name="T90">Membro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58713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NICOLI E NICOLI LTD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08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IRES SOARES</dc:creator>
    <meta:creation-date>2021-09-09T13:20:00Z</meta:creation-date>
    <dc:date>2022-01-06T12:58:00Z</dc:date>
    <meta:print-date>2022-01-06T12:58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61" meta:character-count="2311" meta:row-count="16" meta:non-whitespace-character-count="1954"/>
  </office:meta>
</office:document-meta>
</file>