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Web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7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NormalWeb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rágrafodaLista" style:list-style-name="LFO1" style:family="paragraph">
      <style:paragraph-properties fo:text-align="justify" fo:line-height="115%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45" style:parent-style-name="ParágrafodaLista" style:list-style-name="LFO1" style:family="paragraph">
      <style:paragraph-properties fo:text-align="justify" fo:line-height="115%"/>
    </style:style>
    <style:style style:name="T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3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5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8" style:parent-style-name="Normal" style:family="paragraph">
      <style:paragraph-properties style:text-autospace="none" fo:line-height="115%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9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2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0.8027in"/>
          <style:tab-stop style:type="left" style:position="-0.409in"/>
        </style:tab-stops>
      </style:paragraph-properties>
      <style:text-properties fo:hyphenate="true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09 de setem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 auto de infração foi instaurado de forma irregular, não observando todos os requisitos presentes no art. 16, Resolução CAU/BR nº 022/2012 e não possui provas da suposta irregularidade.<text:s/></text:p>
      <text:p text:style-name="P35"/>
      <text:p text:style-name="P36">Considerando que a Deliberação 597/2021 da CEP CAU/MT, de 15 de abril de 2021 e Portaria Normativa nº 6/2021, dispõe sobre os procedimentos a serem adotados para o Exercício Ilegal da Profissão.</text:p>
      <text:p text:style-name="P37"/>
      <text:p text:style-name="P38">Considerando a análise realizada pelo Conselheiro relator<text:s/>Elisangela Fernandes Bokorni Travassos, em seu relatório e voto fundamentado.</text:p>
      <text:p text:style-name="P39"/>
      <text:p text:style-name="P40">DELIBEROU:</text:p>
      <text:p text:style-name="P41"/>
      <text:list text:style-name="LFO1" text:continue-numbering="true">
        <text:list-item>
          <text:p text:style-name="P42"><text:span text:style-name="T43">Decidir pelo arquivamento fundamentado do processo ao exercício profissional nº 1278040/2021, em nome da HABNER ZAHUNY AMARAL GOMES.</text:span></text:p>
        </text:list-item>
      </text:list>
      <text:p text:style-name="P44"><text:s/></text:p>
      <text:list text:style-name="LFO1" text:continue-numbering="true">
        <text:list-item>
          <text:p text:style-name="P45"><text:span text:style-name="T46">Comunicar o autuado<text:s/></text:span><text:span text:style-name="T47">HABNER ZAHUNY AMARAL GOMES<text:s/></text:span><text:span text:style-name="T48">sobre a<text:s/></text:span><text:span text:style-name="T49">decisão desta<text:s/></text:span><text:span text:style-name="T50">Comissão<text:s/></text:span><text:span text:style-name="T51">e<text:s/></text:span><text:span text:style-name="T52">extinguir o processo de fiscalização, arquivando-o permanentemente.</text:span></text:p>
        </text:list-item>
      </text:list>
      <text:p text:style-name="P53"/>
      <text:p text:style-name="P54"><text:span text:style-name="T55">Com<text:s/></text:span><text:span text:style-name="T56">04 votos favoráveis<text:s/></text:span><text:span text:style-name="T57">dos Conselheiros Elisangela Fernandes Bokorni Travassos, Alexsandro Reis, Weverthon Foles Veras e Alana Jéssica Macena Chaves;<text:s/></text:span><text:span text:style-name="T58">00<text:s/></text:span><text:span text:style-name="T59">votos contrários</text:span><text:span text:style-name="T60">;<text:s/></text:span><text:span text:style-name="T61">00 abstenções<text:s/></text:span><text:span text:style-name="T62">e<text:s/></text:span><text:span text:style-name="T63">00 ausência.</text:span></text:p>
      <text:p text:style-name="P64"/>
      <text:p text:style-name="P65">ELISANGELA BOKORNI TRAVASSOS<text:tab/><text:s text:c="21"/>_______________________________</text:p>
      <text:p text:style-name="P66">Coordenadora</text:p>
      <text:p text:style-name="P67"/>
      <text:p text:style-name="P68"><text:span text:style-name="T69">alexsandro REIS <text:s text:c="39"/></text:span><text:span text:style-name="T70"><text:s text:c="15"/></text:span><text:span text:style-name="T71"><text:s text:c="5"/></text:span><text:span text:style-name="T72">______________________________</text:span></text:p>
      <text:p text:style-name="P73">Coordenador Adjunto</text:p>
      <text:p text:style-name="P74"/>
      <text:p text:style-name="P75"><text:span text:style-name="T76">Weverthon Foles VEras <text:s text:c="42"/></text:span><text:span text:style-name="T77">______________________________</text:span></text:p>
      <text:p text:style-name="P78"><text:span text:style-name="T79">Membro</text:span></text:p>
      <text:p text:style-name="P80"/>
      <text:p text:style-name="P81"><text:span text:style-name="T82">ALANA JÉSSICA MACENA CHAVES <text:s text:c="4"/></text:span><text:span text:style-name="T83"><text:tab/></text:span><text:span text:style-name="T84"><text:tab/></text:span><text:span text:style-name="T85"><text:tab/></text:span><text:span text:style-name="T86">______________________________</text:span><text:span text:style-name="T87"><text:s text:c="29"/></text:span></text:p>
      <text:p text:style-name="P88"><text:span text:style-name="T89">Membro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278040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HABNER ZAHUNY AMARAL GOME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<text:s/>PROCESSOS DE FISCALIZAÇÃO DO EXERCÍCIO PROFISSIONAL</text:p>
            </table:table-cell>
          </table:table-row>
        </table:table>
        <text:p text:style-name="P22"><text:span text:style-name="T23">DELIBERAÇÃO Nº 709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09-08T21:04:00Z</meta:creation-date>
    <dc:date>2021-09-09T15:01:00Z</dc:date>
    <meta:print-date>2021-05-13T21:13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72" meta:character-count="1744" meta:row-count="12" meta:non-whitespace-character-count="1475"/>
  </office:meta>
</office:document-meta>
</file>