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2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2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1" style:parent-style-name="ParágrafodaLista" style:list-style-name="LFO1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1" style:family="paragraph">
      <style:paragraph-properties fo:text-align="justify" fo:line-height="115%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8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4" style:parent-style-name="Normal" style:family="paragraph">
      <style:paragraph-properties style:text-autospace="none" fo:line-height="115%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6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s), no dia<text:s/></text:span><text:span text:style-name="T34">09 de setembro</text:span><text:span text:style-name="T35"><text:s/>de 2021</text:span><text:span text:style-name="T36">, no uso das competências que lhe conferem o art. 96 do Regimento Interno do<text:s/></text:span><text:span text:style-name="T37">CAU/MT, após análise do assunto em epígrafe, e</text:span></text:p>
      <text:p text:style-name="P38"/>
      <text:p text:style-name="P39">Considerando que os atos processuais serão considerados nulos nos seguintes casos, conforme art. 38 da Resolução CAU/BR nº 22/2012 :</text:p>
      <text:p text:style-name="P40"/>
      <text:p text:style-name="P41">“I – ausência de notificação da pessoa física ou jurídica autuada;</text:p>
      <text:p text:style-name="P42">II – ilegitimidade de parte;</text:p>
      <text:p text:style-name="P43"><text:span text:style-name="T44">III – falta de correspondência entre os fatos descritos no auto de infração e os disposi</text:span><text:span text:style-name="T45">tivos legais nele capitulados</text:span><text:span text:style-name="T46">;</text:span></text:p>
      <text:p text:style-name="P47"><text:span text:style-name="T48">IV – ausência ou inadequação de fundamentação legal da decisão de qualquer das instâncias julgadoras que resulte em</text:span><text:span text:style-name="T49"><text:s/>penalidade à pessoa física ou jurídica autuada;</text:span></text:p>
      <text:p text:style-name="P50">V – impedimento ou suspeição de membro de qualquer das instâncias julgadoras, desde que tenha participado da instrução ou julgamento do processo;</text:p>
      <text:p text:style-name="P51">VI – falta de cumprimento de qualquer das demais formalidades<text:s/>previstas em lei.”</text:p>
      <text:p text:style-name="P52"/>
      <text:p text:style-name="P53"/>
      <text:p text:style-name="P54"><text:span text:style-name="T55">Considerando que a extinção do processo ocorrerá quando<text:s/></text:span><text:span text:style-name="T56">qualquer uma das instâncias julgadoras concluir pela inconsistência dos elementos indicativos da infração</text:span><text:span text:style-name="T57"><text:s/></text:span><text:span text:style-name="T58">ou quando houver falha na constituição do processo</text:span><text:span text:style-name="T59">; quando for<text:s/></text:span><text:span text:style-name="T60">declarada a prescrição do fato que originou o processo;<text:s/></text:span><text:span text:style-name="T61">quando uma das instâncias julgadoras concluir que se exauriu a finalidade do processo ou a execução da decisão se tornar inviável, inútil ou prejudicada por fato superveniente</text:span><text:span text:style-name="T62">; ou quando for proferida</text:span><text:span text:style-name="T63"><text:s/>decisão definitiva, caracterizando trânsito em julgado, devidamente respaldado pelo art. 44 da Resolução CAU/BR nº 22/2012.</text:span></text:p>
      <text:p text:style-name="P64"/>
      <text:p text:style-name="P65">Considerando que apresentado o relatório e voto do conselheiro relator, a comissão decidirá pela manutenção do auto de infração ou<text:s/>pelo arquivamento fundamentado do processo, conforme §2º do art. 18 da Resolução CAU/BR nº 22/2012.</text:p>
      <text:p text:style-name="P66"/>
      <text:p text:style-name="P67">Considerando o relatório e voto fundamentado do (a) Conselheiro (a) relator (a)<text:s/>Elisângela Fernandes Bokorni Travassos.</text:p>
      <text:p text:style-name="P68"/>
      <text:p text:style-name="P69">DELIBEROU:</text:p>
      <text:p text:style-name="P70"/>
      <text:list text:style-name="LFO1" text:continue-numbering="true">
        <text:list-item>
          <text:p text:style-name="P71"><text:span text:style-name="T72">Decidir pelo arquivamento fundamentado</text:span><text:span text:style-name="T73"><text:s/>do processo ao exercício profissional nº<text:s/></text:span><text:span text:style-name="T74">726465/2018</text:span><text:span text:style-name="T75">, em nome da<text:s/></text:span><text:span text:style-name="T76">GAIA ARQUITETURA</text:span><text:span text:style-name="T77">.</text:span></text:p>
        </text:list-item>
      </text:list>
      <text:p text:style-name="P78"><text:s/></text:p>
      <text:soft-page-break/>
      <text:list text:style-name="LFO1" text:continue-numbering="true">
        <text:list-item>
          <text:p text:style-name="P79"><text:span text:style-name="T80">Conceder ao autuado prazo de 30 (trinta) dias<text:s/></text:span><text:span text:style-name="T81">contados a partir do primeiro dia útil subsequente ao do recebimento da comunicação<text:s/></text:span><text:span text:style-name="T82">para<text:s/></text:span><text:span text:style-name="T83">interposição de recurso</text:span><text:span text:style-name="T84">, que terá efeito suspensivo ao</text:span><text:span text:style-name="T85"><text:s/>Plenário do CAU/</text:span><text:span text:style-name="T86">MT.<text:s/></text:span></text:p>
        </text:list-item>
      </text:list>
      <text:p text:style-name="P87"/>
      <text:list text:style-name="LFO1" text:continue-numbering="true">
        <text:list-item>
          <text:p text:style-name="P88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89"/>
      <text:p text:style-name="P90"><text:span text:style-name="T91">Com<text:s/></text:span><text:span text:style-name="T92">04 votos favoráveis<text:s/></text:span><text:span text:style-name="T93">dos Conselheiros Elisangela Fernandes Bokorni Travassos, Alexsandro Reis, Weverthon Foles Veras e Alana Jéssica Macena Chaves;<text:s/></text:span><text:span text:style-name="T94">00 votos contrários</text:span><text:span text:style-name="T95">;<text:s/></text:span><text:span text:style-name="T96">00 abstenções<text:s/></text:span><text:span text:style-name="T97">e<text:s/></text:span><text:span text:style-name="T98">00 ausência.</text:span></text:p>
      <text:p text:style-name="P99"/>
      <text:p text:style-name="P100">ELISANGELA BOKORNI TRAVASSOS<text:tab/><text:s text:c="21"/>_______________________________</text:p>
      <text:p text:style-name="P101">Coordenadora</text:p>
      <text:p text:style-name="P102"/>
      <text:p text:style-name="P103"><text:span text:style-name="T104">alexsandro REIS <text:s text:c="39"/></text:span><text:span text:style-name="T105"><text:s text:c="15"/></text:span><text:span text:style-name="T106"><text:s text:c="5"/></text:span><text:span text:style-name="T107">______________________________</text:span></text:p>
      <text:p text:style-name="P108">Coordenador Adjunto</text:p>
      <text:p text:style-name="P109"/>
      <text:p text:style-name="P110"><text:span text:style-name="T111">Weverthon Foles VEras<text:s/></text:span><text:span text:style-name="T112"><text:s text:c="42"/></text:span><text:span text:style-name="T113">______________________________</text:span></text:p>
      <text:p text:style-name="P114"><text:span text:style-name="T115">Membro</text:span></text:p>
      <text:p text:style-name="P116"/>
      <text:p text:style-name="P117"><text:span text:style-name="T118">ALANA JÉSSICA MACENA CHAVES <text:s text:c="4"/></text:span><text:span text:style-name="T119"><text:tab/></text:span><text:span text:style-name="T120"><text:tab/></text:span><text:span text:style-name="T121"><text:tab/></text:span><text:span text:style-name="T122">______________________________</text:span><text:span text:style-name="T123"><text:s text:c="29"/></text:span></text:p>
      <text:p text:style-name="P124"><text:span text:style-name="T125">Membro</text:span>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726465/2018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GAIA ARQUITETURA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 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<text:s/></text:span><text:span text:style-name="T26">710</text:span><text:span text:style-name="T27">/2021 – (CEP-CAU/MT)</text:span></text:p>
      </style:header>
      <style:footer>
        <text:p text:style-name="P28"><text:span text:style-name="T2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9-08T21:16:00Z</meta:creation-date>
    <dc:date>2021-09-08T21:16:00Z</dc:date>
    <meta:print-date>2021-05-13T21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42" meta:row-count="22" meta:non-whitespace-character-count="2657"/>
  </office:meta>
</office:document-meta>
</file>