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3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44" style:parent-style-name="ParágrafodaLista" style:list-style-name="LFO1" style:family="paragraph">
      <style:paragraph-properties fo:text-align="justify" fo:line-height="115%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-complex="Calibri" fo:font-size="10pt" style:font-size-asian="10pt" style:font-size-complex="10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-complex="Calibri" fo:font-size="10pt" style:font-size-asian="10pt" style:font-size-complex="10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P52" style:parent-style-name="ParágrafodaLista" style:family="paragraph">
      <style:paragraph-properties fo:text-align="justify" fo:line-height="115%">
        <style:tab-stops>
          <style:tab-stop style:type="left" style:position="1.4791in"/>
        </style:tab-stops>
      </style:paragraph-properties>
      <style:text-properties fo:font-size="11pt" style:font-size-asian="11pt" style:font-size-complex="11pt"/>
    </style:style>
    <style:style style:name="P53" style:parent-style-name="ParágrafodaLista" style:list-style-name="LFO1" style:family="paragraph">
      <style:paragraph-properties fo:text-align="justify" fo:line-height="115%"/>
    </style:style>
    <style:style style:name="T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59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60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61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2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4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8" style:parent-style-name="Normal" style:family="paragraph">
      <style:paragraph-properties style:text-autospace="none" fo:line-height="115%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line-height="115%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 fo:line-height="115%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paragraph-properties style:text-autospace="none" fo:line-height="115%"/>
    </style:style>
    <style:style style:name="T1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1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2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03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</office:automatic-styles>
  <office:body>
    <office:text text:use-soft-page-breaks="true">
      <text:p text:style-name="P1"><text:span text:style-name="T30">A COMISSÃO DE EXERCÍCIO PROFISSIONAL – (CEP-CAU/MT),</text:span><text:span text:style-name="T31"><text:s/>reunida ordinariamente de maneira virtual (aplicativo Microsoft Teams), no dia<text:s/></text:span><text:span text:style-name="T32">09 de setembro de 2021</text:span><text:span text:style-name="T33">, no uso das competências que lhe conferem o art. 96 do Regimento Interno do<text:s/></text:span><text:span text:style-name="T34">CAU/MT, após análise do assunto em epígrafe, e</text:span></text:p>
      <text:p text:style-name="P35"/>
      <text:p text:style-name="P36">Considerando que o Auto de Infração foi constituído de forma regular, pois observou os requisitos previstos no art. 16, da Resolução CAU/BR nº 22/2012.</text:p>
      <text:p text:style-name="P37"/>
      <text:p text:style-name="P38">Considerando que apresentado o relatório e voto do conselheiro relator, a comissão decidirá pela manutenção do auto de infração ou pelo arquivamento fundamentado do processo, conforme §2º do art. 18 da Resolução CAU/BR nº 22/2012.</text:p>
      <text:p text:style-name="P39"/>
      <text:p text:style-name="P40">Considerando o relatório e voto fundamentado da Conselheira relatora Elisangela<text:s/>Fernandes Bokorni Travassos.</text:p>
      <text:p text:style-name="P41"/>
      <text:p text:style-name="P42">DELIBEROU:</text:p>
      <text:p text:style-name="P43"/>
      <text:list text:style-name="LFO1" text:continue-numbering="true">
        <text:list-item>
          <text:p text:style-name="P44"><text:span text:style-name="T45">Decidir pela<text:s/></text:span><text:span text:style-name="T46">manutenção da autuação</text:span><text:span text:style-name="T47"><text:s/>n. 1000021945/2015 - protocolo n.<text:s/></text:span><text:span text:style-name="T48">578904/2017 em<text:s/></text:span><text:span text:style-name="T49">nome de<text:s/></text:span><text:span text:style-name="T50">TECTO PROJETOS &amp; PARTICIPAÇÕES</text:span><text:span text:style-name="T51"><text:s/>e multa imposta no valor mínimo (valor vigente da anuidade no ano do fato).</text:span></text:p>
        </text:list-item>
      </text:list>
      <text:p text:style-name="P52"><text:tab/></text:p>
      <text:list text:style-name="LFO1" text:continue-numbering="true">
        <text:list-item>
          <text:p text:style-name="P53"><text:span text:style-name="T54">Conceder ao autuado prazo de 30 (trinta) dias<text:s/></text:span><text:span text:style-name="T55">contados a partir do primeiro dia útil subsequente ao do recebimento da comunicação<text:s/></text:span><text:span text:style-name="T56">para interposição de recurso</text:span><text:span text:style-name="T57">, que terá efeito suspensivo, ao</text:span><text:span text:style-name="T58"><text:s/>Plenário do CAU/MT.<text:s/></text:span></text:p>
        </text:list-item>
      </text:list>
      <text:p text:style-name="P59"/>
      <text:list text:style-name="LFO1" text:continue-numbering="true">
        <text:list-item>
          <text:p text:style-name="P60">Transitado em julgado, o CAU/MT oficiará a<text:s/>pessoa física ou jurídica autuada para, nos casos em que for possível, regularizar a situação que ensejou a lavratura do auto de infração, informando-a da penalidade que lhe foi imposta e nos casos em que a regularização seja possível, o CAU/MT deverá indicar as providências a serem adotadas, de acordo com a legislação vigente, devendo o autuado cumprir a determinação no prazo de 30 (trinta) dias, a partir do primeiro dia útil subsequente ao recebimento do ofício.</text:p>
        </text:list-item>
      </text:list>
      <text:p text:style-name="P61"/>
      <text:p text:style-name="P62"><text:span text:style-name="T63">Com<text:s/></text:span><text:span text:style-name="T64">04 votos favoráveis<text:s/></text:span><text:span text:style-name="T65">dos Conselheiros E</text:span><text:span text:style-name="T66">lisangela Fernandes Bokorni Travassos, Alexsandro Reis, Weverthon Foles Veras e Alana Jéssica Macena Chaves;<text:s/></text:span><text:span text:style-name="T67">00 votos contrários</text:span><text:span text:style-name="T68">;<text:s/></text:span><text:span text:style-name="T69">00 abstenções<text:s/></text:span><text:span text:style-name="T70">e<text:s/></text:span><text:span text:style-name="T71">00 ausência.</text:span></text:p>
      <text:p text:style-name="P72"/>
      <text:p text:style-name="P73">ELISANGELA BOKORNI TRAVASSOS<text:tab/><text:s text:c="21"/>_______________________________</text:p>
      <text:p text:style-name="P74">Coordenadora</text:p>
      <text:p text:style-name="P75"/>
      <text:p text:style-name="P76"/>
      <text:p text:style-name="P77"/>
      <text:p text:style-name="P78"><text:span text:style-name="T79">alexsandro REIS <text:s text:c="39"/></text:span><text:span text:style-name="T80"><text:s text:c="15"/></text:span><text:span text:style-name="T81"><text:s text:c="5"/></text:span><text:span text:style-name="T82">______________________________</text:span></text:p>
      <text:p text:style-name="P83">Coordenador Adjunto</text:p>
      <text:p text:style-name="P84"/>
      <text:p text:style-name="P85"><text:span text:style-name="T86">Weverthon Foles VEras <text:s text:c="42"/></text:span><text:span text:style-name="T87">______________________________</text:span></text:p>
      <text:p text:style-name="P88"><text:span text:style-name="T89">Membro</text:span></text:p>
      <text:p text:style-name="P90"/>
      <text:p text:style-name="P91"><text:span text:style-name="T92">ALANA JÉSSI</text:span><text:span text:style-name="T93">CA MACENA CHAVES <text:s text:c="4"/></text:span><text:span text:style-name="T94"><text:tab/></text:span><text:span text:style-name="T95"><text:tab/></text:span><text:span text:style-name="T96"><text:tab/></text:span><text:span text:style-name="T97">______________________________</text:span><text:span text:style-name="T98"><text:s text:c="29"/></text:span></text:p>
      <text:p text:style-name="P99"><text:span text:style-name="T100">Membro</text:span></text:p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</style:style>
    <style:style style:name="T12" style:parent-style-name="Fonteparág.padrão" style:family="text">
      <style:text-properties style:font-name-complex="Calibri" fo:font-size="10pt" style:font-size-asian="10pt" style:font-size-complex="10pt"/>
    </style:style>
    <style:style style:name="TableRow13" style:family="table-row">
      <style:table-row-properties style:min-row-height="0.1965in" style:use-optimal-row-height="false" fo:keep-together="always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</style:style>
    <style:style style:name="T18" style:parent-style-name="Fonteparág.padrão" style:family="text">
      <style:text-properties style:font-name-complex="Calibri" fo:font-size="10pt" style:font-size-asian="10pt" style:font-size-complex="10pt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4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Rodapé" style:family="paragraph">
      <style:paragraph-properties fo:margin-right="0.25in"/>
    </style:style>
    <style:style style:name="T27" style:parent-style-name="Fonteparág.padrão" style:family="text">
      <style:text-properties style:language-asian="pt" style:country-asian="BR"/>
    </style:style>
    <style:style style:name="P28" style:parent-style-name="Rodapé" style:family="paragraph">
      <style:paragraph-properties fo:text-align="end"/>
    </style:style>
    <style:style style:name="T29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578904/2017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P17"><text:span text:style-name="T18">TECTO PROJETOS &amp; PARTICIPAÇÕES</text:span></text:p>
            </table:table-cell>
          </table:table-row>
          <table:table-row table:style-name="TableRow19">
            <table:table-cell table:style-name="TableCell20">
              <text:p text:style-name="P21">ASSUNTO</text:p>
            </table:table-cell>
            <table:table-cell table:style-name="TableCell22">
              <text:p text:style-name="P23">JULGAMENTO, EM PRIMEIRA INSTÂNCIA, DE AUTUAÇÃO LAVRADA EM PROCESSOS DE FISCALIZAÇÃO DO EXERCÍCIO PROFISSIONAL</text:p>
            </table:table-cell>
          </table:table-row>
        </table:table>
        <text:p text:style-name="P24"><text:span text:style-name="T25">DELIBERAÇÃO Nº 716/2021 – (CEP-CAU/MT)</text:span></text:p>
      </style:header>
      <style:footer>
        <text:p text:style-name="P26"><text:span text:style-name="T2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8"><text:span text:style-name="T29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na Carolina Yosef Cubas</dc:creator>
    <meta:creation-date>2021-09-09T13:09:00Z</meta:creation-date>
    <dc:date>2021-09-13T16:42:00Z</dc:date>
    <meta:print-date>2021-05-13T21:13:00Z</meta:print-date>
    <meta:template xlink:href="Normal" xlink:type="simple"/>
    <meta:editing-cycles>4</meta:editing-cycles>
    <meta:editing-duration>PT300S</meta:editing-duration>
    <meta:document-statistic meta:page-count="2" meta:paragraph-count="4" meta:word-count="367" meta:character-count="2346" meta:row-count="16" meta:non-whitespace-character-count="1983"/>
  </office:meta>
</office:document-meta>
</file>