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3" style:parent-style-name="ParágrafodaLista" style:family="paragraph">
      <style:paragraph-properties fo:text-align="justify" fo:line-height="115%"/>
      <style:text-properties fo:font-size="11pt" style:font-size-asian="11pt" style:font-size-complex="11pt"/>
    </style:style>
    <style:style style:name="P44" style:parent-style-name="ParágrafodaLista" style:list-style-name="LFO1" style:family="paragraph">
      <style:paragraph-properties fo:text-align="justify" fo:line-height="115%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Verdana" fo:color="#000000" fo:font-size="9pt" style:font-size-asian="9pt" style:font-size-complex="9pt" fo:background-color="#FFFFFF"/>
    </style:style>
    <style:style style:name="T49" style:parent-style-name="Fonteparág.padrão" style:family="text">
      <style:text-properties style:font-name="Verdana" fo:font-weight="bold" style:font-weight-asian="bold" style:font-weight-complex="bold" fo:color="#000000" fo:font-size="9pt" style:font-size-asian="9pt" style:font-size-complex="9pt" fo:background-color="#FFFFFF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-complex="Calibri" fo:font-size="10pt" style:font-size-asian="10pt" style:font-size-complex="10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-complex="Calibri" fo:font-size="10pt" style:font-size-asian="10pt" style:font-size-complex="10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P56" style:parent-style-name="ParágrafodaLista" style:family="paragraph">
      <style:paragraph-properties fo:text-align="justify" fo:line-height="115%">
        <style:tab-stops>
          <style:tab-stop style:type="left" style:position="1.4791in"/>
        </style:tab-stops>
      </style:paragraph-properties>
      <style:text-properties fo:font-size="11pt" style:font-size-asian="11pt" style:font-size-complex="11pt"/>
    </style:style>
    <style:style style:name="P57" style:parent-style-name="ParágrafodaLista" style:list-style-name="LFO1" style:family="paragraph">
      <style:paragraph-properties fo:text-align="justify" fo:line-height="115%"/>
    </style:style>
    <style:style style:name="T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6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63" style:parent-style-name="ParágrafodaLista" style:family="paragraph">
      <style:paragraph-properties fo:line-height="115%"/>
      <style:text-properties fo:font-size="11pt" style:font-size-asian="11pt" style:font-size-complex="11pt"/>
    </style:style>
    <style:style style:name="P64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65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66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7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0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1" style:parent-style-name="Normal" style:family="paragraph">
      <style:paragraph-properties style:text-autospace="none" fo:line-height="115%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line-height="115%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 fo:line-height="115%"/>
    </style:style>
    <style:style style:name="T9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 fo:line-height="115%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2" style:parent-style-name="Normal" style:family="paragraph">
      <style:paragraph-properties style:text-autospace="none" fo:line-height="115%"/>
    </style:style>
    <style:style style:name="T10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4" style:parent-style-name="ParágrafodaLista" style:family="paragraph">
      <style:paragraph-properties fo:text-align="justify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05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106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07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</office:automatic-styles>
  <office:body>
    <office:text text:use-soft-page-breaks="true">
      <text:p text:style-name="P1"><text:span text:style-name="T30">A COMISSÃO DE EXERCÍCIO PROFISSIONAL – (CEP-CAU/MT),</text:span><text:span text:style-name="T31"><text:s/>reunida ordinariamente de maneira virtual (aplicativo Microsoft Teams), no dia<text:s/></text:span><text:span text:style-name="T32">09 de setembro de 2021</text:span><text:span text:style-name="T33">, no uso das competências que lhe conferem o art. 96 do Regimento Interno do<text:s/></text:span><text:span text:style-name="T34">CAU/MT, após análise do assunto em epígrafe, e</text:span></text:p>
      <text:p text:style-name="P35"/>
      <text:p text:style-name="P36">Considerando que o Auto de Infração foi constituído de forma regular, pois observou os requisitos previstos no art. 16, da Resolução CAU/BR nº 22/2012.</text:p>
      <text:p text:style-name="P37"/>
      <text:p text:style-name="P38">Considerando que apresentado o relatório e voto do conselheiro relator, a comissão decidirá pela manutenção do auto de infração ou pelo arquivamento fundamentado do processo, conforme §2º do art. 18 da Resolução CAU/BR nº 22/2012.</text:p>
      <text:p text:style-name="P39"/>
      <text:p text:style-name="P40">Considerando o relatório e voto fundamentado da Conselheira relatora Elisangela<text:s/>Fernandes Bokorni Travassos.</text:p>
      <text:p text:style-name="P41"/>
      <text:p text:style-name="P42">DELIBEROU:</text:p>
      <text:p text:style-name="P43"/>
      <text:list text:style-name="LFO1" text:continue-numbering="true">
        <text:list-item>
          <text:p text:style-name="P44"><text:span text:style-name="T45">Decidir pela<text:s/></text:span><text:span text:style-name="T46">manutenção da autuação</text:span><text:span text:style-name="T47"><text:s/>n.<text:s/></text:span><text:span text:style-name="T48">1000025948/2015</text:span><text:span text:style-name="T49"><text:s/></text:span><text:span text:style-name="T50">- protocolo n.<text:s/></text:span><text:span text:style-name="T51">824525/2019 em<text:s/></text:span><text:span text:style-name="T52">nome de<text:s/></text:span><text:span text:style-name="T53">UNIVERSIDADE FEDERAL DE MATO GROSSO - UFMT<text:s/></text:span><text:span text:style-name="T54">e multa imposta no valor mínimo (valor vigente da anuidade no ano do<text:s/></text:span><text:span text:style-name="T55">fato).</text:span></text:p>
        </text:list-item>
      </text:list>
      <text:p text:style-name="P56"><text:tab/></text:p>
      <text:list text:style-name="LFO1" text:continue-numbering="true">
        <text:list-item>
          <text:p text:style-name="P57"><text:span text:style-name="T58">Conceder ao autuado prazo de 30 (trinta) dias<text:s/></text:span><text:span text:style-name="T59">contados a partir do primeiro dia útil subsequente ao do recebimento da comunicação<text:s/></text:span><text:span text:style-name="T60">para interposição de recurso</text:span><text:span text:style-name="T61">, que terá efeito suspensivo, ao</text:span><text:span text:style-name="T62"><text:s/>Plenário do CAU/MT.<text:s/></text:span></text:p>
        </text:list-item>
      </text:list>
      <text:p text:style-name="P63"/>
      <text:list text:style-name="LFO1" text:continue-numbering="true">
        <text:list-item>
          <text:p text:style-name="P64">Transitado em julgado, o<text:s/>CAU/MT oficiará a pessoa física ou jurídica autuada para, nos casos em que for possível, regularizar a situação que ensejou a lavratura do auto de infração, informando-a da penalidade que lhe foi imposta e nos casos em que a regularização seja possível, o<text:s/>CAU/MT deverá indicar as providências a serem adotadas, de acordo com a legislação vigente, devendo o autuado cumprir a determinação no prazo de 30 (trinta) dias, a partir do primeiro dia útil subsequente ao recebimento do ofício.</text:p>
        </text:list-item>
      </text:list>
      <text:p text:style-name="P65"/>
      <text:p text:style-name="P66"><text:span text:style-name="T67">Com<text:s/></text:span><text:span text:style-name="T68">04 votos favoráveis<text:s/></text:span><text:span text:style-name="T69">dos Conselheiros Elisangela Fernandes Bokorni Travassos, Alexsandro Reis, Weverthon Foles Veras e Alana Jéssica Macena Chaves;<text:s/></text:span><text:span text:style-name="T70">00 votos contrários</text:span><text:span text:style-name="T71">;<text:s/></text:span><text:span text:style-name="T72">00 abstenções<text:s/></text:span><text:span text:style-name="T73">e<text:s/></text:span><text:span text:style-name="T74">00 ausência.</text:span></text:p>
      <text:p text:style-name="P75"/>
      <text:p text:style-name="P76">ELISANGELA BOKORNI TRAVASSOS<text:tab/><text:s text:c="21"/>_______________________________</text:p>
      <text:p text:style-name="P77">Coordenadora</text:p>
      <text:p text:style-name="P78"/>
      <text:p text:style-name="P79"/>
      <text:p text:style-name="P80"/>
      <text:p text:style-name="P81"><text:span text:style-name="T82">alexsandro REIS <text:s text:c="39"/></text:span><text:span text:style-name="T83"><text:s text:c="15"/></text:span><text:span text:style-name="T84"><text:s text:c="5"/></text:span><text:span text:style-name="T85">______________________________</text:span></text:p>
      <text:p text:style-name="P86">Coordenador Adjunto</text:p>
      <text:p text:style-name="P87"/>
      <text:p text:style-name="P88"><text:span text:style-name="T89">Weverthon Foles VEras <text:s text:c="42"/></text:span><text:span text:style-name="T90">__________________</text:span><text:span text:style-name="T91">____________</text:span></text:p>
      <text:p text:style-name="P92"><text:span text:style-name="T93">Membro</text:span></text:p>
      <text:p text:style-name="P94"/>
      <text:p text:style-name="P95"><text:span text:style-name="T96">ALANA JÉSSICA MACENA CHAVES <text:s text:c="4"/></text:span><text:span text:style-name="T97"><text:tab/></text:span><text:span text:style-name="T98"><text:tab/></text:span><text:span text:style-name="T99"><text:tab/></text:span><text:span text:style-name="T100">______________________________</text:span><text:span text:style-name="T101"><text:s text:c="29"/></text:span></text:p>
      <text:p text:style-name="P102"><text:span text:style-name="T103">Membro</text:span></text:p>
      <text:p text:style-name="P104"/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SemEspaçamento" style:display-name="Sem Espaçamento" style:family="paragraph">
      <style:paragraph-properties style:vertical-align="auto"/>
      <style:text-properties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3062in" style:use-optimal-row-height="false" fo:keep-together="always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</style:style>
    <style:style style:name="T12" style:parent-style-name="Fonteparág.padrão" style:family="text">
      <style:text-properties style:font-name-complex="Calibri" fo:font-size="10pt" style:font-size-asian="10pt" style:font-size-complex="10pt"/>
    </style:style>
    <style:style style:name="TableRow13" style:family="table-row">
      <style:table-row-properties style:min-row-height="0.1965in" style:use-optimal-row-height="false" fo:keep-together="always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widows="0" fo:orphans="0" fo:line-height="115%"/>
    </style:style>
    <style:style style:name="T18" style:parent-style-name="Fonteparág.padrão" style:family="text">
      <style:text-properties style:font-name-complex="Calibri" fo:font-size="10pt" style:font-size-asian="10pt" style:font-size-complex="10pt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4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6" style:parent-style-name="Rodapé" style:family="paragraph">
      <style:paragraph-properties fo:margin-right="0.25in"/>
    </style:style>
    <style:style style:name="T27" style:parent-style-name="Fonteparág.padrão" style:family="text">
      <style:text-properties style:language-asian="pt" style:country-asian="BR"/>
    </style:style>
    <style:style style:name="P28" style:parent-style-name="Rodapé" style:family="paragraph">
      <style:paragraph-properties fo:text-align="end"/>
    </style:style>
    <style:style style:name="T29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<text:span text:style-name="T12">824525/2019</text:span></text:p>
            </table:table-cell>
          </table:table-row>
          <table:table-row table:style-name="TableRow13">
            <table:table-cell table:style-name="TableCell14">
              <text:p text:style-name="P15">INTERESSADO</text:p>
            </table:table-cell>
            <table:table-cell table:style-name="TableCell16">
              <text:p text:style-name="P17"><text:span text:style-name="T18">UNIVERSIDADE FEDERAL DE MATO GROSSO - UFMT</text:span></text:p>
            </table:table-cell>
          </table:table-row>
          <table:table-row table:style-name="TableRow19">
            <table:table-cell table:style-name="TableCell20">
              <text:p text:style-name="P21">ASSUNTO</text:p>
            </table:table-cell>
            <table:table-cell table:style-name="TableCell22">
              <text:p text:style-name="P23">JULGAMENTO, EM PRIMEIRA INSTÂNCIA, DE AUTUAÇÃO LAVRADA EM PROCESSOS DE FISCALIZAÇÃO DO EXERCÍCIO PROFISSIONAL</text:p>
            </table:table-cell>
          </table:table-row>
        </table:table>
        <text:p text:style-name="P24"><text:span text:style-name="T25">DELIBERAÇÃO Nº 717/2021 – (CEP-CAU/MT)</text:span></text:p>
      </style:header>
      <style:footer>
        <text:p text:style-name="P26"><text:span text:style-name="T27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8"><text:span text:style-name="T29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Ana Carolina Yosef Cubas</dc:creator>
    <meta:creation-date>2021-09-09T13:13:00Z</meta:creation-date>
    <dc:date>2021-09-13T16:43:00Z</dc:date>
    <meta:print-date>2021-05-13T21:13:00Z</meta:print-date>
    <meta:template xlink:href="Normal" xlink:type="simple"/>
    <meta:editing-cycles>8</meta:editing-cycles>
    <meta:editing-duration>PT660S</meta:editing-duration>
    <meta:document-statistic meta:page-count="2" meta:paragraph-count="4" meta:word-count="369" meta:character-count="2358" meta:row-count="16" meta:non-whitespace-character-count="1993"/>
  </office:meta>
</office:document-meta>
</file>